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2" svg:font-family="Calibri"/>
    <style:font-face style:name="Calibri11" svg:font-family="Calibri1"/>
    <style:font-face style:name="LiberationSerif1" svg:font-family="LiberationSerif"/>
    <style:font-face style:name="Times New Roman" svg:font-family="'Times New Roman'"/>
    <style:font-face style:name="TimesNewRomanPSMT" svg:font-family="TimesNewRomanPSMT" style:font-family-generic="roman"/>
    <style:font-face style:name="Calibri1" svg:font-family="Calibri" style:font-family-generic="swiss"/>
    <style:font-face style:name="LiberationSerif" svg:font-family="LiberationSerif" style:font-family-generic="swiss"/>
    <style:font-face style:name="Andale Sans UI" svg:font-family="'Andale Sans UI',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2.898cm"/>
    </style:style>
    <style:style style:name="co3" style:family="table-column">
      <style:table-column-properties fo:break-before="auto" style:column-width="6.198cm"/>
    </style:style>
    <style:style style:name="co4" style:family="table-column">
      <style:table-column-properties fo:break-before="auto" style:column-width="3.223cm"/>
    </style:style>
    <style:style style:name="co5" style:family="table-column">
      <style:table-column-properties fo:break-before="auto" style:column-width="3.738cm"/>
    </style:style>
    <style:style style:name="co6" style:family="table-column">
      <style:table-column-properties fo:break-before="auto" style:column-width="3.159cm"/>
    </style:style>
    <style:style style:name="co7" style:family="table-column">
      <style:table-column-properties fo:break-before="auto" style:column-width="1.321cm"/>
    </style:style>
    <style:style style:name="co8" style:family="table-column">
      <style:table-column-properties fo:break-before="auto" style:column-width="2.6cm"/>
    </style:style>
    <style:style style:name="co9" style:family="table-column">
      <style:table-column-properties fo:break-before="auto" style:column-width="4.082cm"/>
    </style:style>
    <style:style style:name="co10" style:family="table-column">
      <style:table-column-properties fo:break-before="auto" style:column-width="2.612cm"/>
    </style:style>
    <style:style style:name="co11" style:family="table-column">
      <style:table-column-properties fo:break-before="auto" style:column-width="2.263cm"/>
    </style:style>
    <style:style style:name="co12" style:family="table-column">
      <style:table-column-properties fo:break-before="auto" style:column-width="2.935cm"/>
    </style:style>
    <style:style style:name="co13" style:family="table-column">
      <style:table-column-properties fo:break-before="auto" style:column-width="5.876cm"/>
    </style:style>
    <style:style style:name="co14" style:family="table-column">
      <style:table-column-properties fo:break-before="auto" style:column-width="3.131cm"/>
    </style:style>
    <style:style style:name="co15" style:family="table-column">
      <style:table-column-properties fo:break-before="auto" style:column-width="2.768cm"/>
    </style:style>
    <style:style style:name="co16" style:family="table-column">
      <style:table-column-properties fo:break-before="auto" style:column-width="2.32cm"/>
    </style:style>
    <style:style style:name="co17" style:family="table-column">
      <style:table-column-properties fo:break-before="auto" style:column-width="1.536cm"/>
    </style:style>
    <style:style style:name="co18" style:family="table-column">
      <style:table-column-properties fo:break-before="auto" style:column-width="2.067cm"/>
    </style:style>
    <style:style style:name="co19" style:family="table-column">
      <style:table-column-properties fo:break-before="auto" style:column-width="1.755cm"/>
    </style:style>
    <style:style style:name="co20" style:family="table-column">
      <style:table-column-properties fo:break-before="auto" style:column-width="6.978cm"/>
    </style:style>
    <style:style style:name="co21" style:family="table-column">
      <style:table-column-properties fo:break-before="auto" style:column-width="1.789cm"/>
    </style:style>
    <style:style style:name="co22" style:family="table-column">
      <style:table-column-properties fo:break-before="auto" style:column-width="2.739cm"/>
    </style:style>
    <style:style style:name="ro1" style:family="table-row">
      <style:table-row-properties style:row-height="2.662cm" fo:break-before="auto" style:use-optimal-row-height="false"/>
    </style:style>
    <style:style style:name="ro2" style:family="table-row">
      <style:table-row-properties style:row-height="4.256cm" fo:break-before="auto" style:use-optimal-row-height="false"/>
    </style:style>
    <style:style style:name="ro3" style:family="table-row">
      <style:table-row-properties style:row-height="5.964cm" fo:break-before="auto" style:use-optimal-row-height="false"/>
    </style:style>
    <style:style style:name="ro4" style:family="table-row">
      <style:table-row-properties style:row-height="2.542cm" fo:break-before="auto" style:use-optimal-row-height="false"/>
    </style:style>
    <style:style style:name="ro5" style:family="table-row">
      <style:table-row-properties style:row-height="2.776cm" fo:break-before="auto" style:use-optimal-row-height="false"/>
    </style:style>
    <style:style style:name="ro6" style:family="table-row">
      <style:table-row-properties style:row-height="1.171cm" fo:break-before="auto" style:use-optimal-row-height="false"/>
    </style:style>
    <style:style style:name="ro7" style:family="table-row">
      <style:table-row-properties style:row-height="3.311cm" fo:break-before="auto" style:use-optimal-row-height="false"/>
    </style:style>
    <style:style style:name="ro8" style:family="table-row">
      <style:table-row-properties style:row-height="1.912cm" fo:break-before="auto" style:use-optimal-row-height="false"/>
    </style:style>
    <style:style style:name="ro9" style:family="table-row">
      <style:table-row-properties style:row-height="5.223cm" fo:break-before="auto" style:use-optimal-row-height="false"/>
    </style:style>
    <style:style style:name="ro10" style:family="table-row">
      <style:table-row-properties style:row-height="3.064cm" fo:break-before="auto" style:use-optimal-row-height="false"/>
    </style:style>
    <style:style style:name="ro11" style:family="table-row">
      <style:table-row-properties style:row-height="2.138cm" fo:break-before="auto" style:use-optimal-row-height="false"/>
    </style:style>
    <style:style style:name="ro12" style:family="table-row">
      <style:table-row-properties style:row-height="2.364cm" fo:break-before="auto" style:use-optimal-row-height="false"/>
    </style:style>
    <style:style style:name="ro13" style:family="table-row">
      <style:table-row-properties style:row-height="6.066cm" fo:break-before="auto" style:use-optimal-row-height="false"/>
    </style:style>
    <style:style style:name="ro14" style:family="table-row">
      <style:table-row-properties style:row-height="3.99cm" fo:break-before="auto" style:use-optimal-row-height="false"/>
    </style:style>
    <style:style style:name="ro15" style:family="table-row">
      <style:table-row-properties style:row-height="6.622cm" fo:break-before="auto" style:use-optimal-row-height="false"/>
    </style:style>
    <style:style style:name="ro16" style:family="table-row">
      <style:table-row-properties style:row-height="1.563cm" fo:break-before="auto" style:use-optimal-row-height="false"/>
    </style:style>
    <style:style style:name="ro17" style:family="table-row">
      <style:table-row-properties style:row-height="4.482cm" fo:break-before="auto" style:use-optimal-row-height="false"/>
    </style:style>
    <style:style style:name="ro18" style:family="table-row">
      <style:table-row-properties style:row-height="0.557cm" fo:break-before="auto" style:use-optimal-row-height="true"/>
    </style:style>
    <style:style style:name="ro19" style:family="table-row">
      <style:table-row-properties style:row-height="1.965cm" fo:break-before="auto" style:use-optimal-row-height="false"/>
    </style:style>
    <style:style style:name="ro20" style:family="table-row">
      <style:table-row-properties style:row-height="16.249cm" fo:break-before="auto" style:use-optimal-row-height="false"/>
    </style:style>
    <style:style style:name="ro21" style:family="table-row">
      <style:table-row-properties style:row-height="24.354cm" fo:break-before="auto" style:use-optimal-row-height="true"/>
    </style:style>
    <style:style style:name="ro22" style:family="table-row">
      <style:table-row-properties style:row-height="19.997cm" fo:break-before="auto" style:use-optimal-row-height="true"/>
    </style:style>
    <style:style style:name="ro23" style:family="table-row">
      <style:table-row-properties style:row-height="2.549cm" fo:break-before="auto" style:use-optimal-row-height="true"/>
    </style:style>
    <style:style style:name="ro24" style:family="table-row">
      <style:table-row-properties style:row-height="2.91cm" fo:break-before="auto" style:use-optimal-row-height="true"/>
    </style:style>
    <style:style style:name="ro25" style:family="table-row">
      <style:table-row-properties style:row-height="2.953cm" fo:break-before="auto" style:use-optimal-row-height="true"/>
    </style:style>
    <style:style style:name="ro26" style:family="table-row">
      <style:table-row-properties style:row-height="4.122cm" fo:break-before="auto" style:use-optimal-row-height="true"/>
    </style:style>
    <style:style style:name="ro27" style:family="table-row">
      <style:table-row-properties style:row-height="1.741cm" fo:break-before="auto" style:use-optimal-row-height="true"/>
    </style:style>
    <style:style style:name="ro28" style:family="table-row">
      <style:table-row-properties style:row-height="1.741cm" fo:break-before="auto" style:use-optimal-row-height="true"/>
    </style:style>
    <style:style style:name="ro29" style:family="table-row">
      <style:table-row-properties style:row-height="2.295cm" fo:break-before="auto" style:use-optimal-row-height="true"/>
    </style:style>
    <style:style style:name="ro30" style:family="table-row">
      <style:table-row-properties style:row-height="2.656cm" fo:break-before="auto" style:use-optimal-row-height="true"/>
    </style:style>
    <style:style style:name="ro31" style:family="table-row">
      <style:table-row-properties style:row-height="2.24cm" fo:break-before="auto" style:use-optimal-row-height="false"/>
    </style:style>
    <style:style style:name="ro32" style:family="table-row">
      <style:table-row-properties style:row-height="6.087cm" fo:break-before="auto" style:use-optimal-row-height="false"/>
    </style:style>
    <style:style style:name="ro33" style:family="table-row">
      <style:table-row-properties style:row-height="2.508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1.52cm" fo:break-before="auto" style:use-optimal-row-height="false"/>
    </style:style>
    <style:style style:name="ro36" style:family="table-row">
      <style:table-row-properties style:row-height="3.969cm" fo:break-before="auto" style:use-optimal-row-height="false"/>
    </style:style>
    <style:style style:name="ro37" style:family="table-row">
      <style:table-row-properties style:row-height="5.285cm" fo:break-before="auto" style:use-optimal-row-height="false"/>
    </style:style>
    <style:style style:name="ro38" style:family="table-row">
      <style:table-row-properties style:row-height="5.114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4.729cm" fo:break-before="auto" style:use-optimal-row-height="false"/>
    </style:style>
    <style:style style:name="ro41" style:family="table-row">
      <style:table-row-properties style:row-height="4.606cm" fo:break-before="auto" style:use-optimal-row-height="false"/>
    </style:style>
    <style:style style:name="ro42" style:family="table-row">
      <style:table-row-properties style:row-height="0.605cm" fo:break-before="auto" style:use-optimal-row-height="false"/>
    </style:style>
    <style:style style:name="ro43" style:family="table-row">
      <style:table-row-properties style:row-height="2.028cm" fo:break-before="auto" style:use-optimal-row-height="false"/>
    </style:style>
    <style:style style:name="ro44" style:family="table-row">
      <style:table-row-properties style:row-height="1.901cm" fo:break-before="auto" style:use-optimal-row-height="false"/>
    </style:style>
    <style:style style:name="ro45" style:family="table-row">
      <style:table-row-properties style:row-height="1.836cm" fo:break-before="auto" style:use-optimal-row-height="false"/>
    </style:style>
    <style:style style:name="ro46" style:family="table-row">
      <style:table-row-properties style:row-height="1.427cm" fo:break-before="auto" style:use-optimal-row-height="false"/>
    </style:style>
    <style:style style:name="ro47" style:family="table-row">
      <style:table-row-properties style:row-height="2.02cm" fo:break-before="auto" style:use-optimal-row-height="false"/>
    </style:style>
    <style:style style:name="ro48" style:family="table-row">
      <style:table-row-properties style:row-height="1.933cm" fo:break-before="auto" style:use-optimal-row-height="false"/>
    </style:style>
    <style:style style:name="ro49" style:family="table-row">
      <style:table-row-properties style:row-height="1.529cm" fo:break-before="auto" style:use-optimal-row-height="false"/>
    </style:style>
    <style:style style:name="ro50" style:family="table-row">
      <style:table-row-properties style:row-height="1.014cm" fo:break-before="auto" style:use-optimal-row-height="false"/>
    </style:style>
    <style:style style:name="ro51" style:family="table-row">
      <style:table-row-properties style:row-height="1.997cm" fo:break-before="auto" style:use-optimal-row-height="false"/>
    </style:style>
    <style:style style:name="ro52" style:family="table-row">
      <style:table-row-properties style:row-height="4.071cm" fo:break-before="auto" style:use-optimal-row-height="false"/>
    </style:style>
    <style:style style:name="ro53" style:family="table-row">
      <style:table-row-properties style:row-height="5.491cm" fo:break-before="auto" style:use-optimal-row-height="false"/>
    </style:style>
    <style:style style:name="ro54" style:family="table-row">
      <style:table-row-properties style:row-height="2.076cm" fo:break-before="auto" style:use-optimal-row-height="false"/>
    </style:style>
    <style:style style:name="ro55" style:family="table-row">
      <style:table-row-properties style:row-height="2.653cm" fo:break-before="auto" style:use-optimal-row-height="false"/>
    </style:style>
    <style:style style:name="ro56" style:family="table-row">
      <style:table-row-properties style:row-height="2.118cm" fo:break-before="auto" style:use-optimal-row-height="false"/>
    </style:style>
    <style:style style:name="ro57" style:family="table-row">
      <style:table-row-properties style:row-height="2.014cm" fo:break-before="auto" style:use-optimal-row-height="false"/>
    </style:style>
    <style:style style:name="ro58" style:family="table-row">
      <style:table-row-properties style:row-height="6.294cm" fo:break-before="auto" style:use-optimal-row-height="false"/>
    </style:style>
    <style:style style:name="ro59" style:family="table-row">
      <style:table-row-properties style:row-height="2.529cm" fo:break-before="auto" style:use-optimal-row-height="false"/>
    </style:style>
    <style:style style:name="ro60" style:family="table-row">
      <style:table-row-properties style:row-height="1.748cm" fo:break-before="auto" style:use-optimal-row-height="false"/>
    </style:style>
    <style:style style:name="ro61" style:family="table-row">
      <style:table-row-properties style:row-height="3.434cm" fo:break-before="auto" style:use-optimal-row-height="false"/>
    </style:style>
    <style:style style:name="ro62" style:family="table-row">
      <style:table-row-properties style:row-height="5.45cm" fo:break-before="auto" style:use-optimal-row-height="false"/>
    </style:style>
    <style:style style:name="ro63" style:family="table-row">
      <style:table-row-properties style:row-height="1.995cm" fo:break-before="auto" style:use-optimal-row-height="false"/>
    </style:style>
    <style:style style:name="ro64" style:family="table-row">
      <style:table-row-properties style:row-height="2.796cm" fo:break-before="auto" style:use-optimal-row-height="false"/>
    </style:style>
    <style:style style:name="ro65" style:family="table-row">
      <style:table-row-properties style:row-height="2.468cm" fo:break-before="auto" style:use-optimal-row-height="false"/>
    </style:style>
    <style:style style:name="ro66" style:family="table-row">
      <style:table-row-properties style:row-height="3.29cm" fo:break-before="auto" style:use-optimal-row-height="false"/>
    </style:style>
    <style:style style:name="ro67" style:family="table-row">
      <style:table-row-properties style:row-height="8.885cm" fo:break-before="auto" style:use-optimal-row-height="false"/>
    </style:style>
    <style:style style:name="ro68" style:family="table-row">
      <style:table-row-properties style:row-height="10.448cm" fo:break-before="auto" style:use-optimal-row-height="false"/>
    </style:style>
    <style:style style:name="ro69" style:family="table-row">
      <style:table-row-properties style:row-height="7.65cm" fo:break-before="auto" style:use-optimal-row-height="false"/>
    </style:style>
    <style:style style:name="ro70" style:family="table-row">
      <style:table-row-properties style:row-height="11.455cm" fo:break-before="auto" style:use-optimal-row-height="false"/>
    </style:style>
    <style:style style:name="ro71" style:family="table-row">
      <style:table-row-properties style:row-height="3.784cm" fo:break-before="auto" style:use-optimal-row-height="false"/>
    </style:style>
    <style:style style:name="ro72" style:family="table-row">
      <style:table-row-properties style:row-height="2.159cm" fo:break-before="auto" style:use-optimal-row-height="false"/>
    </style:style>
    <style:style style:name="ro73" style:family="table-row">
      <style:table-row-properties style:row-height="4.195cm" fo:break-before="auto" style:use-optimal-row-height="false"/>
    </style:style>
    <style:style style:name="ro74" style:family="table-row">
      <style:table-row-properties style:row-height="3.228cm" fo:break-before="auto" style:use-optimal-row-height="false"/>
    </style:style>
    <style:style style:name="ro75" style:family="table-row">
      <style:table-row-properties style:row-height="2.18cm" fo:break-before="auto" style:use-optimal-row-height="false"/>
    </style:style>
    <style:style style:name="ro76" style:family="table-row">
      <style:table-row-properties style:row-height="4.133cm" fo:break-before="auto" style:use-optimal-row-height="false"/>
    </style:style>
    <style:style style:name="ro77" style:family="table-row">
      <style:table-row-properties style:row-height="8.431cm" fo:break-before="auto" style:use-optimal-row-height="false"/>
    </style:style>
    <style:style style:name="ro78" style:family="table-row">
      <style:table-row-properties style:row-height="2.672cm" fo:break-before="auto" style:use-optimal-row-height="false"/>
    </style:style>
    <style:style style:name="ro79" style:family="table-row">
      <style:table-row-properties style:row-height="1.898cm" fo:break-before="auto" style:use-optimal-row-height="false"/>
    </style:style>
    <style:style style:name="ro80" style:family="table-row">
      <style:table-row-properties style:row-height="2.173cm" fo:break-before="auto" style:use-optimal-row-height="false"/>
    </style:style>
    <style:style style:name="ro81" style:family="table-row">
      <style:table-row-properties style:row-height="1.469cm" fo:break-before="auto" style:use-optimal-row-height="false"/>
    </style:style>
    <style:style style:name="ro82" style:family="table-row">
      <style:table-row-properties style:row-height="2.141cm" fo:break-before="auto" style:use-optimal-row-height="false"/>
    </style:style>
    <style:style style:name="ro83" style:family="table-row">
      <style:table-row-properties style:row-height="2.94cm" fo:break-before="auto" style:use-optimal-row-height="false"/>
    </style:style>
    <style:style style:name="ro84" style:family="table-row">
      <style:table-row-properties style:row-height="5.327cm" fo:break-before="auto" style:use-optimal-row-height="false"/>
    </style:style>
    <style:style style:name="ro85" style:family="table-row">
      <style:table-row-properties style:row-height="5.985cm" fo:break-before="auto" style:use-optimal-row-height="false"/>
    </style:style>
    <style:style style:name="ro86" style:family="table-row">
      <style:table-row-properties style:row-height="4.897cm" fo:break-before="auto" style:use-optimal-row-height="false"/>
    </style:style>
    <style:style style:name="ro87" style:family="table-row">
      <style:table-row-properties style:row-height="3.826cm" fo:break-before="auto" style:use-optimal-row-height="false"/>
    </style:style>
    <style:style style:name="ro88" style:family="table-row">
      <style:table-row-properties style:row-height="7.075cm" fo:break-before="auto" style:use-optimal-row-height="false"/>
    </style:style>
    <style:style style:name="ro89" style:family="table-row">
      <style:table-row-properties style:row-height="3.27cm" fo:break-before="auto" style:use-optimal-row-height="false"/>
    </style:style>
    <style:style style:name="ro90" style:family="table-row">
      <style:table-row-properties style:row-height="3.743cm" fo:break-before="auto" style:use-optimal-row-height="false"/>
    </style:style>
    <style:style style:name="ro91" style:family="table-row">
      <style:table-row-properties style:row-height="3.36cm" fo:break-before="auto" style:use-optimal-row-height="false"/>
    </style:style>
    <style:style style:name="ro92" style:family="table-row">
      <style:table-row-properties style:row-height="2.157cm" fo:break-before="auto" style:use-optimal-row-height="false"/>
    </style:style>
    <style:style style:name="ro93" style:family="table-row">
      <style:table-row-properties style:row-height="1.205cm" fo:break-before="auto" style:use-optimal-row-height="false"/>
    </style:style>
    <style:style style:name="ro94" style:family="table-row">
      <style:table-row-properties style:row-height="1.397cm" fo:break-before="auto" style:use-optimal-row-height="false"/>
    </style:style>
    <style:style style:name="ro95" style:family="table-row">
      <style:table-row-properties style:row-height="1.138cm" fo:break-before="auto" style:use-optimal-row-height="false"/>
    </style:style>
    <style:style style:name="ro96" style:family="table-row">
      <style:table-row-properties style:row-height="3.17cm" fo:break-before="auto" style:use-optimal-row-height="false"/>
    </style:style>
    <style:style style:name="ro97" style:family="table-row">
      <style:table-row-properties style:row-height="5.299cm" fo:break-before="auto" style:use-optimal-row-height="false"/>
    </style:style>
    <style:style style:name="ro98" style:family="table-row">
      <style:table-row-properties style:row-height="1.931cm" fo:break-before="auto" style:use-optimal-row-height="false"/>
    </style:style>
    <style:style style:name="ro99" style:family="table-row">
      <style:table-row-properties style:row-height="1.998cm" fo:break-before="auto" style:use-optimal-row-height="false"/>
    </style:style>
    <style:style style:name="ro100" style:family="table-row">
      <style:table-row-properties style:row-height="1.588cm" fo:break-before="auto" style:use-optimal-row-height="false"/>
    </style:style>
    <style:style style:name="ro101" style:family="table-row">
      <style:table-row-properties style:row-height="1.238cm" fo:break-before="auto" style:use-optimal-row-height="false"/>
    </style:style>
    <style:style style:name="ro102" style:family="table-row">
      <style:table-row-properties style:row-height="2.6cm" fo:break-before="auto" style:use-optimal-row-height="false"/>
    </style:style>
    <style:style style:name="ro103" style:family="table-row">
      <style:table-row-properties style:row-height="1.715cm" fo:break-before="auto" style:use-optimal-row-height="false"/>
    </style:style>
    <style:style style:name="ro104" style:family="table-row">
      <style:table-row-properties style:row-height="1.741cm" fo:break-before="auto" style:use-optimal-row-height="false"/>
    </style:style>
    <style:style style:name="ro105" style:family="table-row">
      <style:table-row-properties style:row-height="1.681cm" fo:break-before="auto" style:use-optimal-row-height="false"/>
    </style:style>
    <style:style style:name="ro106" style:family="table-row">
      <style:table-row-properties style:row-height="0.921cm" fo:break-before="auto" style:use-optimal-row-height="false"/>
    </style:style>
    <style:style style:name="ro107" style:family="table-row">
      <style:table-row-properties style:row-height="1.08cm" fo:break-before="auto" style:use-optimal-row-height="false"/>
    </style:style>
    <style:style style:name="ro108" style:family="table-row">
      <style:table-row-properties style:row-height="1.106cm" fo:break-before="auto" style:use-optimal-row-height="false"/>
    </style:style>
    <style:style style:name="ro109" style:family="table-row">
      <style:table-row-properties style:row-height="3.394cm" fo:break-before="auto" style:use-optimal-row-height="false"/>
    </style:style>
    <style:style style:name="ro110" style:family="table-row">
      <style:table-row-properties style:row-height="2.217cm" fo:break-before="auto" style:use-optimal-row-height="false"/>
    </style:style>
    <style:style style:name="ro111" style:family="table-row">
      <style:table-row-properties style:row-height="1.304cm" fo:break-before="auto" style:use-optimal-row-height="false"/>
    </style:style>
    <style:style style:name="ro112" style:family="table-row">
      <style:table-row-properties style:row-height="1.933cm" fo:break-before="auto" style:use-optimal-row-height="true"/>
    </style:style>
    <style:style style:name="ro113" style:family="table-row">
      <style:table-row-properties style:row-height="1.614cm" fo:break-before="auto" style:use-optimal-row-height="false"/>
    </style:style>
    <style:style style:name="ro114" style:family="table-row">
      <style:table-row-properties style:row-height="2.884cm" fo:break-before="auto" style:use-optimal-row-height="false"/>
    </style:style>
    <style:style style:name="ro115" style:family="table-row">
      <style:table-row-properties style:row-height="1.84cm" fo:break-before="auto" style:use-optimal-row-height="false"/>
    </style:style>
    <style:style style:name="ro116" style:family="table-row">
      <style:table-row-properties style:row-height="2.917cm" fo:break-before="auto" style:use-optimal-row-height="false"/>
    </style:style>
    <style:style style:name="ro117" style:family="table-row">
      <style:table-row-properties style:row-height="3.177cm" fo:break-before="auto" style:use-optimal-row-height="false"/>
    </style:style>
    <style:style style:name="ro118" style:family="table-row">
      <style:table-row-properties style:row-height="3.378cm" fo:break-before="auto" style:use-optimal-row-height="true"/>
    </style:style>
    <style:style style:name="ro119" style:family="table-row">
      <style:table-row-properties style:row-height="2.632cm" fo:break-before="auto" style:use-optimal-row-height="false"/>
    </style:style>
    <style:style style:name="ro120" style:family="table-row">
      <style:table-row-properties style:row-height="2.058cm" fo:break-before="auto" style:use-optimal-row-height="false"/>
    </style:style>
    <style:style style:name="ro121" style:family="table-row">
      <style:table-row-properties style:row-height="2.91cm" fo:break-before="auto" style:use-optimal-row-height="false"/>
    </style:style>
    <style:style style:name="ro122" style:family="table-row">
      <style:table-row-properties style:row-height="2.282cm" fo:break-before="auto" style:use-optimal-row-height="false"/>
    </style:style>
    <style:style style:name="ro123" style:family="table-row">
      <style:table-row-properties style:row-height="2.441cm" fo:break-before="auto" style:use-optimal-row-height="false"/>
    </style:style>
    <style:style style:name="ro124" style:family="table-row">
      <style:table-row-properties style:row-height="2.66cm" fo:break-before="auto" style:use-optimal-row-height="false"/>
    </style:style>
    <style:style style:name="ro125" style:family="table-row">
      <style:table-row-properties style:row-height="2.316cm" fo:break-before="auto" style:use-optimal-row-height="false"/>
    </style:style>
    <style:style style:name="ro126" style:family="table-row">
      <style:table-row-properties style:row-height="3.11cm" fo:break-before="auto" style:use-optimal-row-height="false"/>
    </style:style>
    <style:style style:name="ro127" style:family="table-row">
      <style:table-row-properties style:row-height="6.754cm" fo:break-before="auto" style:use-optimal-row-height="false"/>
    </style:style>
    <style:style style:name="ro128" style:family="table-row">
      <style:table-row-properties style:row-height="4.822cm" fo:break-before="auto" style:use-optimal-row-height="false"/>
    </style:style>
    <style:style style:name="ro129" style:family="table-row">
      <style:table-row-properties style:row-height="2.249cm" fo:break-before="auto" style:use-optimal-row-height="false"/>
    </style:style>
    <style:style style:name="ro130" style:family="table-row">
      <style:table-row-properties style:row-height="2.408cm" fo:break-before="auto" style:use-optimal-row-height="false"/>
    </style:style>
    <style:style style:name="ro131" style:family="table-row">
      <style:table-row-properties style:row-height="2.124cm" fo:break-before="auto" style:use-optimal-row-height="false"/>
    </style:style>
    <style:style style:name="ro132" style:family="table-row">
      <style:table-row-properties style:row-height="3.295cm" fo:break-before="auto" style:use-optimal-row-height="false"/>
    </style:style>
    <style:style style:name="ro133" style:family="table-row">
      <style:table-row-properties style:row-height="3.552cm" fo:break-before="auto" style:use-optimal-row-height="false"/>
    </style:style>
    <style:style style:name="ro134" style:family="table-row">
      <style:table-row-properties style:row-height="2.535cm" fo:break-before="auto" style:use-optimal-row-height="false"/>
    </style:style>
    <style:style style:name="ro135" style:family="table-row">
      <style:table-row-properties style:row-height="3.011cm" fo:break-before="auto" style:use-optimal-row-height="false"/>
    </style:style>
    <style:style style:name="ro136" style:family="table-row">
      <style:table-row-properties style:row-height="5.422cm" fo:break-before="auto" style:use-optimal-row-height="false"/>
    </style:style>
    <style:style style:name="ro137" style:family="table-row">
      <style:table-row-properties style:row-height="5.976cm" fo:break-before="auto" style:use-optimal-row-height="false"/>
    </style:style>
    <style:style style:name="ro138" style:family="table-row">
      <style:table-row-properties style:row-height="7.962cm" fo:break-before="auto" style:use-optimal-row-height="false"/>
    </style:style>
    <style:style style:name="ro139" style:family="table-row">
      <style:table-row-properties style:row-height="2.187cm" fo:break-before="auto" style:use-optimal-row-height="false"/>
    </style:style>
    <style:style style:name="ro140" style:family="table-row">
      <style:table-row-properties style:row-height="2.536cm" fo:break-before="auto" style:use-optimal-row-height="false"/>
    </style:style>
    <style:style style:name="ro141" style:family="table-row">
      <style:table-row-properties style:row-height="3.267cm" fo:break-before="auto" style:use-optimal-row-height="false"/>
    </style:style>
    <style:style style:name="ro142" style:family="table-row">
      <style:table-row-properties style:row-height="4.948cm" fo:break-before="auto" style:use-optimal-row-height="false"/>
    </style:style>
    <style:style style:name="ro143" style:family="table-row">
      <style:table-row-properties style:row-height="4.027cm" fo:break-before="auto" style:use-optimal-row-height="false"/>
    </style:style>
    <style:style style:name="ro144" style:family="table-row">
      <style:table-row-properties style:row-height="4.738cm" fo:break-before="auto" style:use-optimal-row-height="false"/>
    </style:style>
    <style:style style:name="ro145" style:family="table-row">
      <style:table-row-properties style:row-height="2.298cm" fo:break-before="auto" style:use-optimal-row-height="false"/>
    </style:style>
    <style:style style:name="ro146" style:family="table-row">
      <style:table-row-properties style:row-height="2.263cm" fo:break-before="auto" style:use-optimal-row-height="false"/>
    </style:style>
    <style:style style:name="ro147" style:family="table-row">
      <style:table-row-properties style:row-height="4.08cm" fo:break-before="auto" style:use-optimal-row-height="false"/>
    </style:style>
    <style:style style:name="ro148" style:family="table-row">
      <style:table-row-properties style:row-height="3.948cm" fo:break-before="auto" style:use-optimal-row-height="false"/>
    </style:style>
    <style:style style:name="ro149" style:family="table-row">
      <style:table-row-properties style:row-height="2.448cm" fo:break-before="auto" style:use-optimal-row-height="false"/>
    </style:style>
    <style:style style:name="ro150" style:family="table-row">
      <style:table-row-properties style:row-height="2.422cm" fo:break-before="auto" style:use-optimal-row-height="false"/>
    </style:style>
    <style:style style:name="ro151" style:family="table-row">
      <style:table-row-properties style:row-height="3.709cm" fo:break-before="auto" style:use-optimal-row-height="false"/>
    </style:style>
    <style:style style:name="ro152" style:family="table-row">
      <style:table-row-properties style:row-height="5.17cm" fo:break-before="auto" style:use-optimal-row-height="false"/>
    </style:style>
    <style:style style:name="ro153" style:family="table-row">
      <style:table-row-properties style:row-height="4.821cm" fo:break-before="auto" style:use-optimal-row-height="false"/>
    </style:style>
    <style:style style:name="ro154" style:family="table-row">
      <style:table-row-properties style:row-height="4.457cm" fo:break-before="auto" style:use-optimal-row-height="false"/>
    </style:style>
    <style:style style:name="ro155" style:family="table-row">
      <style:table-row-properties style:row-height="2.79cm" fo:break-before="auto" style:use-optimal-row-height="false"/>
    </style:style>
    <style:style style:name="ro156" style:family="table-row">
      <style:table-row-properties style:row-height="3.44cm" fo:break-before="auto" style:use-optimal-row-height="false"/>
    </style:style>
    <style:style style:name="ro157" style:family="table-row">
      <style:table-row-properties style:row-height="3.298cm" fo:break-before="auto" style:use-optimal-row-height="false"/>
    </style:style>
    <style:style style:name="ro158" style:family="table-row">
      <style:table-row-properties style:row-height="5.475cm" fo:break-before="auto" style:use-optimal-row-height="false"/>
    </style:style>
    <style:style style:name="ro159" style:family="table-row">
      <style:table-row-properties style:row-height="4.177cm" fo:break-before="auto" style:use-optimal-row-height="false"/>
    </style:style>
    <style:style style:name="ro160" style:family="table-row">
      <style:table-row-properties style:row-height="4.773cm" fo:break-before="auto" style:use-optimal-row-height="false"/>
    </style:style>
    <style:style style:name="ro161" style:family="table-row">
      <style:table-row-properties style:row-height="2.886cm" fo:break-before="auto" style:use-optimal-row-height="false"/>
    </style:style>
    <style:style style:name="ro162" style:family="table-row">
      <style:table-row-properties style:row-height="3.373cm" fo:break-before="auto" style:use-optimal-row-height="false"/>
    </style:style>
    <style:style style:name="ro163" style:family="table-row">
      <style:table-row-properties style:row-height="2.949cm" fo:break-before="auto" style:use-optimal-row-height="false"/>
    </style:style>
    <style:style style:name="ro164" style:family="table-row">
      <style:table-row-properties style:row-height="3.856cm" fo:break-before="auto" style:use-optimal-row-height="false"/>
    </style:style>
    <style:style style:name="ro165" style:family="table-row">
      <style:table-row-properties style:row-height="5.004cm" fo:break-before="auto" style:use-optimal-row-height="false"/>
    </style:style>
    <style:style style:name="ro166" style:family="table-row">
      <style:table-row-properties style:row-height="2.378cm" fo:break-before="auto" style:use-optimal-row-height="false"/>
    </style:style>
    <style:style style:name="ro167" style:family="table-row">
      <style:table-row-properties style:row-height="16.127cm" fo:break-before="auto" style:use-optimal-row-height="false"/>
    </style:style>
    <style:style style:name="ro168" style:family="table-row">
      <style:table-row-properties style:row-height="6.429cm" fo:break-before="auto" style:use-optimal-row-height="false"/>
    </style:style>
    <style:style style:name="ro169" style:family="table-row">
      <style:table-row-properties style:row-height="13.829cm" fo:break-before="auto" style:use-optimal-row-height="false"/>
    </style:style>
    <style:style style:name="ro170" style:family="table-row">
      <style:table-row-properties style:row-height="2.951cm" fo:break-before="auto" style:use-optimal-row-height="false"/>
    </style:style>
    <style:style style:name="ro171" style:family="table-row">
      <style:table-row-properties style:row-height="4.022cm" fo:break-before="auto" style:use-optimal-row-height="false"/>
    </style:style>
    <style:style style:name="ro172" style:family="table-row">
      <style:table-row-properties style:row-height="3.519cm" fo:break-before="auto" style:use-optimal-row-height="false"/>
    </style:style>
    <style:style style:name="ro173" style:family="table-row">
      <style:table-row-properties style:row-height="2.778cm" fo:break-before="auto" style:use-optimal-row-height="false"/>
    </style:style>
    <style:style style:name="ro174" style:family="table-row">
      <style:table-row-properties style:row-height="3.175cm" fo:break-before="auto" style:use-optimal-row-height="false"/>
    </style:style>
    <style:style style:name="ro175" style:family="table-row">
      <style:table-row-properties style:row-height="3.387cm" fo:break-before="auto" style:use-optimal-row-height="false"/>
    </style:style>
    <style:style style:name="ro176" style:family="table-row">
      <style:table-row-properties style:row-height="7.938cm" fo:break-before="auto" style:use-optimal-row-height="false"/>
    </style:style>
    <style:style style:name="ro177" style:family="table-row">
      <style:table-row-properties style:row-height="6.112cm" fo:break-before="auto" style:use-optimal-row-height="false"/>
    </style:style>
    <style:style style:name="ro178" style:family="table-row">
      <style:table-row-properties style:row-height="4.339cm" fo:break-before="auto" style:use-optimal-row-height="false"/>
    </style:style>
    <style:style style:name="ro179" style:family="table-row">
      <style:table-row-properties style:row-height="5.636cm" fo:break-before="auto" style:use-optimal-row-height="false"/>
    </style:style>
    <style:style style:name="ro180" style:family="table-row">
      <style:table-row-properties style:row-height="2.805cm" fo:break-before="auto" style:use-optimal-row-height="false"/>
    </style:style>
    <style:style style:name="ro181" style:family="table-row">
      <style:table-row-properties style:row-height="2.963cm" fo:break-before="auto" style:use-optimal-row-height="false"/>
    </style:style>
    <style:style style:name="ro182" style:family="table-row">
      <style:table-row-properties style:row-height="5.027cm" fo:break-before="auto" style:use-optimal-row-height="false"/>
    </style:style>
    <style:style style:name="ro183" style:family="table-row">
      <style:table-row-properties style:row-height="3.201cm" fo:break-before="auto" style:use-optimal-row-height="false"/>
    </style:style>
    <style:style style:name="ro184" style:family="table-row">
      <style:table-row-properties style:row-height="4.71cm" fo:break-before="auto" style:use-optimal-row-height="false"/>
    </style:style>
    <style:style style:name="ro185" style:family="table-row">
      <style:table-row-properties style:row-height="3.016cm" fo:break-before="auto" style:use-optimal-row-height="false"/>
    </style:style>
    <style:style style:name="ro186" style:family="table-row">
      <style:table-row-properties style:row-height="3.625cm" fo:break-before="auto" style:use-optimal-row-height="false"/>
    </style:style>
    <style:style style:name="ro187" style:family="table-row">
      <style:table-row-properties style:row-height="4.207cm" fo:break-before="auto" style:use-optimal-row-height="false"/>
    </style:style>
    <style:style style:name="ro188" style:family="table-row">
      <style:table-row-properties style:row-height="5.953cm" fo:break-before="auto" style:use-optimal-row-height="false"/>
    </style:style>
    <style:style style:name="ro189" style:family="table-row">
      <style:table-row-properties style:row-height="4.604cm" fo:break-before="auto" style:use-optimal-row-height="false"/>
    </style:style>
    <style:style style:name="ro190" style:family="table-row">
      <style:table-row-properties style:row-height="4.789cm" fo:break-before="auto" style:use-optimal-row-height="false"/>
    </style:style>
    <style:style style:name="ro191" style:family="table-row">
      <style:table-row-properties style:row-height="5.239cm" fo:break-before="auto" style:use-optimal-row-height="false"/>
    </style:style>
    <style:style style:name="ro192" style:family="table-row">
      <style:table-row-properties style:row-height="4.233cm" fo:break-before="auto" style:use-optimal-row-height="false"/>
    </style:style>
    <style:style style:name="ro193" style:family="table-row">
      <style:table-row-properties style:row-height="5.371cm" fo:break-before="auto" style:use-optimal-row-height="false"/>
    </style:style>
    <style:style style:name="ro194" style:family="table-row">
      <style:table-row-properties style:row-height="9.472cm" fo:break-before="auto" style:use-optimal-row-height="false"/>
    </style:style>
    <style:style style:name="ro195" style:family="table-row">
      <style:table-row-properties style:row-height="3.493cm" fo:break-before="auto" style:use-optimal-row-height="false"/>
    </style:style>
    <style:style style:name="ro196" style:family="table-row">
      <style:table-row-properties style:row-height="4.101cm" fo:break-before="auto" style:use-optimal-row-height="false"/>
    </style:style>
    <style:style style:name="ro197" style:family="table-row">
      <style:table-row-properties style:row-height="6.562cm" fo:break-before="auto" style:use-optimal-row-height="false"/>
    </style:style>
    <style:style style:name="ro198" style:family="table-row">
      <style:table-row-properties style:row-height="2.566cm" fo:break-before="auto" style:use-optimal-row-height="false"/>
    </style:style>
    <style:style style:name="ro199" style:family="table-row">
      <style:table-row-properties style:row-height="2.937cm" fo:break-before="auto" style:use-optimal-row-height="false"/>
    </style:style>
    <style:style style:name="ro200" style:family="table-row">
      <style:table-row-properties style:row-height="3.572cm" fo:break-before="auto" style:use-optimal-row-height="false"/>
    </style:style>
    <style:style style:name="ro201" style:family="table-row">
      <style:table-row-properties style:row-height="11.06cm" fo:break-before="auto" style:use-optimal-row-height="false"/>
    </style:style>
    <style:style style:name="ro202" style:family="table-row">
      <style:table-row-properties style:row-height="2.593cm" fo:break-before="auto" style:use-optimal-row-height="false"/>
    </style:style>
    <style:style style:name="ro203" style:family="table-row">
      <style:table-row-properties style:row-height="2.759cm" fo:break-before="auto" style:use-optimal-row-height="false"/>
    </style:style>
    <style:style style:name="ro204" style:family="table-row">
      <style:table-row-properties style:row-height="3.096cm" fo:break-before="auto" style:use-optimal-row-height="false"/>
    </style:style>
    <style:style style:name="ro205" style:family="table-row">
      <style:table-row-properties style:row-height="4.842cm" fo:break-before="auto" style:use-optimal-row-height="false"/>
    </style:style>
    <style:style style:name="ro206" style:family="table-row">
      <style:table-row-properties style:row-height="3.916cm" fo:break-before="auto" style:use-optimal-row-height="false"/>
    </style:style>
    <style:style style:name="ro207" style:family="table-row">
      <style:table-row-properties style:row-height="7.726cm" fo:break-before="auto" style:use-optimal-row-height="false"/>
    </style:style>
    <style:style style:name="ro208" style:family="table-row">
      <style:table-row-properties style:row-height="4.683cm" fo:break-before="auto" style:use-optimal-row-height="false"/>
    </style:style>
    <style:style style:name="ro209" style:family="table-row">
      <style:table-row-properties style:row-height="5.994cm" fo:break-before="auto" style:use-optimal-row-height="false"/>
    </style:style>
    <style:style style:name="ro210" style:family="table-row">
      <style:table-row-properties style:row-height="2.409cm" fo:break-before="auto" style:use-optimal-row-height="false"/>
    </style:style>
    <style:style style:name="ro211" style:family="table-row">
      <style:table-row-properties style:row-height="5.708cm" fo:break-before="auto" style:use-optimal-row-height="false"/>
    </style:style>
    <style:style style:name="ro212" style:family="table-row">
      <style:table-row-properties style:row-height="2.568cm" fo:break-before="auto" style:use-optimal-row-height="false"/>
    </style:style>
    <style:style style:name="ro213" style:family="table-row">
      <style:table-row-properties style:row-height="5.075cm" fo:break-before="auto" style:use-optimal-row-height="false"/>
    </style:style>
    <style:style style:name="ro214" style:family="table-row">
      <style:table-row-properties style:row-height="1.647cm" fo:break-before="auto" style:use-optimal-row-height="false"/>
    </style:style>
    <style:style style:name="ro215" style:family="table-row">
      <style:table-row-properties style:row-height="2.725cm" fo:break-before="auto" style:use-optimal-row-height="false"/>
    </style:style>
    <style:style style:name="ro216" style:family="table-row">
      <style:table-row-properties style:row-height="1.556cm" fo:break-before="auto" style:use-optimal-row-height="false"/>
    </style:style>
    <style:style style:name="ro217" style:family="table-row">
      <style:table-row-properties style:row-height="1.429cm" fo:break-before="auto" style:use-optimal-row-height="false"/>
    </style:style>
    <style:style style:name="ro218" style:family="table-row">
      <style:table-row-properties style:row-height="2.676cm" fo:break-before="auto" style:use-optimal-row-height="false"/>
    </style:style>
    <style:style style:name="ro219" style:family="table-row">
      <style:table-row-properties style:row-height="2.81cm" fo:break-before="auto" style:use-optimal-row-height="false"/>
    </style:style>
    <style:style style:name="ro220" style:family="table-row">
      <style:table-row-properties style:row-height="2.454cm" fo:break-before="auto" style:use-optimal-row-height="false"/>
    </style:style>
    <style:style style:name="ro221" style:family="table-row">
      <style:table-row-properties style:row-height="1.33cm" fo:break-before="auto" style:use-optimal-row-height="false"/>
    </style:style>
    <style:style style:name="ro222" style:family="table-row">
      <style:table-row-properties style:row-height="9.162cm" fo:break-before="auto" style:use-optimal-row-height="false"/>
    </style:style>
    <style:style style:name="ro223" style:family="table-row">
      <style:table-row-properties style:row-height="3.836cm" fo:break-before="auto" style:use-optimal-row-height="false"/>
    </style:style>
    <style:style style:name="ro224" style:family="table-row">
      <style:table-row-properties style:row-height="5.676cm" fo:break-before="auto" style:use-optimal-row-height="false"/>
    </style:style>
    <style:style style:name="ro225" style:family="table-row">
      <style:table-row-properties style:row-height="19.678cm" fo:break-before="auto" style:use-optimal-row-height="false"/>
    </style:style>
    <style:style style:name="ro226" style:family="table-row">
      <style:table-row-properties style:row-height="3.963cm" fo:break-before="auto" style:use-optimal-row-height="false"/>
    </style:style>
    <style:style style:name="ro227" style:family="table-row">
      <style:table-row-properties style:row-height="4.165cm" fo:break-before="auto" style:use-optimal-row-height="true"/>
    </style:style>
    <style:style style:name="ro228" style:family="table-row">
      <style:table-row-properties style:row-height="7.394cm" fo:break-before="auto" style:use-optimal-row-height="true"/>
    </style:style>
    <style:style style:name="ro229" style:family="table-row">
      <style:table-row-properties style:row-height="7.394cm" fo:break-before="auto" style:use-optimal-row-height="true"/>
    </style:style>
    <style:style style:name="ro230" style:family="table-row">
      <style:table-row-properties style:row-height="8.606cm" fo:break-before="auto" style:use-optimal-row-height="true"/>
    </style:style>
    <style:style style:name="ro231" style:family="table-row">
      <style:table-row-properties style:row-height="5.78cm" fo:break-before="auto" style:use-optimal-row-height="true"/>
    </style:style>
    <style:style style:name="ro232" style:family="table-row">
      <style:table-row-properties style:row-height="6.184cm" fo:break-before="auto" style:use-optimal-row-height="true"/>
    </style:style>
    <style:style style:name="ro233" style:family="table-row">
      <style:table-row-properties style:row-height="9.818cm" fo:break-before="auto" style:use-optimal-row-height="true"/>
    </style:style>
    <style:style style:name="ro234" style:family="table-row">
      <style:table-row-properties style:row-height="5.376cm" fo:break-before="auto" style:use-optimal-row-height="true"/>
    </style:style>
    <style:style style:name="ro235" style:family="table-row">
      <style:table-row-properties style:row-height="5.376cm" fo:break-before="auto" style:use-optimal-row-height="true"/>
    </style:style>
    <style:style style:name="ro236" style:family="table-row">
      <style:table-row-properties style:row-height="2.145cm" fo:break-before="auto" style:use-optimal-row-height="true"/>
    </style:style>
    <style:style style:name="ro237" style:family="table-row">
      <style:table-row-properties style:row-height="8.606cm" fo:break-before="auto" style:use-optimal-row-height="true"/>
    </style:style>
    <style:style style:name="ro238" style:family="table-row">
      <style:table-row-properties style:row-height="4.568cm" fo:break-before="auto" style:use-optimal-row-height="true"/>
    </style:style>
    <style:style style:name="ro239" style:family="table-row">
      <style:table-row-properties style:row-height="3.741cm" fo:break-before="auto" style:use-optimal-row-height="false"/>
    </style:style>
    <style:style style:name="ro240" style:family="table-row">
      <style:table-row-properties style:row-height="9.61cm" fo:break-before="auto" style:use-optimal-row-height="false"/>
    </style:style>
    <style:style style:name="ro241" style:family="table-row">
      <style:table-row-properties style:row-height="4.979cm" fo:break-before="auto" style:use-optimal-row-height="false"/>
    </style:style>
    <style:style style:name="ro242" style:family="table-row">
      <style:table-row-properties style:row-height="1.459cm" fo:break-before="auto" style:use-optimal-row-height="false"/>
    </style:style>
    <style:style style:name="ro243" style:family="table-row">
      <style:table-row-properties style:row-height="3.171cm" fo:break-before="auto" style:use-optimal-row-height="false"/>
    </style:style>
    <style:style style:name="ro244" style:family="table-row">
      <style:table-row-properties style:row-height="2.092cm" fo:break-before="auto" style:use-optimal-row-height="false"/>
    </style:style>
    <style:style style:name="ro245" style:family="table-row">
      <style:table-row-properties style:row-height="4.503cm" fo:break-before="auto" style:use-optimal-row-height="false"/>
    </style:style>
    <style:style style:name="ro246" style:family="table-row">
      <style:table-row-properties style:row-height="4.344cm" fo:break-before="auto" style:use-optimal-row-height="false"/>
    </style:style>
    <style:style style:name="ro247" style:family="table-row">
      <style:table-row-properties style:row-height="3.932cm" fo:break-before="auto" style:use-optimal-row-height="false"/>
    </style:style>
    <style:style style:name="ro248" style:family="table-row">
      <style:table-row-properties style:row-height="2.663cm" fo:break-before="auto" style:use-optimal-row-height="false"/>
    </style:style>
    <style:style style:name="ro249" style:family="table-row">
      <style:table-row-properties style:row-height="2.854cm" fo:break-before="auto" style:use-optimal-row-height="false"/>
    </style:style>
    <style:style style:name="ro250" style:family="table-row">
      <style:table-row-properties style:row-height="3.076cm" fo:break-before="auto" style:use-optimal-row-height="false"/>
    </style:style>
    <style:style style:name="ro251" style:family="table-row">
      <style:table-row-properties style:row-height="4.498cm" fo:break-before="auto" style:use-optimal-row-height="false"/>
    </style:style>
    <style:style style:name="ro252" style:family="table-row">
      <style:table-row-properties style:row-height="7.516cm" fo:break-before="auto" style:use-optimal-row-height="false"/>
    </style:style>
    <style:style style:name="ro253" style:family="table-row">
      <style:table-row-properties style:row-height="3.108cm" fo:break-before="auto" style:use-optimal-row-height="false"/>
    </style:style>
    <style:style style:name="ro254" style:family="table-row">
      <style:table-row-properties style:row-height="1.87cm" fo:break-before="auto" style:use-optimal-row-height="false"/>
    </style:style>
    <style:style style:name="ro255" style:family="table-row">
      <style:table-row-properties style:row-height="1.838cm" fo:break-before="auto" style:use-optimal-row-height="false"/>
    </style:style>
    <style:style style:name="ro256" style:family="table-row">
      <style:table-row-properties style:row-height="2.981cm" fo:break-before="auto" style:use-optimal-row-height="false"/>
    </style:style>
    <style:style style:name="ro257" style:family="table-row">
      <style:table-row-properties style:row-height="1.3cm" fo:break-before="auto" style:use-optimal-row-height="false"/>
    </style:style>
    <style:style style:name="ro258" style:family="table-row">
      <style:table-row-properties style:row-height="3.33cm" fo:break-before="auto" style:use-optimal-row-height="false"/>
    </style:style>
    <style:style style:name="ro259" style:family="table-row">
      <style:table-row-properties style:row-height="5.233cm" fo:break-before="auto" style:use-optimal-row-height="false"/>
    </style:style>
    <style:style style:name="ro260" style:family="table-row">
      <style:table-row-properties style:row-height="3.773cm" fo:break-before="auto" style:use-optimal-row-height="false"/>
    </style:style>
    <style:style style:name="ro261" style:family="table-row">
      <style:table-row-properties style:row-height="3.457cm" fo:break-before="auto" style:use-optimal-row-height="false"/>
    </style:style>
    <style:style style:name="ro262" style:family="table-row">
      <style:table-row-properties style:row-height="4.154cm" fo:break-before="auto" style:use-optimal-row-height="false"/>
    </style:style>
    <style:style style:name="ro263" style:family="table-row">
      <style:table-row-properties style:row-height="4.281cm" fo:break-before="auto" style:use-optimal-row-height="false"/>
    </style:style>
    <style:style style:name="ro264" style:family="table-row">
      <style:table-row-properties style:row-height="3.614cm" fo:break-before="auto" style:use-optimal-row-height="false"/>
    </style:style>
    <style:style style:name="ro265" style:family="table-row">
      <style:table-row-properties style:row-height="3.14cm" fo:break-before="auto" style:use-optimal-row-height="false"/>
    </style:style>
    <style:style style:name="ro266" style:family="table-row">
      <style:table-row-properties style:row-height="3.235cm" fo:break-before="auto" style:use-optimal-row-height="false"/>
    </style:style>
    <style:style style:name="ro267" style:family="table-row">
      <style:table-row-properties style:row-height="3.166cm" fo:break-before="auto" style:use-optimal-row-height="false"/>
    </style:style>
    <style:style style:name="ro268" style:family="table-row">
      <style:table-row-properties style:row-height="5.581cm" fo:break-before="auto" style:use-optimal-row-height="false"/>
    </style:style>
    <style:style style:name="ro269" style:family="table-row">
      <style:table-row-properties style:row-height="2.727cm" fo:break-before="auto" style:use-optimal-row-height="false"/>
    </style:style>
    <style:style style:name="ro270" style:family="table-row">
      <style:table-row-properties style:row-height="1.69cm" fo:break-before="auto" style:use-optimal-row-height="false"/>
    </style:style>
    <style:style style:name="ro271" style:family="table-row">
      <style:table-row-properties style:row-height="1.332cm" fo:break-before="auto" style:use-optimal-row-height="false"/>
    </style:style>
    <style:style style:name="ro272" style:family="table-row">
      <style:table-row-properties style:row-height="3.013cm" fo:break-before="auto" style:use-optimal-row-height="false"/>
    </style:style>
    <style:style style:name="ro273" style:family="table-row">
      <style:table-row-properties style:row-height="1.617cm" fo:break-before="auto" style:use-optimal-row-height="false"/>
    </style:style>
    <style:style style:name="ro274" style:family="table-row">
      <style:table-row-properties style:row-height="5.106cm" fo:break-before="auto" style:use-optimal-row-height="false"/>
    </style:style>
    <style:style style:name="ro275" style:family="table-row">
      <style:table-row-properties style:row-height="4.916cm" fo:break-before="auto" style:use-optimal-row-height="false"/>
    </style:style>
    <style:style style:name="ro276" style:family="table-row">
      <style:table-row-properties style:row-height="7.14cm" fo:break-before="auto" style:use-optimal-row-height="false"/>
    </style:style>
    <style:style style:name="ro277" style:family="table-row">
      <style:table-row-properties style:row-height="3.399cm" fo:break-before="auto" style:use-optimal-row-height="false"/>
    </style:style>
    <style:style style:name="ro278" style:family="table-row">
      <style:table-row-properties style:row-height="2.962cm" fo:break-before="auto" style:use-optimal-row-height="false"/>
    </style:style>
    <style:style style:name="ro279" style:family="table-row">
      <style:table-row-properties style:row-height="2.895cm" fo:break-before="auto" style:use-optimal-row-height="false"/>
    </style:style>
    <style:style style:name="ro280" style:family="table-row">
      <style:table-row-properties style:row-height="1.713cm" fo:break-before="auto" style:use-optimal-row-height="false"/>
    </style:style>
    <style:style style:name="ro281" style:family="table-row">
      <style:table-row-properties style:row-height="1.141cm" fo:break-before="auto" style:use-optimal-row-height="false"/>
    </style:style>
    <style:style style:name="ro282" style:family="table-row">
      <style:table-row-properties style:row-height="2.695cm" fo:break-before="auto" style:use-optimal-row-height="false"/>
    </style:style>
    <style:style style:name="ro283" style:family="table-row">
      <style:table-row-properties style:row-height="2.251cm" fo:break-before="auto" style:use-optimal-row-height="false"/>
    </style:style>
    <style:style style:name="ro284" style:family="table-row">
      <style:table-row-properties style:row-height="2.822cm" fo:break-before="auto" style:use-optimal-row-height="false"/>
    </style:style>
    <style:style style:name="ro285" style:family="table-row">
      <style:table-row-properties style:row-height="2.473cm" fo:break-before="auto" style:use-optimal-row-height="false"/>
    </style:style>
    <style:style style:name="ro286" style:family="table-row">
      <style:table-row-properties style:row-height="4.09cm" fo:break-before="auto" style:use-optimal-row-height="false"/>
    </style:style>
    <style:style style:name="ro287" style:family="table-row">
      <style:table-row-properties style:row-height="3.362cm" fo:break-before="auto" style:use-optimal-row-height="false"/>
    </style:style>
    <style:style style:name="ro288" style:family="table-row">
      <style:table-row-properties style:row-height="2.505cm" fo:break-before="auto" style:use-optimal-row-height="false"/>
    </style:style>
    <style:style style:name="ro289" style:family="table-row">
      <style:table-row-properties style:row-height="4.86cm" fo:break-before="auto" style:use-optimal-row-height="false"/>
    </style:style>
    <style:style style:name="ro290" style:family="table-row">
      <style:table-row-properties style:row-height="4.016cm" fo:break-before="auto" style:use-optimal-row-height="false"/>
    </style:style>
    <style:style style:name="ro291" style:family="table-row">
      <style:table-row-properties style:row-height="4.831cm" fo:break-before="auto" style:use-optimal-row-height="false"/>
    </style:style>
    <style:style style:name="ro292" style:family="table-row">
      <style:table-row-properties style:row-height="5.156cm" fo:break-before="auto" style:use-optimal-row-height="false"/>
    </style:style>
    <style:style style:name="ro293" style:family="table-row">
      <style:table-row-properties style:row-height="6.216cm" fo:break-before="auto" style:use-optimal-row-height="false"/>
    </style:style>
    <style:style style:name="ro294" style:family="table-row">
      <style:table-row-properties style:row-height="4.454cm" fo:break-before="auto" style:use-optimal-row-height="false"/>
    </style:style>
    <style:style style:name="ro295" style:family="table-row">
      <style:table-row-properties style:row-height="4.902cm" fo:break-before="auto" style:use-optimal-row-height="false"/>
    </style:style>
    <style:style style:name="ro296" style:family="table-row">
      <style:table-row-properties style:row-height="6.175cm" fo:break-before="auto" style:use-optimal-row-height="false"/>
    </style:style>
    <style:style style:name="ro297" style:family="table-row">
      <style:table-row-properties style:row-height="5.099cm" fo:break-before="auto" style:use-optimal-row-height="false"/>
    </style:style>
    <style:style style:name="ro298" style:family="table-row">
      <style:table-row-properties style:row-height="5.163cm" fo:break-before="auto" style:use-optimal-row-height="false"/>
    </style:style>
    <style:style style:name="ro299" style:family="table-row">
      <style:table-row-properties style:row-height="4.969cm" fo:break-before="auto" style:use-optimal-row-height="false"/>
    </style:style>
    <style:style style:name="ro300" style:family="table-row">
      <style:table-row-properties style:row-height="4.598cm" fo:break-before="auto" style:use-optimal-row-height="false"/>
    </style:style>
    <style:style style:name="ro301" style:family="table-row">
      <style:table-row-properties style:row-height="4.122cm" fo:break-before="auto" style:use-optimal-row-height="false"/>
    </style:style>
    <style:style style:name="ro302" style:family="table-row">
      <style:table-row-properties style:row-height="6.311cm" fo:break-before="auto" style:use-optimal-row-height="false"/>
    </style:style>
    <style:style style:name="ro303" style:family="table-row">
      <style:table-row-properties style:row-height="3.378cm" fo:break-before="auto" style:use-optimal-row-height="true"/>
    </style:style>
    <style:style style:name="ro304" style:family="table-row">
      <style:table-row-properties style:row-height="3.143cm" fo:break-before="auto" style:use-optimal-row-height="false"/>
    </style:style>
    <style:style style:name="ro305" style:family="table-row">
      <style:table-row-properties style:row-height="3.711cm" fo:break-before="auto" style:use-optimal-row-height="false"/>
    </style:style>
    <style:style style:name="ro306" style:family="table-row">
      <style:table-row-properties style:row-height="4.725cm" fo:break-before="auto" style:use-optimal-row-height="false"/>
    </style:style>
    <style:style style:name="ro307" style:family="table-row">
      <style:table-row-properties style:row-height="8.546cm" fo:break-before="auto" style:use-optimal-row-height="false"/>
    </style:style>
    <style:style style:name="ro308" style:family="table-row">
      <style:table-row-properties style:row-height="4.422cm" fo:break-before="auto" style:use-optimal-row-height="false"/>
    </style:style>
    <style:style style:name="ro309" style:family="table-row">
      <style:table-row-properties style:row-height="6.16cm" fo:break-before="auto" style:use-optimal-row-height="false"/>
    </style:style>
    <style:style style:name="ro310" style:family="table-row">
      <style:table-row-properties style:row-height="3.844cm" fo:break-before="auto" style:use-optimal-row-height="false"/>
    </style:style>
    <style:style style:name="ro311" style:family="table-row">
      <style:table-row-properties style:row-height="4.44cm" fo:break-before="auto" style:use-optimal-row-height="false"/>
    </style:style>
    <style:style style:name="ro312" style:family="table-row">
      <style:table-row-properties style:row-height="13.056cm" fo:break-before="auto" style:use-optimal-row-height="false"/>
    </style:style>
    <style:style style:name="ro313" style:family="table-row">
      <style:table-row-properties style:row-height="6.133cm" fo:break-before="auto" style:use-optimal-row-height="false"/>
    </style:style>
    <style:style style:name="ro314" style:family="table-row">
      <style:table-row-properties style:row-height="6.345cm" fo:break-before="auto" style:use-optimal-row-height="false"/>
    </style:style>
    <style:style style:name="ro315" style:family="table-row">
      <style:table-row-properties style:row-height="6.555cm" fo:break-before="auto" style:use-optimal-row-height="false"/>
    </style:style>
    <style:style style:name="ro316" style:family="table-row">
      <style:table-row-properties style:row-height="5.144cm" fo:break-before="auto" style:use-optimal-row-height="false"/>
    </style:style>
    <style:style style:name="ro317" style:family="table-row">
      <style:table-row-properties style:row-height="2.813cm" fo:break-before="auto" style:use-optimal-row-height="false"/>
    </style:style>
    <style:style style:name="ro318" style:family="table-row">
      <style:table-row-properties style:row-height="3.812cm" fo:break-before="auto" style:use-optimal-row-height="false"/>
    </style:style>
    <style:style style:name="ro319" style:family="table-row">
      <style:table-row-properties style:row-height="3.584cm" fo:break-before="auto" style:use-optimal-row-height="false"/>
    </style:style>
    <style:style style:name="ro320" style:family="table-row">
      <style:table-row-properties style:row-height="4.24cm" fo:break-before="auto" style:use-optimal-row-height="false"/>
    </style:style>
    <style:style style:name="ro321" style:family="table-row">
      <style:table-row-properties style:row-height="6.054cm" fo:break-before="auto" style:use-optimal-row-height="false"/>
    </style:style>
    <style:style style:name="ro322" style:family="table-row">
      <style:table-row-properties style:row-height="3.413cm" fo:break-before="auto" style:use-optimal-row-height="false"/>
    </style:style>
    <style:style style:name="ro323" style:family="table-row">
      <style:table-row-properties style:row-height="2.025cm" fo:break-before="auto" style:use-optimal-row-height="false"/>
    </style:style>
    <style:style style:name="ro324" style:family="table-row">
      <style:table-row-properties style:row-height="4.757cm" fo:break-before="auto" style:use-optimal-row-height="false"/>
    </style:style>
    <style:style style:name="ro325" style:family="table-row">
      <style:table-row-properties style:row-height="5.14cm" fo:break-before="auto" style:use-optimal-row-height="false"/>
    </style:style>
    <style:style style:name="ro326" style:family="table-row">
      <style:table-row-properties style:row-height="6.218cm" fo:break-before="auto" style:use-optimal-row-height="false"/>
    </style:style>
    <style:style style:name="ro327" style:family="table-row">
      <style:table-row-properties style:row-height="4.822cm" fo:break-before="auto" style:use-optimal-row-height="true"/>
    </style:style>
    <style:style style:name="ro328" style:family="table-row">
      <style:table-row-properties style:row-height="2.184cm" fo:break-before="auto" style:use-optimal-row-height="false"/>
    </style:style>
    <style:style style:name="ro329" style:family="table-row">
      <style:table-row-properties style:row-height="2.35cm" fo:break-before="auto" style:use-optimal-row-height="false"/>
    </style:style>
    <style:style style:name="ro330" style:family="table-row">
      <style:table-row-properties style:row-height="2.376cm" fo:break-before="auto" style:use-optimal-row-height="false"/>
    </style:style>
    <style:style style:name="ro331" style:family="table-row">
      <style:table-row-properties style:row-height="2.427cm" fo:break-before="auto" style:use-optimal-row-height="false"/>
    </style:style>
    <style:style style:name="ro332" style:family="table-row">
      <style:table-row-properties style:row-height="0.291cm" fo:break-before="auto" style:use-optimal-row-height="false"/>
    </style:style>
    <style:style style:name="ro333" style:family="table-row">
      <style:table-row-properties style:row-height="3.903cm" fo:break-before="auto" style:use-optimal-row-height="false"/>
    </style:style>
    <style:style style:name="ro334" style:family="table-row">
      <style:table-row-properties style:row-height="1.265cm" fo:break-before="auto" style:use-optimal-row-height="false"/>
    </style:style>
    <style:style style:name="ro335" style:family="table-row">
      <style:table-row-properties style:row-height="3.328cm" fo:break-before="auto" style:use-optimal-row-height="false"/>
    </style:style>
    <style:style style:name="ro336" style:family="table-row">
      <style:table-row-properties style:row-height="1.9cm" fo:break-before="auto" style:use-optimal-row-height="false"/>
    </style:style>
    <style:style style:name="ro337" style:family="table-row">
      <style:table-row-properties style:row-height="2.753cm" fo:break-before="auto" style:use-optimal-row-height="false"/>
    </style:style>
    <style:style style:name="ro338" style:family="table-row">
      <style:table-row-properties style:row-height="3.055cm" fo:break-before="auto" style:use-optimal-row-height="false"/>
    </style:style>
    <style:style style:name="ro339" style:family="table-row">
      <style:table-row-properties style:row-height="2.903cm" fo:break-before="auto" style:use-optimal-row-height="false"/>
    </style:style>
    <style:style style:name="ro340" style:family="table-row">
      <style:table-row-properties style:row-height="3.268cm" fo:break-before="auto" style:use-optimal-row-height="false"/>
    </style:style>
    <style:style style:name="ro341" style:family="table-row">
      <style:table-row-properties style:row-height="4.78cm" fo:break-before="auto" style:use-optimal-row-height="false"/>
    </style:style>
    <style:style style:name="ro342" style:family="table-row">
      <style:table-row-properties style:row-height="3.66cm" fo:break-before="auto" style:use-optimal-row-height="false"/>
    </style:style>
    <style:style style:name="ro343" style:family="table-row">
      <style:table-row-properties style:row-height="3.489cm" fo:break-before="auto" style:use-optimal-row-height="false"/>
    </style:style>
    <style:style style:name="ro344" style:family="table-row">
      <style:table-row-properties style:row-height="4.327cm" fo:break-before="auto" style:use-optimal-row-height="false"/>
    </style:style>
    <style:style style:name="ro345" style:family="table-row">
      <style:table-row-properties style:row-height="3.425cm" fo:break-before="auto" style:use-optimal-row-height="false"/>
    </style:style>
    <style:style style:name="ro346" style:family="table-row">
      <style:table-row-properties style:row-height="2.155cm" fo:break-before="auto" style:use-optimal-row-height="false"/>
    </style:style>
    <style:style style:name="ro347" style:family="table-row">
      <style:table-row-properties style:row-height="8.627cm" fo:break-before="auto" style:use-optimal-row-height="false"/>
    </style:style>
    <style:style style:name="ro348" style:family="table-row">
      <style:table-row-properties style:row-height="4.249cm" fo:break-before="auto" style:use-optimal-row-height="false"/>
    </style:style>
    <style:style style:name="ro349" style:family="table-row">
      <style:table-row-properties style:row-height="4.186cm" fo:break-before="auto" style:use-optimal-row-height="false"/>
    </style:style>
    <style:style style:name="ro350" style:family="table-row">
      <style:table-row-properties style:row-height="3.995cm" fo:break-before="auto" style:use-optimal-row-height="false"/>
    </style:style>
    <style:style style:name="ro351" style:family="table-row">
      <style:table-row-properties style:row-height="3.646cm" fo:break-before="auto" style:use-optimal-row-height="false"/>
    </style:style>
    <style:style style:name="ro352" style:family="table-row">
      <style:table-row-properties style:row-height="3.044cm" fo:break-before="auto" style:use-optimal-row-height="false"/>
    </style:style>
    <style:style style:name="ro353" style:family="table-row">
      <style:table-row-properties style:row-height="3.134cm" fo:break-before="auto" style:use-optimal-row-height="false"/>
    </style:style>
    <style:style style:name="ro354" style:family="table-row">
      <style:table-row-properties style:row-height="6.629cm" fo:break-before="auto" style:use-optimal-row-height="false"/>
    </style:style>
    <style:style style:name="ro355" style:family="table-row">
      <style:table-row-properties style:row-height="6.121cm" fo:break-before="auto" style:use-optimal-row-height="false"/>
    </style:style>
    <style:style style:name="ro356" style:family="table-row">
      <style:table-row-properties style:row-height="11.227cm" fo:break-before="auto" style:use-optimal-row-height="false"/>
    </style:style>
    <style:style style:name="ro357" style:family="table-row">
      <style:table-row-properties style:row-height="4.694cm" fo:break-before="auto" style:use-optimal-row-height="false"/>
    </style:style>
    <style:style style:name="ro358" style:family="table-row">
      <style:table-row-properties style:row-height="5.549cm" fo:break-before="auto" style:use-optimal-row-height="false"/>
    </style:style>
    <style:style style:name="ro359" style:family="table-row">
      <style:table-row-properties style:row-height="7.394cm" fo:break-before="auto" style:use-optimal-row-height="false"/>
    </style:style>
    <style:style style:name="ro360" style:family="table-row">
      <style:table-row-properties style:row-height="5.36cm" fo:break-before="auto" style:use-optimal-row-height="false"/>
    </style:style>
    <style:style style:name="ro361" style:family="table-row">
      <style:table-row-properties style:row-height="2.983cm" fo:break-before="auto" style:use-optimal-row-height="false"/>
    </style:style>
    <style:style style:name="ro362" style:family="table-row">
      <style:table-row-properties style:row-height="6.687cm" fo:break-before="auto" style:use-optimal-row-height="false"/>
    </style:style>
    <style:style style:name="ro363" style:family="table-row">
      <style:table-row-properties style:row-height="12.104cm" fo:break-before="auto" style:use-optimal-row-height="false"/>
    </style:style>
    <style:style style:name="ro364" style:family="table-row">
      <style:table-row-properties style:row-height="2.346cm" fo:break-before="auto" style:use-optimal-row-height="false"/>
    </style:style>
    <style:style style:name="ro365" style:family="table-row">
      <style:table-row-properties style:row-height="5.043cm" fo:break-before="auto" style:use-optimal-row-height="false"/>
    </style:style>
    <style:style style:name="ro366" style:family="table-row">
      <style:table-row-properties style:row-height="5.202cm" fo:break-before="auto" style:use-optimal-row-height="false"/>
    </style:style>
    <style:style style:name="ro367" style:family="table-row">
      <style:table-row-properties style:row-height="2.219cm" fo:break-before="auto" style:use-optimal-row-height="false"/>
    </style:style>
    <style:style style:name="ro368" style:family="table-row">
      <style:table-row-properties style:row-height="4.471cm" fo:break-before="auto" style:use-optimal-row-height="false"/>
    </style:style>
    <style:style style:name="ro369" style:family="table-row">
      <style:table-row-properties style:row-height="2.314cm" fo:break-before="auto" style:use-optimal-row-height="false"/>
    </style:style>
    <style:style style:name="ro370" style:family="table-row">
      <style:table-row-properties style:row-height="1.554cm" fo:break-before="auto" style:use-optimal-row-height="false"/>
    </style:style>
    <style:style style:name="ro371" style:family="table-row">
      <style:table-row-properties style:row-height="1.806cm" fo:break-before="auto" style:use-optimal-row-height="false"/>
    </style:style>
    <style:style style:name="ro372" style:family="table-row">
      <style:table-row-properties style:row-height="5.001cm" fo:break-before="auto" style:use-optimal-row-height="false"/>
    </style:style>
    <style:style style:name="ro373" style:family="table-row">
      <style:table-row-properties style:row-height="4.567cm" fo:break-before="auto" style:use-optimal-row-height="false"/>
    </style:style>
    <style:style style:name="ro374" style:family="table-row">
      <style:table-row-properties style:row-height="12.315cm" fo:break-before="auto" style:use-optimal-row-height="false"/>
    </style:style>
    <style:style style:name="ro375" style:family="table-row">
      <style:table-row-properties style:row-height="4.72cm" fo:break-before="auto" style:use-optimal-row-height="false"/>
    </style:style>
    <style:style style:name="ro376" style:family="table-row">
      <style:table-row-properties style:row-height="8.31cm" fo:break-before="auto" style:use-optimal-row-height="false"/>
    </style:style>
    <style:style style:name="ro377" style:family="table-row">
      <style:table-row-properties style:row-height="0.453cm" fo:break-before="auto" style:use-optimal-row-height="false"/>
    </style:style>
    <style:style style:name="ro378" style:family="table-row">
      <style:table-row-properties style:row-height="3.718cm" fo:break-before="auto" style:use-optimal-row-height="true"/>
    </style:style>
    <style:style style:name="ro379" style:family="table-row">
      <style:table-row-properties style:row-height="10.222cm" fo:break-before="auto" style:use-optimal-row-height="true"/>
    </style:style>
    <style:style style:name="ro380" style:family="table-row">
      <style:table-row-properties style:row-height="4.972cm" fo:break-before="auto" style:use-optimal-row-height="true"/>
    </style:style>
    <style:style style:name="ta1" style:family="table" style:master-page-name="PageStyle_5f_funzionigramm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language="en" fo:country="US" fo:font-style="normal" fo:text-shadow="none" style:text-underline-style="none" fo:font-weight="norm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fo:font-size="12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0">
      <style:table-cell-properties fo:background-color="transparent" fo:wrap-option="wrap" fo:border="0.06pt solid #000000" style:vertical-align="top"/>
      <style:text-properties fo:font-weight="bold" style:font-weight-asian="bold"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size-asian="11pt" style:font-size-complex="11pt"/>
    </style:style>
    <style:style style:name="ce1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wrap-option="wrap" fo:border="0.06pt solid #000000" style:vertical-align="top"/>
      <style:text-properties fo:font-weight="bold" style:font-weight-asian="bold"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data-style-name="N0">
      <style:table-cell-properties fo:background-color="#dee6ef"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1pt" fo:font-weight="bold" style:font-size-asian="11pt" style:font-weight-asian="bold" style:font-size-complex="11pt"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style>
    <style:style style:name="ce13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139"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font-size="10pt" style:font-size-asian="10pt" style:font-size-complex="10pt"/>
    </style:style>
    <style:style style:name="ce141" style:family="table-cell" style:parent-style-name="Default">
      <style:table-cell-properties style:text-align-source="fix" style:repeat-content="false" fo:background-color="transparent"/>
      <style:paragraph-properties fo:text-align="start" fo:margin-left="0cm"/>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0pt" fo:language="en" fo:country="US" style:font-name-asian="LiberationSerif" style:font-size-asian="10pt" style:language-asian="en" style:country-asian="US" style:font-name-complex="LiberationSerif" style:font-size-complex="10pt" style:language-complex="en" style:country-complex="US"/>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0pt" style:font-size-asian="10pt" style:font-size-complex="10pt"/>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149"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transparent" fo:border="0.06pt solid #000000"/>
      <style:text-properties style:font-name="Calibri" fo:font-size="11pt" style:font-size-asian="11pt" style:font-size-complex="11pt"/>
    </style:style>
    <style:style style:name="ce150"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style:paragraph-properties fo:text-align="center" fo:margin-left="0cm"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15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tyle-asian="normal" style:font-weight-asian="normal" style:font-name-complex="Garamond" style:font-size-complex="10pt" style:font-style-complex="normal" style:font-weight-complex="normal" style:text-emphasize="none" style:font-relief="none" style:text-overline-style="none" style:text-overline-color="font-color"/>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language="zxx" fo:country="none" fo:font-style="normal" fo:text-shadow="none" style:text-underline-style="none" fo:font-weight="normal" style:font-name-asian="Times" style:font-size-asian="12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language="zxx" fo:country="none" fo:font-style="normal" fo:text-shadow="none" style:text-underline-style="none" fo:font-weight="normal"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16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65" style:family="table-cell" style:parent-style-name="Default" style:data-style-name="N0">
      <style:table-cell-properties fo:background-color="transparent" fo:border="0.06pt solid #000000"/>
    </style:style>
    <style:style style:name="ce166"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fo:font-size="10pt" style:font-size-asian="10pt" style:font-size-complex="10pt"/>
    </style:style>
    <style:style style:name="ce167" style:family="table-cell" style:parent-style-name="Default" style:data-style-name="N0">
      <style:table-cell-properties style:text-align-source="value-type" style:repeat-content="false" fo:background-color="transparent" fo:wrap-option="wrap" fo:border="0.06pt solid #000000" style:vertical-align="top"/>
      <style:text-properties fo:font-size="10pt" style:font-size-asian="10pt" style:font-size-complex="10pt"/>
    </style:style>
    <style:style style:name="ce168" style:family="table-cell" style:parent-style-name="Default">
      <style:table-cell-properties fo:background-color="transparent" fo:wrap-option="wrap" fo:border="0.06pt solid #000000" style:vertical-align="top"/>
      <style:text-properties fo:font-size="11pt" style:font-size-asian="11pt" style:font-size-complex="11pt"/>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style>
    <style:style style:name="ce171"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fo:font-weight="normal" style:font-weight-asian="normal" style:font-weight-complex="normal"/>
    </style:style>
    <style:style style:name="ce172" style:family="table-cell" style:parent-style-name="Default">
      <style:table-cell-properties style:text-align-source="fix" style:repeat-content="false" fo:background-color="transparent" fo:wrap-option="wrap" style:vertical-align="top"/>
      <style:paragraph-properties fo:text-align="justify" fo:margin-left="0cm"/>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fo:background-color="transparent" fo:wrap-option="wrap" fo:border="0.06pt solid #000000" style:vertical-align="automatic"/>
      <style:text-properties fo:font-size="10pt" style:font-size-asian="10pt" style:font-size-complex="10pt"/>
    </style:style>
    <style:style style:name="ce178" style:family="table-cell" style:parent-style-name="Default" style:data-style-name="N0">
      <style:table-cell-properties style:text-align-source="value-type" style:repeat-content="false" fo:background-color="transparent" fo:wrap-option="wrap" fo:border="0.06pt solid #000000" style:vertical-align="top"/>
      <style:paragraph-properties fo:margin-left="0cm"/>
      <style:text-properties fo:font-size="10pt" style:font-size-asian="10pt" style:font-size-complex="10pt"/>
    </style:style>
    <style:style style:name="ce1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Liberation Serif"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186"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19" style:family="table-cell" style:parent-style-name="Default">
      <style:table-cell-properties fo:background-color="transparent"/>
      <style:text-properties style:font-name="Calibri" fo:font-size="11pt" style:font-size-asian="11pt" style:font-size-complex="11pt"/>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111111"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emphasize="none" style:font-relief="none" style:text-overline-style="none" style:text-overline-color="font-color"/>
    </style:style>
    <style:style style:name="ce1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top"/>
      <style:paragraph-properties fo:text-align="start" fo:margin-left="0cm"/>
      <style:text-properties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emphasize="none" style:font-relief="none" style:text-overline-style="none" style:text-overline-color="font-color"/>
    </style:style>
    <style:style style:name="ce195" style:family="table-cell" style:parent-style-name="Default">
      <style:table-cell-properties fo:border-bottom="0.74pt solid #000000" fo:background-color="transparent" fo:wrap-option="wrap" fo:border-left="none" fo:border-right="none" fo:border-top="none" style:vertical-align="to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style:vertical-align="top"/>
      <style:paragraph-properties fo:text-align="justify"/>
      <style:text-properties fo:color="#111111" style:text-outline="false" style:text-line-through-style="none" style:text-line-through-typ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 style:language-complex="zxx"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background-color="transparent" style:vertical-align="top"/>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Calibri" fo:font-size="11pt" fo:language="it" fo:country="IT" fo:font-style="normal"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Garamond" style:font-size-complex="10pt" style:language-complex="zxx" style:country-complex="none"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background-color="transparent" fo:wrap-option="wrap" style:vertical-align="top"/>
      <style:paragraph-properties fo:text-align="start" fo:margin-left="0cm"/>
      <style:text-properties fo:color="#111111" style:text-outline="false" style:font-name="Calibri" fo:font-size="11pt" fo:language="zxx" fo:country="none" fo:font-style="normal" fo:text-shadow="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style:text-align-source="fix" style:repeat-content="false" fo:background-color="transparent" fo:wrap-option="wrap" fo:border="0.74pt solid #000000" style:vertical-align="top"/>
      <style:paragraph-properties fo:text-align="justify" fo:margin-left="0cm"/>
      <style:text-properties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fo:font-weight="normal" style:font-name-asian="Times New Roman" style:font-size-asian="11pt" style:font-weight-asian="normal" style:font-name-complex="Times New Roman" style:font-size-complex="11pt" style:font-weight-complex="normal" fo:hyphenate="false"/>
    </style:style>
    <style:style style:name="ce202" style:family="table-cell" style:parent-style-name="Default">
      <style:table-cell-properties style:text-align-source="fix" style:repeat-content="false" fo:background-color="transparent" fo:wrap-option="wrap" style:vertical-align="top"/>
      <style:paragraph-properties fo:text-align="justify" fo:margin-left="0cm"/>
      <style:text-properties style:text-outline="false" style:text-line-through-style="none" style:text-line-through-typ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1" style:language-complex="zxx"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value-type" style:repeat-content="false" fo:background-color="transparent" fo:wrap-option="wrap" fo:border="0.06pt solid #000000" style:vertical-align="top"/>
      <style:text-properties style:font-name="Calibri" fo:font-size="11pt" fo:font-weight="normal" style:font-name-asian="Times New Roman" style:font-size-asian="11pt" style:font-weight-asian="normal" style:font-name-complex="Times New Roman1" style:font-size-complex="11pt" style:font-weight-complex="normal" fo:hyphenate="false"/>
    </style:style>
    <style:style style:name="ce204" style:family="table-cell" style:parent-style-name="Default">
      <style:table-cell-properties style:text-align-source="fix" style:repeat-content="false" fo:background-color="transparent" fo:wrap-option="wrap" style:vertical-align="top"/>
      <style:paragraph-properties fo:text-align="justify" fo:margin-left="0cm"/>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style:vertical-align="top"/>
      <style:paragraph-properties fo:text-align="justify"/>
      <style:text-properties fo:color="#111111" style:text-outline="false" style:text-line-through-style="none" style:text-line-through-type="none" style:font-name="Calibri" fo:language="zxx" fo:country="none" fo:text-shadow="none" style:text-underline-style="none" fo:font-weight="normal" style:text-underline-mode="continuous" style:text-overline-mode="continuous" style:text-line-through-mode="continuous" style:font-name-asian="Andale Sans UI" style:language-asian="zxx" style:country-asian="none" style:font-weight-asian="normal" style:font-name-complex="Times New Roman1" style:language-complex="zxx" style:country-complex="none" style:font-weight-complex="normal" style:text-emphasize="none" style:font-relief="none" style:text-overline-style="none" style:text-overline-color="font-color"/>
    </style:style>
    <style:style style:name="ce207" style:family="table-cell" style:parent-style-name="Default">
      <style:table-cell-properties fo:background-color="transparent" fo:wrap-option="wrap" style:vertical-align="top"/>
      <style:text-properties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transparent" fo:wrap-option="wrap" fo:border="0.06pt solid #000000" style:vertical-align="to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09" style:family="table-cell" style:parent-style-name="Default" style:data-style-name="N0">
      <style:table-cell-properties fo:background-color="transparent" fo:wrap-option="wrap" fo:border="0.06pt solid #000000" style:vertical-align="top"/>
      <style:text-properties fo:font-size="10pt" fo:font-weight="normal" style:font-size-asian="10pt" style:font-weight-asian="normal" style:font-size-complex="10pt" style:font-weight-complex="normal"/>
    </style:style>
    <style:style style:name="ce21" style:family="table-cell" style:parent-style-name="Default">
      <style:table-cell-properties fo:background-color="transparent" fo:wrap-option="wrap" fo:border="0.06pt solid #000000" style:vertical-align="middle"/>
      <style:text-properties style:font-name="Calibri" fo:font-size="11pt" style:font-size-asian="11pt" style:font-size-complex="11pt"/>
    </style:style>
    <style:style style:name="ce21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value-type" style:repeat-content="false" fo:background-color="transparent" fo:wrap-option="wrap" fo:border="0.06pt solid #000000" style:vertical-align="top"/>
      <style:text-properties fo:font-size="10pt" style:font-size-asian="10pt" style:font-size-complex="10pt"/>
    </style:style>
    <style:style style:name="ce217" style:family="table-cell" style:parent-style-name="Default">
      <style:table-cell-properties style:text-align-source="value-type" style:repeat-content="false" fo:background-color="transparent" fo:wrap-option="wrap" fo:border="0.06pt solid #000000" style:direction="ltr" style:vertical-align="top"/>
      <style:text-properties fo:font-size="10pt" style:font-size-asian="10pt" style:font-size-complex="10pt"/>
    </style:style>
    <style:style style:name="ce21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libri11" fo:font-size="10pt" style:font-name-asian="Calibri11" style:font-size-asian="10pt" style:font-name-complex="Calibri11" style:font-size-complex="10pt"/>
    </style:style>
    <style:style style:name="ce225"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fo:font-size="10pt" style:font-size-asian="10pt" style:font-size-complex="10pt"/>
    </style:style>
    <style:style style:name="ce23" style:family="table-cell" style:parent-style-name="Default">
      <style:table-cell-properties fo:background-color="transparent" fo:border="0.06pt solid #000000"/>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236" style:family="table-cell" style:parent-style-name="Default">
      <style:table-cell-properties fo:background-color="transparent"/>
      <style:text-properties fo:font-size="10pt" style:font-size-asian="10pt" style:font-size-complex="10pt"/>
    </style:style>
    <style:style style:name="ce237" style:family="table-cell" style:parent-style-name="Default">
      <style:table-cell-properties fo:background-color="transparent" fo:border="0.06pt solid #000000"/>
      <style:text-properties fo:font-size="10pt" style:font-size-asian="10pt" style:font-size-complex="10pt"/>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3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246"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24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fo:background-color="transparent" fo:wrap-option="wrap" fo:border="0.06pt solid #000000" style:vertical-align="top"/>
      <style:text-properties fo:font-size="10pt" style:font-size-asian="10pt" style:font-size-complex="10pt"/>
    </style:style>
    <style:style style:name="ce2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Calibri" fo:font-size="11pt" style:font-name-asian="Times New Roman" style:font-size-asian="11pt" style:font-name-complex="Times New Roman" style:font-size-complex="11pt" fo:hyphenate="false"/>
    </style:style>
    <style:style style:name="ce25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style>
    <style:style style:name="ce25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10pt" style:font-size-asian="10pt" style:font-size-complex="10pt"/>
    </style:style>
    <style:style style:name="ce25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25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fo:hyphenate="false"/>
    </style:style>
    <style:style style:name="ce26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2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267" style:family="table-cell" style:parent-style-name="Default" style:data-style-name="N0">
      <style:table-cell-properties fo:background-color="transparent" fo:wrap-option="wrap" fo:border="0.06pt solid #000000" style:shrink-to-fit="true" style:vertical-align="top"/>
      <style:text-properties fo:font-size="10pt" style:font-size-asian="10pt" style:font-size-complex="10pt"/>
    </style:style>
    <style:style style:name="ce26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style>
    <style:style style:name="ce270" style:family="table-cell" style:parent-style-name="Default">
      <style:table-cell-properties style:text-align-source="fix" style:repeat-content="false"/>
      <style:paragraph-properties fo:text-align="justify" fo:margin-left="0cm"/>
      <style:text-properties fo:font-size="10pt" style:font-size-asian="10pt" style:font-size-complex="10pt"/>
    </style:style>
    <style:style style:name="ce27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size="10pt" style:font-size-asian="10pt" style:font-size-complex="10pt"/>
    </style:style>
    <style:style style:name="ce273" style:family="table-cell" style:parent-style-name="Default">
      <style:table-cell-properties fo:wrap-option="wrap" fo:border="0.06pt solid #000000" style:vertical-align="top"/>
    </style:style>
    <style:style style:name="ce27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paragraph-properties fo:margin-left="0cm" style:writing-mode="page"/>
    </style:style>
    <style:style style:name="ce2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6" style:family="table-cell" style:parent-style-name="Default">
      <style:table-cell-properties style:text-align-source="fix" style:repeat-content="false" fo:border="0.06pt solid #000000" style:vertical-align="middle"/>
      <style:paragraph-properties fo:text-align="center" fo:margin-left="0cm"/>
    </style:style>
    <style:style style:name="ce27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2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8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hyphenate="false"/>
    </style:style>
    <style:style style:name="ce285"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fo:hyphenate="false"/>
    </style:style>
    <style:style style:name="ce28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28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fo:hyphenate="false"/>
    </style:style>
    <style:style style:name="ce28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ahoma" style:font-size-asian="10pt" style:language-asian="hi" style:country-asian="IN" style:font-style-asian="normal" style:font-weight-asian="normal" style:font-name-complex="Tahoma1" style:font-size-complex="10pt" style:language-complex="en" style:country-complex="US" style:font-style-complex="normal" style:font-weight-complex="normal"/>
    </style:style>
    <style:style style:name="ce289" style:family="table-cell" style:parent-style-name="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0">
      <style:table-cell-properties fo:background-color="#ffffff" fo:wrap-option="wrap" fo:border="0.06pt solid #000000" style:vertical-align="middle"/>
      <style:text-properties fo:font-size="10pt" style:font-size-asian="10pt" style:font-size-complex="10pt"/>
    </style:style>
    <style:style style:name="ce29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style:font-name="Calibri1" style:font-name-complex="Calibri"/>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font-name="Calibri1" style:font-name-complex="Calibri"/>
    </style:style>
    <style:style style:name="ce304"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305" style:family="table-cell" style:parent-style-name="Default">
      <style:table-cell-properties style:text-align-source="fix" style:repeat-content="false" fo:background-color="transparent" fo:border="0.74pt solid #000000" style:vertical-align="top"/>
      <style:paragraph-properties fo:text-align="justify"/>
      <style:text-properties fo:color="#000000" style:text-outline="false" style:text-line-through-style="none" style:text-line-through-typ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30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08"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30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0"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data-style-name="N0">
      <style:table-cell-properties style:text-align-source="value-type" style:repeat-content="false" fo:wrap-option="wrap" fo:border="0.06pt solid #000000" style:shrink-to-fit="true" style:vertical-align="middle"/>
      <style:paragraph-properties fo:margin-left="0cm"/>
      <style:text-properties fo:font-size="11pt" style:font-size-asian="11pt" style:font-size-complex="11pt" fo:hyphenate="false"/>
    </style:style>
    <style:style style:name="ce31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fo:margin-left="0cm" style:writing-mode="page"/>
    </style:style>
    <style:style style:name="ce3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Calibri" fo:font-size="11pt" style:font-name-asian="Times New Roman" style:font-size-asian="11pt" style:font-name-complex="Times New Roman" style:font-size-complex="11pt" fo:hyphenate="false"/>
    </style:style>
    <style:style style:name="ce31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wrap-option="wrap"/>
    </style:style>
    <style:style style:name="ce318" style:family="table-cell" style:parent-style-name="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3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Calibri1" fo:font-size="11pt" style:font-name-asian="Calibri1" style:font-size-asian="11pt" style:font-name-complex="Calibri1" style:font-size-complex="11pt"/>
    </style:style>
    <style:style style:name="ce326"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style:font-name-asian="Times New Roman" style:font-size-asian="11pt" style:font-name-complex="Times New Roman" style:font-size-complex="11pt" fo:hyphenate="false"/>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Times New Roman" style:font-size-asian="11pt" style:font-name-complex="Times New Roman" style:font-size-complex="11pt" fo:hyphenate="false"/>
    </style:style>
    <style:style style:name="ce328" style:family="table-cell" style:parent-style-name="Default" style:data-style-name="N0">
      <style:table-cell-properties fo:background-color="#dee6ef" fo:wrap-option="wrap" fo:border="0.06pt solid #000000" style:vertical-align="middle"/>
      <style:text-properties fo:font-size="10pt" style:font-size-asian="10pt" style:font-size-complex="10pt"/>
    </style:style>
    <style:style style:name="ce32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3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fo:font-size="10pt" style:font-size-asian="10pt" style:font-size-complex="10pt"/>
    </style:style>
    <style:style style:name="ce33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9"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font-size="10pt" style:font-size-asian="10pt" style:font-size-complex="10pt"/>
    </style:style>
    <style:style style:name="ce34" style:family="table-cell" style:parent-style-name="Default" style:data-style-name="N0">
      <style:table-cell-properties fo:background-color="transparent" fo:wrap-option="wrap" fo:border="0.06pt solid #000000" style:vertical-align="top"/>
    </style:style>
    <style:style style:name="ce34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Normale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justify" fo:margin-left="0cm"/>
      <style:text-properties style:text-outline="false" style:text-line-through-style="none" style:text-line-through-type="none" style:font-name="Calibri"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emphasize="none" style:font-relief="none" style:text-overline-style="none" style:text-overline-color="font-color"/>
    </style:style>
    <style:style style:name="ce345" style:family="table-cell" style:parent-style-name="Default">
      <style:table-cell-properties style:text-align-source="fix" style:repeat-content="false" style:vertical-align="top"/>
      <style:paragraph-properties fo:text-align="justify"/>
      <style:text-properties fo:color="#111111" style:text-outline="false" style:font-name="Calibri" fo:font-size="11pt" fo:language="zxx" fo:country="none" fo:font-style="normal" fo:text-shadow="none" fo:font-weight="bold" style:text-underline-mode="continuous" style:text-overline-mode="continuous" style:text-line-through-mode="continuous" style:font-name-asian="Andale Sans UI"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font-relief="none" style:text-overline-style="none" style:text-overline-color="font-color"/>
    </style:style>
    <style:style style:name="ce346" style:family="table-cell" style:parent-style-name="Default">
      <style:table-cell-properties style:text-align-source="fix" style:repeat-content="false" fo:wrap-option="wrap" style:vertical-align="top"/>
      <style:paragraph-properties fo:text-align="justify" fo:margin-left="0cm"/>
      <style:text-properties style:text-outline="false" style:text-line-through-style="none" style:text-line-through-type="none" style:font-name="Calibri" fo:language="zxx" fo:country="none" fo:font-style="normal" fo:text-shadow="none" style:text-underline-style="none" fo:font-weight="bold" style:text-underline-mode="continuous" style:text-overline-mode="continuous" style:text-line-through-mode="continuous" style:font-name-asian="Andale Sans UI" style:language-asian="zxx" style:country-asian="none" style:font-style-asian="normal" style:font-weight-asian="bold" style:font-name-complex="Times New Roman1" style:language-complex="zxx" style:country-complex="none" style:font-style-complex="normal" style:font-weight-complex="bold" style:text-emphasize="none" style:font-relief="none" style:text-overline-style="none" style:text-overline-color="font-color"/>
    </style:style>
    <style:style style:name="ce347" style:family="table-cell" style:parent-style-name="Default">
      <style:table-cell-properties style:text-align-source="value-type" style:repeat-content="false" fo:wrap-option="wrap" fo:border="0.06pt solid #000000" style:vertical-align="top"/>
      <style:text-properties style:font-name="Calibri" fo:font-size="11pt" fo:font-weight="bold" style:font-name-asian="Times New Roman" style:font-size-asian="11pt" style:font-weight-asian="bold" style:font-name-complex="Times New Roman1" style:font-size-complex="11pt" style:font-weight-complex="bold" fo:hyphenate="false"/>
    </style:style>
    <style:style style:name="ce348"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fo:font-weight="bold" style:font-name-asian="Times New Roman" style:font-size-asian="11pt" style:font-weight-asian="bold" style:font-name-complex="Times New Roman" style:font-size-complex="11pt" style:font-weight-complex="bold" fo:hyphenate="false"/>
    </style:style>
    <style:style style:name="ce349"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font-size="10pt" style:font-size-asian="10pt" style:font-size-complex="10pt"/>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wrap-option="wrap" fo:border="0.06pt solid #000000" style:vertical-align="top"/>
      <style:text-properties fo:font-size="10pt" style:font-size-asian="10pt" style:font-size-complex="10pt"/>
    </style:style>
    <style:style style:name="ce352" style:family="table-cell" style:parent-style-name="Default">
      <style:table-cell-properties fo:border="0.06pt solid #000000"/>
      <style:text-properties fo:font-size="10pt" style:font-size-asian="10pt" style:font-size-complex="10pt"/>
    </style:style>
    <style:style style:name="ce35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table-cell-properties style:glyph-orientation-vertical="0" fo:background-color="#00a933"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0">
      <style:table-cell-properties fo:background-color="transparent" fo:wrap-option="wrap" fo:border="0.06pt solid #000000" style:vertical-align="middle"/>
    </style:style>
    <style:style style:name="ce3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data-style-name="N0">
      <style:table-cell-properties fo:border-bottom="0.06pt solid #000000" fo:background-color="transparent" fo:wrap-option="wrap" fo:border-left="none" fo:border-right="0.06pt solid #000000" fo:border-top="0.06pt solid #000000" style:vertical-align="top"/>
      <style:text-properties fo:font-size="10pt" style:font-size-asian="10pt" style:font-size-complex="10pt"/>
    </style:style>
    <style:style style:name="ce375" style:family="table-cell" style:parent-style-name="Default" style:data-style-name="N0">
      <style:table-cell-properties fo:border-bottom="0.06pt solid #000000" fo:background-color="#eee8aa" fo:wrap-option="wrap" fo:border-left="none" fo:border-right="0.06pt solid #000000" fo:border-top="0.06pt solid #000000" style:vertical-align="top"/>
      <style:text-properties fo:font-size="10pt" style:font-size-asian="10pt" style:font-size-complex="10pt"/>
    </style:style>
    <style:style style:name="ce37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9"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font-size="10pt" style:font-size-asian="10pt" style:font-size-complex="10pt"/>
    </style:style>
    <style:style style:name="ce38" style:family="table-cell" style:parent-style-name="Default" style:data-style-name="N0">
      <style:table-cell-properties fo:background-color="transparent" fo:wrap-option="wrap" fo:border="none" style:vertical-align="top"/>
    </style:style>
    <style:style style:name="ce3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data-style-name="N0">
      <style:table-cell-properties style:glyph-orientation-vertical="0" fo:border-bottom="0.74pt solid #000000" fo:background-color="#eee8aa"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1.7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table-cell-properties fo:background-color="transparent" fo:wrap-option="wrap" fo:border="0.06pt solid #000000" style:vertical-align="top"/>
      <style:text-properties fo:font-size="10pt" style:font-size-asian="10pt" style:font-size-complex="10pt"/>
    </style:style>
    <style:style style:name="ce39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Default" style:data-style-name="N0">
      <style:table-cell-properties fo:background-color="transparent" fo:wrap-option="wrap" style:vertical-align="top"/>
      <style:text-properties fo:font-size="10pt" style:font-size-asian="10pt" style:font-size-complex="10pt"/>
    </style:style>
    <style:style style:name="ce3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95" style:family="table-cell" style:parent-style-name="Default" style:data-style-name="N0">
      <style:table-cell-properties fo:background-color="transparent" fo:wrap-option="wrap" fo:border="none" style:vertical-align="top"/>
      <style:text-properties fo:font-size="10pt" style:font-size-asian="10pt" style:font-size-complex="10pt"/>
    </style:style>
    <style:style style:name="ce39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9"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4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3" style:family="table-cell" style:parent-style-name="Default">
      <style:table-cell-properties style:glyph-orientation-vertical="0" fo:background-color="#ffffe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4" style:family="table-cell" style:parent-style-name="Default">
      <style:table-cell-properties style:glyph-orientation-vertical="0" fo:background-color="#ffe4e1"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data-style-name="N0">
      <style:table-cell-properties fo:wrap-option="wrap" fo:border="0.06pt solid #000000" style:vertical-align="top"/>
      <style:text-properties fo:font-size="10pt" style:font-size-asian="10pt" style:font-size-complex="10pt"/>
    </style:style>
    <style:style style:name="ce406" style:family="table-cell" style:parent-style-name="Default" style:data-style-name="N0">
      <style:table-cell-properties fo:wrap-option="wrap" fo:border="none" style:vertical-align="top"/>
      <style:text-properties fo:font-size="10pt" style:font-size-asian="10pt" style:font-size-complex="10pt"/>
    </style:style>
    <style:style style:name="ce407" style:family="table-cell" style:parent-style-name="Default" style:data-style-name="N0">
      <style:table-cell-properties fo:background-color="#dcdcdc" fo:wrap-option="wrap" fo:border="0.06pt solid #000000" style:vertical-align="top"/>
      <style:text-properties fo:font-size="10pt" style:font-size-asian="10pt" style:font-size-complex="10pt"/>
    </style:style>
    <style:style style:name="ce408" style:family="table-cell" style:parent-style-name="Default">
      <style:table-cell-properties style:glyph-orientation-vertical="0" fo:background-color="#dcdcd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style:glyph-orientation-vertical="0" fo:background-color="#00ffff"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Default">
      <style:table-cell-properties style:glyph-orientation-vertical="0" fo:background-color="#00ffff"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1" style:family="table-cell" style:parent-style-name="Default">
      <style:table-cell-properties style:glyph-orientation-vertical="0" fo:background-color="#f5deb3"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0">
      <style:table-cell-properties fo:background-color="#f5deb3" fo:wrap-option="wrap" fo:border="0.06pt solid #000000" style:vertical-align="top"/>
      <style:text-properties fo:font-size="10pt" style:font-size-asian="10pt" style:font-size-complex="10pt"/>
    </style:style>
    <style:style style:name="ce414" style:family="table-cell" style:parent-style-name="Default">
      <style:table-cell-properties style:glyph-orientation-vertical="0" fo:background-color="#d8bfd8"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data-style-name="N0">
      <style:table-cell-properties fo:background-color="#d8bfd8" fo:wrap-option="wrap" fo:border="0.06pt solid #000000" style:vertical-align="top"/>
      <style:text-properties fo:font-size="10pt" style:font-size-asian="10pt" style:font-size-complex="10pt"/>
    </style:style>
    <style:style style:name="ce416" style:family="table-cell" style:parent-style-name="Default">
      <style:table-cell-properties style:glyph-orientation-vertical="0" fo:background-color="#ffa07a"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Default">
      <style:table-cell-properties style:glyph-orientation-vertical="0" fo:background-color="#ffa07a"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data-style-name="N0"/>
    <style:style style:name="ce419" style:family="table-cell" style:parent-style-name="Default" style:data-style-name="N0">
      <style:table-cell-properties fo:background-color="transparent"/>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Default">
      <style:text-properties style:font-name="Calibri" fo:font-size="11pt" style:font-size-asian="11pt" style:font-size-complex="11pt"/>
    </style:style>
    <style:style style:name="ce421" style:family="table-cell" style:parent-style-name="Default">
      <style:text-properties fo:font-size="14pt" style:font-size-asian="14pt" style:font-size-complex="14pt"/>
    </style:style>
    <style:style style:name="ce422" style:family="table-cell" style:parent-style-name="Default">
      <style:table-cell-properties fo:background-color="transparent"/>
      <style:text-properties fo:font-size="11pt" style:font-size-asian="11pt" style:font-size-complex="11pt"/>
    </style:style>
    <style:style style:name="ce423" style:family="table-cell" style:parent-style-name="Default">
      <style:text-properties fo:font-size="11pt" style:font-size-asian="11pt" style:font-size-complex="11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430" style:family="table-cell" style:parent-style-name="Default">
      <style:table-cell-properties fo:background-color="transparent" fo:wrap-option="wrap" fo:border="0.06pt solid #000000" style:vertical-align="top"/>
    </style:style>
    <style:style style:name="ce4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table-cell-properties fo:background-color="transparent" fo:wrap-option="wrap" style:vertical-align="top"/>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4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1" style:family="table-cell" style:parent-style-name="Default">
      <style:table-cell-properties fo:wrap-option="wrap" fo:border="0.06pt solid #000000" style:vertical-align="top"/>
      <style:text-properties fo:font-weight="bold" style:font-weight-asian="bold" style:font-weight-complex="bold"/>
    </style:style>
    <style:style style:name="ce46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0pt" fo:font-weight="bold" style:font-size-asian="10pt" style:font-weight-asian="bold" style:font-size-complex="10pt" style:font-weight-complex="bold"/>
    </style:style>
    <style:style style:name="ce4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4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style>
    <style:style style:name="ce48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style>
    <style:style style:name="ce5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5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1" fo:font-size="10pt" fo:font-style="normal" fo:text-shadow="none" style:text-underline-style="none" fo:font-weight="normal" style:font-size-asian="10pt" style:font-style-asian="normal" style:font-weight-asian="normal" style:font-name-complex="Calibri11" style:font-size-complex="10pt" style:font-style-complex="normal" style:font-weight-complex="normal"/>
    </style:style>
    <style:style style:name="ce5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11" fo:font-size="10pt" fo:font-style="normal" fo:text-shadow="none" style:text-underline-style="none" fo:font-weight="normal" style:font-size-asian="10pt" style:font-style-asian="normal" style:font-weight-asian="normal" style:font-name-complex="Calibri11" style:font-size-complex="10pt" style:font-style-complex="normal" style:font-weight-complex="normal"/>
    </style:style>
    <style:style style:name="ce5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11" fo:font-size="8pt" fo:font-style="normal" fo:text-shadow="none" style:text-underline-style="none" fo:font-weight="normal" style:font-size-asian="8pt" style:font-style-asian="normal" style:font-weight-asian="normal" style:font-name-complex="Calibri11" style:font-size-complex="8pt" style:font-style-complex="normal" style:font-weight-complex="normal"/>
    </style:style>
    <style:style style:name="ce566"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57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580"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5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5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61"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62"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66"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fo:border="0.06pt solid #000000" style:vertical-align="top"/>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7" style:family="table-cell" style:parent-style-name="Default">
      <style:table-cell-properties fo:background-color="transparent"/>
    </style:style>
    <style:style style:name="ce70"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style>
    <style:style style:name="ce71" style:family="table-cell" style:parent-style-name="Default">
      <style:table-cell-properties fo:background-color="transparent" fo:wrap-option="wrap" fo:border="0.06pt solid #000000" style:vertical-align="top"/>
      <style:text-properties style:font-name="LiberationSerif" fo:font-size="11pt" fo:language="en" fo:country="US" style:font-name-asian="LiberationSerif" style:font-size-asian="10pt" style:language-asian="en" style:country-asian="US" style:font-name-complex="LiberationSerif" style:font-size-complex="5.69999980926514pt" style:language-complex="en" style:country-complex="US"/>
    </style:style>
    <style:style style:name="ce72"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74" style:family="table-cell" style:parent-style-name="Default">
      <style:table-cell-properties fo:background-color="transparent" fo:wrap-option="wrap" fo:border="0.06pt solid #000000" style:vertical-align="top"/>
      <style:text-properties style:font-name="Calibri" fo:font-size="11pt" fo:language="en" fo:country="US" style:font-name-asian="LiberationSerif" style:font-size-asian="11pt" style:language-asian="en" style:country-asian="US" style:font-name-complex="LiberationSerif" style:font-size-complex="11pt" style:language-complex="en" style:country-complex="US"/>
    </style:style>
    <style:style style:name="ce75" style:family="table-cell" style:parent-style-name="Default">
      <style:table-cell-properties style:text-align-source="fix" style:repeat-content="false" fo:background-color="transparent" fo:border="0.06pt solid #000000" style:vertical-align="top"/>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76" style:family="table-cell" style:parent-style-name="Default">
      <style:table-cell-properties fo:background-color="transparent" fo:wrap-option="wrap" fo:border="0.06pt solid #000000" style:vertical-align="top"/>
      <style:text-properties style:font-name="Calibri" fo:font-size="11pt" fo:language="en" fo:country="US" style:font-name-asian="LiberationSerif" style:font-size-asian="10pt" style:language-asian="en" style:country-asian="US" style:font-name-complex="LiberationSerif" style:font-size-complex="5.65000009536743pt" style:language-complex="en" style:country-complex="US"/>
    </style:style>
    <style:style style:name="ce77" style:family="table-cell" style:parent-style-name="Default">
      <style:table-cell-properties fo:background-color="transparent" fo:wrap-option="wrap" fo:border="0.06pt solid #000000" style:vertical-align="top"/>
      <style:text-properties style:font-name="LiberationSerif" fo:font-size="10pt" fo:language="en" fo:country="US" style:font-name-asian="LiberationSerif" style:font-size-asian="10pt" style:language-asian="en" style:country-asian="US" style:font-name-complex="LiberationSerif" style:font-size-complex="5.69999980926514pt" style:language-complex="en" style:country-complex="US"/>
    </style:style>
    <style:style style:name="ce78" style:family="table-cell" style:parent-style-name="Default" style:data-style-name="N0">
      <style:table-cell-properties fo:background-color="transparent" fo:wrap-option="wrap" fo:border="0.06pt solid #000000" style:vertical-align="top"/>
      <style:text-properties style:font-name="LiberationSerif1" fo:font-size="10pt" style:font-name-asian="LiberationSerif1" style:font-size-asian="10pt" style:font-name-complex="LiberationSerif1" style:font-size-complex="10pt"/>
    </style:style>
    <style:style style:name="ce79"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1" style:family="table-cell" style:parent-style-name="Default">
      <style:table-cell-properties fo:background-color="transparent" fo:wrap-option="wrap" fo:border="0.06pt solid #000000" style:vertical-align="top"/>
      <style:text-properties style:font-name="LiberationSerif" fo:language="en" fo:country="US" style:font-name-asian="LiberationSerif" style:font-size-asian="10pt" style:language-asian="en" style:country-asian="US" style:font-name-complex="LiberationSerif" style:font-size-complex="5.69999980926514pt" style:language-complex="en" style:country-complex="US"/>
    </style:style>
    <style:style style:name="ce82" style:family="table-cell" style:parent-style-name="Default" style:data-style-name="N0">
      <style:table-cell-properties fo:background-color="transparent" fo:wrap-option="wrap" fo:border="0.06pt solid #000000" style:vertical-align="top"/>
      <style:text-properties fo:font-size="12pt" style:font-size-asian="12pt"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84" style:family="table-cell" style:parent-style-name="Default" style:data-style-name="N0">
      <style:table-cell-properties style:text-align-source="fix" style:repeat-content="false" fo:background-color="transparent" fo:border="0.06pt solid #000000" style:vertical-align="top"/>
      <style:paragraph-properties fo:text-align="justify"/>
    </style:style>
    <style:style style:name="ce85" style:family="table-cell" style:parent-style-name="Default" style:data-style-name="N0">
      <style:table-cell-properties fo:background-color="transparent" fo:wrap-option="wrap" style:vertical-align="top"/>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transparent" fo:wrap-option="wrap" fo:border="0.06pt solid #000000" style:vertical-align="top"/>
      <style:text-properties fo:font-weight="normal" style:font-weight-asian="normal" style:font-weight-complex="normal"/>
    </style:style>
    <style:style style:name="ce88" style:family="table-cell" style:parent-style-name="Default">
      <style:table-cell-properties fo:background-color="transparent" fo:wrap-option="wrap" fo:border="0.06pt solid #000000" style:vertical-align="top"/>
      <style:text-properties style:use-window-font-color="true" fo:font-weight="normal" style:font-weight-asian="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language="en" fo:country="US" fo:text-shadow="none" style:text-underline-style="none" style:text-underline-mode="continuous" style:text-overline-mode="continuous" style:text-line-through-mode="continuous" style:font-name-asian="LiberationSerif" style:language-asian="en" style:country-asian="US" style:font-name-complex="LiberationSerif" style:language-complex="en" style:country-complex="US" style:text-emphasize="none" style:font-relief="none" style:text-overline-style="none" style:text-overline-color="font-color"/>
    </style:style>
    <style:style style:name="ce92" style:family="table-cell" style:parent-style-name="Default">
      <style:table-cell-properties fo:background-color="transparent" fo:wrap-option="wrap" fo:border="0.06pt solid #000000" style:vertical-align="top"/>
      <style:text-properties fo:language="en" fo:country="US" style:font-name-asian="LiberationSerif" style:language-asian="en" style:country-asian="US" style:font-name-complex="LiberationSerif" style:language-complex="en" style:country-complex="US"/>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ackground-color="transparent" fo:wrap-option="wrap" style:vertical-align="top"/>
      <style:text-properties style:font-name="Calibri" fo:font-size="11pt" style:font-size-asian="11pt" style:font-size-complex="11pt"/>
    </style:style>
    <style:style style:name="ce95" style:family="table-cell" style:parent-style-name="Default">
      <style:table-cell-properties fo:border-bottom="0.06pt solid #000000" fo:background-color="transparent" fo:wrap-option="wrap" fo:border-left="none" fo:border-right="none" fo:border-top="none" style:vertical-align="top"/>
      <style:text-properties style:font-name="Calibri" fo:font-size="11pt" style:font-size-asian="11pt" style:font-size-complex="11pt"/>
    </style:style>
    <style:style style:name="ce9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Normale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75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8" style:family="table-cell" style:parent-style-name="Default">
      <style:table-cell-properties fo:background-color="transparent"/>
    </style:style>
    <style:style style:name="ce7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size-asian="11pt" style:font-size-complex="11pt"/>
    </style:style>
    <style:style style:name="ce766" style:family="table-cell" style:parent-style-name="Default">
      <style:table-cell-properties fo:background-color="transparent"/>
      <style:text-properties style:font-name="Calibri" fo:font-size="11pt" style:font-size-asian="11pt" style:font-size-complex="11pt"/>
    </style:style>
    <style:style style:name="ce767" style:family="table-cell" style:parent-style-name="Default">
      <style:table-cell-properties fo:background-color="transparent" fo:wrap-option="wrap" fo:border="0.06pt solid #000000" style:vertical-align="middle"/>
      <style:text-properties style:font-name="Calibri" fo:font-size="11pt" style:font-size-asian="11pt" style:font-size-complex="11pt"/>
    </style:style>
    <style:style style:name="ce768" style:family="table-cell" style:parent-style-name="Default">
      <style:table-cell-properties fo:background-color="transparent" fo:border="0.06pt solid #000000"/>
      <style:text-properties style:font-name="Calibri" fo:font-size="11pt" style:font-size-asian="11pt" style:font-size-complex="11pt"/>
    </style:style>
    <style:style style:name="ce769" style:family="table-cell" style:parent-style-name="Default">
      <style:table-cell-properties fo:background-color="transparent" fo:border="0.06pt solid #000000"/>
    </style:style>
    <style:style style:name="ce7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771" style:family="table-cell" style:parent-style-name="Default" style:data-style-name="N0">
      <style:table-cell-properties fo:background-color="transparent" fo:wrap-option="wrap" fo:border="0.06pt solid #000000" style:vertical-align="top"/>
      <style:text-properties fo:font-size="10pt" style:font-size-asian="10pt" style:font-size-complex="10pt"/>
    </style:style>
    <style:style style:name="ce7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775" style:family="table-cell" style:parent-style-name="Default" style:data-style-name="N0">
      <style:table-cell-properties fo:background-color="transparent" fo:wrap-option="wrap" fo:border="0.06pt solid #000000" style:vertical-align="top"/>
    </style:style>
    <style:style style:name="ce776" style:family="table-cell" style:parent-style-name="Default" style:data-style-name="N0">
      <style:table-cell-properties fo:background-color="transparent" fo:wrap-option="wrap" fo:border="0.06pt solid #000000" style:vertical-align="middle"/>
    </style:style>
    <style:style style:name="ce777" style:family="table-cell" style:parent-style-name="Default" style:data-style-name="N0">
      <style:table-cell-properties fo:background-color="transparent" fo:wrap-option="wrap" fo:border="none" style:vertical-align="top"/>
    </style:style>
    <style:style style:name="ce778"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779"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78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style>
    <style:style style:name="ce7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paragraph-properties fo:text-align="center" fo:margin-left="0cm" style:writing-mode="page"/>
    </style:style>
    <style:style style:name="ce7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1.7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7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center"/>
    </style:style>
    <style:style style:name="ce80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8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style:paragraph-properties fo:text-align="center" fo:margin-left="0cm" style:writing-mode="page"/>
    </style:style>
    <style:style style:name="ce8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style>
    <style:style style:name="ce8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9"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81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81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13"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14"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15"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1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8"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19"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20"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21"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22" style:family="table-cell" style:parent-style-name="Default">
      <style:table-cell-properties style:text-align-source="fix" style:repeat-content="false" fo:background-color="transparent" fo:border="0.06pt solid #000000" style:vertical-align="top"/>
      <style:paragraph-properties fo:text-align="justify"/>
      <style:text-properties style:text-outline="false" style:text-line-through-style="none" style:text-line-through-typ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23"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style>
    <style:style style:name="ce824" style:family="table-cell" style:parent-style-name="Default">
      <style:table-cell-properties fo:background-color="transparent" fo:wrap-option="wrap" fo:border="0.06pt solid #000000" style:vertical-align="top"/>
      <style:text-properties style:font-name="LiberationSerif" fo:font-size="11pt" fo:language="en" fo:country="US" style:font-name-asian="LiberationSerif" style:font-size-asian="10pt" style:language-asian="en" style:country-asian="US" style:font-name-complex="LiberationSerif" style:font-size-complex="5.69999980926514pt" style:language-complex="en" style:country-complex="US"/>
    </style:style>
    <style:style style:name="ce825"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826"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27" style:family="table-cell" style:parent-style-name="Default">
      <style:table-cell-properties fo:background-color="transparent" fo:wrap-option="wrap" fo:border="0.06pt solid #000000" style:vertical-align="top"/>
      <style:text-properties style:font-name="Calibri" fo:font-size="11pt" fo:language="en" fo:country="US" style:font-name-asian="LiberationSerif" style:font-size-asian="11pt" style:language-asian="en" style:country-asian="US" style:font-name-complex="LiberationSerif" style:font-size-complex="11pt" style:language-complex="en" style:country-complex="US"/>
    </style:style>
    <style:style style:name="ce828" style:family="table-cell" style:parent-style-name="Default">
      <style:table-cell-properties style:text-align-source="fix" style:repeat-content="false" fo:background-color="transparent" fo:border="0.06pt solid #000000" style:vertical-align="top"/>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29" style:family="table-cell" style:parent-style-name="Default">
      <style:table-cell-properties fo:background-color="transparent" fo:wrap-option="wrap" fo:border="0.06pt solid #000000" style:vertical-align="top"/>
      <style:text-properties style:font-name="Calibri" fo:font-size="11pt" fo:language="en" fo:country="US" style:font-name-asian="LiberationSerif" style:font-size-asian="10pt" style:language-asian="en" style:country-asian="US" style:font-name-complex="LiberationSerif" style:font-size-complex="5.65000009536743pt" style:language-complex="en" style:country-complex="US"/>
    </style:style>
    <style:style style:name="ce830" style:family="table-cell" style:parent-style-name="Default">
      <style:table-cell-properties fo:background-color="transparent" fo:wrap-option="wrap" fo:border="0.06pt solid #000000" style:vertical-align="top"/>
      <style:text-properties style:font-name="LiberationSerif" fo:font-size="10pt" fo:language="en" fo:country="US" style:font-name-asian="LiberationSerif" style:font-size-asian="10pt" style:language-asian="en" style:country-asian="US" style:font-name-complex="LiberationSerif" style:font-size-complex="5.69999980926514pt" style:language-complex="en" style:country-complex="US"/>
    </style:style>
    <style:style style:name="ce831" style:family="table-cell" style:parent-style-name="Default" style:data-style-name="N0">
      <style:table-cell-properties fo:background-color="transparent" fo:wrap-option="wrap" fo:border="0.06pt solid #000000" style:vertical-align="top"/>
      <style:text-properties style:font-name="LiberationSerif1" fo:font-size="10pt" style:font-name-asian="LiberationSerif1" style:font-size-asian="10pt" style:font-name-complex="LiberationSerif1" style:font-size-complex="10pt"/>
    </style:style>
    <style:style style:name="ce832"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3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834" style:family="table-cell" style:parent-style-name="Default">
      <style:table-cell-properties fo:background-color="transparent" fo:wrap-option="wrap" fo:border="0.06pt solid #000000" style:vertical-align="top"/>
      <style:text-properties style:font-name="LiberationSerif" fo:language="en" fo:country="US" style:font-name-asian="LiberationSerif" style:font-size-asian="10pt" style:language-asian="en" style:country-asian="US" style:font-name-complex="LiberationSerif" style:font-size-complex="5.69999980926514pt" style:language-complex="en" style:country-complex="US"/>
    </style:style>
    <style:style style:name="ce835" style:family="table-cell" style:parent-style-name="Default" style:data-style-name="N0">
      <style:table-cell-properties fo:background-color="transparent" fo:wrap-option="wrap" fo:border="0.06pt solid #000000" style:vertical-align="top"/>
      <style:text-properties fo:font-size="12pt" style:font-size-asian="12pt" style:font-size-complex="12pt"/>
    </style:style>
    <style:style style:name="ce83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837" style:family="table-cell" style:parent-style-name="Default" style:data-style-name="N0">
      <style:table-cell-properties style:text-align-source="fix" style:repeat-content="false" fo:background-color="transparent" fo:border="0.06pt solid #000000" style:vertical-align="top"/>
      <style:paragraph-properties fo:text-align="justify"/>
    </style:style>
    <style:style style:name="ce838" style:family="table-cell" style:parent-style-name="Default" style:data-style-name="N0">
      <style:table-cell-properties fo:background-color="transparent" fo:wrap-option="wrap" style:vertical-align="top"/>
    </style:style>
    <style:style style:name="ce839" style:family="table-cell" style:parent-style-name="Default">
      <style:table-cell-properties fo:background-color="transparent" fo:wrap-option="wrap" fo:border="0.06pt solid #000000" style:vertical-align="top"/>
    </style:style>
    <style:style style:name="ce840" style:family="table-cell" style:parent-style-name="Default">
      <style:table-cell-properties fo:background-color="transparent" fo:wrap-option="wrap" fo:border="0.06pt solid #000000" style:vertical-align="top"/>
      <style:text-properties fo:font-weight="normal" style:font-weight-asian="normal" style:font-weight-complex="normal"/>
    </style:style>
    <style:style style:name="ce841" style:family="table-cell" style:parent-style-name="Default">
      <style:table-cell-properties fo:background-color="transparent" fo:wrap-option="wrap" fo:border="0.06pt solid #000000" style:vertical-align="top"/>
      <style:text-properties style:use-window-font-color="true" fo:font-weight="normal" style:font-weight-asian="normal" style:font-weight-complex="normal"/>
    </style:style>
    <style:style style:name="ce8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3" style:family="table-cell" style:parent-style-name="Default">
      <style:table-cell-properties style:text-align-source="value-type" style:repeat-content="false" fo:background-color="transparent" fo:wrap-option="wrap" fo:border="0.06pt solid #000000" style:vertical-align="top"/>
      <style:text-properties style:text-outline="false" style:text-line-through-style="none" style:text-line-through-type="none" style:font-name="Calibri" fo:language="en" fo:country="US" fo:text-shadow="none" style:text-underline-style="none" style:text-underline-mode="continuous" style:text-overline-mode="continuous" style:text-line-through-mode="continuous" style:font-name-asian="LiberationSerif" style:language-asian="en" style:country-asian="US" style:font-name-complex="LiberationSerif" style:language-complex="en" style:country-complex="US" style:text-emphasize="none" style:font-relief="none" style:text-overline-style="none" style:text-overline-color="font-color"/>
    </style:style>
    <style:style style:name="ce844" style:family="table-cell" style:parent-style-name="Default">
      <style:table-cell-properties fo:background-color="transparent" fo:wrap-option="wrap" style:vertical-align="top"/>
    </style:style>
    <style:style style:name="ce845" style:family="table-cell" style:parent-style-name="Default">
      <style:table-cell-properties fo:background-color="transparent" fo:wrap-option="wrap" fo:border="0.06pt solid #000000" style:vertical-align="top"/>
      <style:text-properties fo:language="en" fo:country="US" style:font-name-asian="LiberationSerif" style:language-asian="en" style:country-asian="US" style:font-name-complex="LiberationSerif" style:language-complex="en" style:country-complex="US"/>
    </style:style>
    <style:style style:name="ce84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7" style:family="table-cell" style:parent-style-name="Default">
      <style:table-cell-properties fo:background-color="transparent" fo:wrap-option="wrap" style:vertical-align="top"/>
      <style:text-properties style:font-name="Calibri" fo:font-size="11pt" style:font-size-asian="11pt" style:font-size-complex="11pt"/>
    </style:style>
    <style:style style:name="ce848" style:family="table-cell" style:parent-style-name="Default">
      <style:table-cell-properties fo:border-bottom="0.06pt solid #000000" fo:background-color="transparent" fo:wrap-option="wrap" fo:border-left="none" fo:border-right="none" fo:border-top="none" style:vertical-align="top"/>
      <style:text-properties style:font-name="Calibri" fo:font-size="11pt" style:font-size-asian="11pt" style:font-size-complex="11pt"/>
    </style:style>
    <style:style style:name="ce8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0" style:family="table-cell" style:parent-style-name="Normale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85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0pt" fo:language="en" fo:country="US" fo:font-style="normal" fo:text-shadow="none" style:text-underline-style="none" fo:font-weight="norm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8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fo:font-size="12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85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86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8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9" style:family="table-cell" style:parent-style-name="Default" style:data-style-name="N0">
      <style:table-cell-properties fo:background-color="transparent" fo:wrap-option="wrap" fo:border="0.06pt solid #000000" style:vertical-align="top"/>
      <style:text-properties fo:font-weight="bold" style:font-weight-asian="bold" style:font-weight-complex="bold"/>
    </style:style>
    <style:style style:name="ce870" style:family="table-cell" style:parent-style-name="Default">
      <style:table-cell-properties fo:wrap-option="wrap" fo:border="0.06pt solid #000000" style:vertical-align="top"/>
      <style:text-properties fo:font-weight="bold" style:font-weight-asian="bold" style:font-weight-complex="bold"/>
    </style:style>
    <style:style style:name="ce8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0pt" fo:font-weight="bold" style:font-size-asian="10pt" style:font-weight-asian="bold" style:font-size-complex="10pt" style:font-weight-complex="bold"/>
    </style:style>
    <style:style style:name="ce8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874" style:family="table-cell" style:parent-style-name="Default" style:data-style-name="N0">
      <style:table-cell-properties fo:wrap-option="wrap" fo:border="0.06pt solid #000000" style:vertical-align="top"/>
      <style:text-properties fo:font-weight="bold" style:font-weight-asian="bold" style:font-weight-complex="bold"/>
    </style:style>
    <style:style style:name="ce8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77"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7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0" style:family="table-cell" style:parent-style-name="Default" style:data-style-name="N0">
      <style:table-cell-properties fo:background-color="#dee6ef"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88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1pt" fo:font-weight="bold" style:font-size-asian="11pt" style:font-weight-asian="bold" style:font-size-complex="11pt" style:font-weight-complex="bold"/>
    </style:style>
    <style:style style:name="ce8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6"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8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style>
    <style:style style:name="ce88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0"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891"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92"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fo:font-size="10pt" style:font-size-asian="10pt" style:font-size-complex="10pt"/>
    </style:style>
    <style:style style:name="ce893" style:family="table-cell" style:parent-style-name="Default">
      <style:table-cell-properties style:text-align-source="fix" style:repeat-content="false" fo:background-color="transparent"/>
      <style:paragraph-properties fo:text-align="start" fo:margin-left="0cm"/>
    </style:style>
    <style:style style:name="ce89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0pt" fo:language="en" fo:country="US" style:font-name-asian="LiberationSerif" style:font-size-asian="10pt" style:language-asian="en" style:country-asian="US" style:font-name-complex="LiberationSerif" style:font-size-complex="10pt" style:language-complex="en" style:country-complex="US"/>
    </style:style>
    <style:style style:name="ce8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language="en" fo:country="US" fo:font-style="normal" fo:text-shadow="none" style:text-underline-style="none" fo:font-weight="normal" style:text-underline-mode="continuous" style:text-overline-mode="continuous" style:text-line-through-mode="continuous"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text-emphasize="none" style:font-relief="none" style:text-overline-style="none" style:text-overline-color="font-color"/>
    </style:style>
    <style:style style:name="ce8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0pt" style:font-size-asian="10pt" style:font-size-complex="10pt"/>
    </style:style>
    <style:style style:name="ce9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1"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902"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903"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9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9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908" style:family="table-cell" style:parent-style-name="Default">
      <style:table-cell-properties style:text-align-source="fix" style:repeat-content="false" fo:background-color="transparent" fo:wrap-option="wrap"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0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9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911"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91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tyle-asian="normal" style:font-weight-asian="normal" style:font-name-complex="Garamond" style:font-size-complex="10pt" style:font-style-complex="normal" style:font-weight-complex="normal" style:text-emphasize="none" style:font-relief="none" style:text-overline-style="none" style:text-overline-color="font-color"/>
    </style:style>
    <style:style style:name="ce9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language="zxx" fo:country="none" fo:font-style="normal" fo:text-shadow="none" style:text-underline-style="none" fo:font-weight="normal" style:font-name-asian="Times" style:font-size-asian="12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9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 fo:font-size="10pt" fo:language="zxx" fo:country="none" fo:font-style="normal" fo:text-shadow="none" style:text-underline-style="none" fo:font-weight="normal"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91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7" style:family="table-cell" style:parent-style-name="Default" style:data-style-name="N0">
      <style:table-cell-properties fo:background-color="transparent" fo:border="0.06pt solid #000000"/>
    </style:style>
    <style:style style:name="ce918"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fo:font-size="10pt" style:font-size-asian="10pt" style:font-size-complex="10pt"/>
    </style:style>
    <style:style style:name="ce919" style:family="table-cell" style:parent-style-name="Default" style:data-style-name="N0">
      <style:table-cell-properties style:text-align-source="value-type" style:repeat-content="false" fo:background-color="transparent" fo:wrap-option="wrap" fo:border="0.06pt solid #000000" style:vertical-align="top"/>
      <style:text-properties fo:font-size="10pt" style:font-size-asian="10pt" style:font-size-complex="10pt"/>
    </style:style>
    <style:style style:name="ce920" style:family="table-cell" style:parent-style-name="Default">
      <style:table-cell-properties fo:background-color="transparent" fo:wrap-option="wrap" fo:border="0.06pt solid #000000" style:vertical-align="top"/>
      <style:text-properties fo:font-size="11pt" style:font-size-asian="11pt" style:font-size-complex="11pt"/>
    </style:style>
    <style:style style:name="ce9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2"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style>
    <style:style style:name="ce923"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fo:font-weight="normal" style:font-weight-asian="normal" style:font-weight-complex="normal"/>
    </style:style>
    <style:style style:name="ce924" style:family="table-cell" style:parent-style-name="Default">
      <style:table-cell-properties style:text-align-source="fix" style:repeat-content="false" fo:background-color="transparent" fo:wrap-option="wrap" style:vertical-align="top"/>
      <style:paragraph-properties fo:text-align="justify" fo:margin-left="0cm"/>
    </style:style>
    <style:style style:name="ce9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2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9" style:family="table-cell" style:parent-style-name="Default" style:data-style-name="N0">
      <style:table-cell-properties fo:background-color="transparent" fo:wrap-option="wrap" fo:border="0.06pt solid #000000" style:vertical-align="automatic"/>
      <style:text-properties fo:font-size="10pt" style:font-size-asian="10pt" style:font-size-complex="10pt"/>
    </style:style>
    <style:style style:name="ce930" style:family="table-cell" style:parent-style-name="Default" style:data-style-name="N0">
      <style:table-cell-properties style:text-align-source="value-type" style:repeat-content="false" fo:background-color="transparent" fo:wrap-option="wrap" fo:border="0.06pt solid #000000" style:vertical-align="top"/>
      <style:paragraph-properties fo:margin-left="0cm"/>
      <style:text-properties fo:font-size="10pt" style:font-size-asian="10pt" style:font-size-complex="10pt"/>
    </style:style>
    <style:style style:name="ce9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9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ce9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Liberation Serif"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9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9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938"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0"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9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111111"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emphasize="none" style:font-relief="none" style:text-overline-style="none" style:text-overline-color="font-color"/>
    </style:style>
    <style:style style:name="ce9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944"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top"/>
      <style:paragraph-properties fo:text-align="start" fo:margin-left="0cm"/>
      <style:text-properties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text-emphasize="none" style:font-relief="none" style:text-overline-style="none" style:text-overline-color="font-color"/>
    </style:style>
    <style:style style:name="ce945" style:family="table-cell" style:parent-style-name="Default">
      <style:table-cell-properties fo:border-bottom="0.74pt solid #000000" fo:background-color="transparent" fo:wrap-option="wrap" fo:border-left="none" fo:border-right="none" fo:border-top="none" style:vertical-align="to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946" style:family="table-cell" style:parent-style-name="Default">
      <style:table-cell-properties style:text-align-source="fix" style:repeat-content="false" fo:background-color="transparent" style:vertical-align="top"/>
      <style:paragraph-properties fo:text-align="justify"/>
      <style:text-properties fo:color="#111111" style:text-outline="false" style:text-line-through-style="none" style:text-line-through-typ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 style:language-complex="zxx" style:country-complex="none" style:font-style-complex="normal" style:font-weight-complex="normal" style:text-emphasize="none" style:font-relief="none" style:text-overline-style="none" style:text-overline-color="font-color"/>
    </style:style>
    <style:style style:name="ce947" style:family="table-cell" style:parent-style-name="Default">
      <style:table-cell-properties style:text-align-source="fix" style:repeat-content="false" fo:background-color="transparent" style:vertical-align="top"/>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Arial"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9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Calibri" fo:font-size="11pt" fo:language="it" fo:country="IT" fo:font-style="normal"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Garamond" style:font-size-complex="10pt" style:language-complex="zxx" style:country-complex="none" style:font-weight-complex="normal" style:text-emphasize="none" style:font-relief="none" style:text-overline-style="none" style:text-overline-color="font-color"/>
    </style:style>
    <style:style style:name="ce949" style:family="table-cell" style:parent-style-name="Default">
      <style:table-cell-properties style:text-align-source="fix" style:repeat-content="false" fo:background-color="transparent" fo:wrap-option="wrap" style:vertical-align="top"/>
      <style:paragraph-properties fo:text-align="start" fo:margin-left="0cm"/>
      <style:text-properties fo:color="#111111" style:text-outline="false" style:font-name="Calibri" fo:font-size="11pt" fo:language="zxx" fo:country="none" fo:font-style="normal" fo:text-shadow="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950" style:family="table-cell" style:parent-style-name="Default">
      <style:table-cell-properties style:text-align-source="fix" style:repeat-content="false" fo:background-color="transparent" fo:wrap-option="wrap" fo:border="0.74pt solid #000000" style:vertical-align="top"/>
      <style:paragraph-properties fo:text-align="justify" fo:margin-left="0cm"/>
      <style:text-properties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1"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fo:font-weight="normal" style:font-name-asian="Times New Roman" style:font-size-asian="11pt" style:font-weight-asian="normal" style:font-name-complex="Times New Roman" style:font-size-complex="11pt" style:font-weight-complex="normal" fo:hyphenate="false"/>
    </style:style>
    <style:style style:name="ce952" style:family="table-cell" style:parent-style-name="Default">
      <style:table-cell-properties style:text-align-source="fix" style:repeat-content="false" fo:background-color="transparent" fo:wrap-option="wrap" style:vertical-align="top"/>
      <style:paragraph-properties fo:text-align="justify" fo:margin-left="0cm"/>
      <style:text-properties style:text-outline="false" style:text-line-through-style="none" style:text-line-through-typ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1" style:language-complex="zxx" style:country-complex="none" style:font-style-complex="normal" style:font-weight-complex="normal" style:text-emphasize="none" style:font-relief="none" style:text-overline-style="none" style:text-overline-color="font-color"/>
    </style:style>
    <style:style style:name="ce953" style:family="table-cell" style:parent-style-name="Default">
      <style:table-cell-properties style:text-align-source="value-type" style:repeat-content="false" fo:background-color="transparent" fo:wrap-option="wrap" fo:border="0.06pt solid #000000" style:vertical-align="top"/>
      <style:text-properties style:font-name="Calibri" fo:font-size="11pt" fo:font-weight="normal" style:font-name-asian="Times New Roman" style:font-size-asian="11pt" style:font-weight-asian="normal" style:font-name-complex="Times New Roman1" style:font-size-complex="11pt" style:font-weight-complex="normal" fo:hyphenate="false"/>
    </style:style>
    <style:style style:name="ce954" style:family="table-cell" style:parent-style-name="Default">
      <style:table-cell-properties style:text-align-source="fix" style:repeat-content="false" fo:background-color="transparent" fo:wrap-option="wrap" style:vertical-align="top"/>
      <style:paragraph-properties fo:text-align="justify" fo:margin-left="0cm"/>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955" style:family="table-cell" style:parent-style-name="Default">
      <style:table-cell-properties style:text-align-source="fix" style:repeat-content="false" fo:background-color="transparent" fo:wrap-option="wrap" fo:border="0.06pt solid #000000" style:vertical-align="top"/>
      <style:paragraph-properties fo:text-align="justify" fo:margin-left="0cm"/>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956" style:family="table-cell" style:parent-style-name="Default">
      <style:table-cell-properties style:text-align-source="fix" style:repeat-content="false" fo:background-color="transparent" style:vertical-align="top"/>
      <style:paragraph-properties fo:text-align="justify"/>
      <style:text-properties fo:color="#111111" style:text-outline="false" style:text-line-through-style="none" style:text-line-through-type="none" style:font-name="Calibri" fo:language="zxx" fo:country="none" fo:text-shadow="none" style:text-underline-style="none" fo:font-weight="normal" style:text-underline-mode="continuous" style:text-overline-mode="continuous" style:text-line-through-mode="continuous" style:font-name-asian="Andale Sans UI" style:language-asian="zxx" style:country-asian="none" style:font-weight-asian="normal" style:font-name-complex="Times New Roman1" style:language-complex="zxx" style:country-complex="none" style:font-weight-complex="normal" style:text-emphasize="none" style:font-relief="none" style:text-overline-style="none" style:text-overline-color="font-color"/>
    </style:style>
    <style:style style:name="ce957" style:family="table-cell" style:parent-style-name="Default">
      <style:table-cell-properties fo:background-color="transparent" fo:wrap-option="wrap" style:vertical-align="top"/>
      <style:text-properties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958" style:family="table-cell" style:parent-style-name="Default">
      <style:table-cell-properties fo:background-color="transparent" fo:wrap-option="wrap" fo:border="0.06pt solid #000000" style:vertical-align="to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959" style:family="table-cell" style:parent-style-name="Default" style:data-style-name="N0">
      <style:table-cell-properties fo:background-color="transparent" fo:wrap-option="wrap" fo:border="0.06pt solid #000000" style:vertical-align="top"/>
      <style:text-properties fo:font-size="10pt" fo:font-weight="normal" style:font-size-asian="10pt" style:font-weight-asian="normal" style:font-size-complex="10pt" style:font-weight-complex="normal"/>
    </style:style>
    <style:style style:name="ce96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ce96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96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ce9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966" style:family="table-cell" style:parent-style-name="Default">
      <style:table-cell-properties style:text-align-source="value-type" style:repeat-content="false" fo:background-color="transparent" fo:wrap-option="wrap" fo:border="0.06pt solid #000000" style:vertical-align="top"/>
      <style:text-properties fo:font-size="10pt" style:font-size-asian="10pt" style:font-size-complex="10pt"/>
    </style:style>
    <style:style style:name="ce967" style:family="table-cell" style:parent-style-name="Default">
      <style:table-cell-properties style:text-align-source="value-type" style:repeat-content="false" fo:background-color="transparent" fo:wrap-option="wrap" fo:border="0.06pt solid #000000" style:direction="ltr" style:vertical-align="top"/>
      <style:text-properties fo:font-size="10pt" style:font-size-asian="10pt" style:font-size-complex="10pt"/>
    </style:style>
    <style:style style:name="ce96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9"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9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1" fo:font-size="10pt" fo:font-style="normal" fo:text-shadow="none" style:text-underline-style="none" fo:font-weight="normal" style:font-size-asian="10pt" style:font-style-asian="normal" style:font-weight-asian="normal" style:font-name-complex="Calibri11" style:font-size-complex="10pt" style:font-style-complex="normal" style:font-weight-complex="normal"/>
    </style:style>
    <style:style style:name="ce9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11" fo:font-size="10pt" fo:font-style="normal" fo:text-shadow="none" style:text-underline-style="none" fo:font-weight="normal" style:font-size-asian="10pt" style:font-style-asian="normal" style:font-weight-asian="normal" style:font-name-complex="Calibri11" style:font-size-complex="10pt" style:font-style-complex="normal" style:font-weight-complex="normal"/>
    </style:style>
    <style:style style:name="ce97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libri11" fo:font-size="10pt" style:font-name-asian="Calibri11" style:font-size-asian="10pt" style:font-name-complex="Calibri11" style:font-size-complex="10pt"/>
    </style:style>
    <style:style style:name="ce9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11" fo:font-size="8pt" fo:font-style="normal" fo:text-shadow="none" style:text-underline-style="none" fo:font-weight="normal" style:font-size-asian="8pt" style:font-style-asian="normal" style:font-weight-asian="normal" style:font-name-complex="Calibri11" style:font-size-complex="8pt" style:font-style-complex="normal" style:font-weight-complex="normal"/>
    </style:style>
    <style:style style:name="ce974"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fo:font-size="10pt" style:font-size-asian="10pt" style:font-size-complex="10pt"/>
    </style:style>
    <style:style style:name="ce97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7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tru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top"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2"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983" style:family="table-cell" style:parent-style-name="Default">
      <style:table-cell-properties fo:background-color="transparent"/>
      <style:text-properties fo:font-size="10pt" style:font-size-asian="10pt" style:font-size-complex="10pt"/>
    </style:style>
    <style:style style:name="ce984" style:family="table-cell" style:parent-style-name="Default">
      <style:table-cell-properties fo:background-color="transparent" fo:border="0.06pt solid #000000"/>
      <style:text-properties fo:font-size="10pt" style:font-size-asian="10pt" style:font-size-complex="10pt"/>
    </style:style>
    <style:style style:name="ce98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8"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989" style:family="table-cell" style:parent-style-name="Default" style:data-style-name="N13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991"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2" style:family="table-cell" style:parent-style-name="Default">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99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start"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Calibri" fo:font-size="11pt" style:font-name-asian="Times New Roman" style:font-size-asian="11pt" style:font-name-complex="Times New Roman" style:font-size-complex="11pt" fo:hyphenate="false"/>
    </style:style>
    <style:style style:name="ce9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997"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style>
    <style:style style:name="ce99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style>
    <style:style style:name="ce99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paragraph-properties fo:margin-left="0cm" style:writing-mode="page"/>
    </style:style>
    <style:style style:name="ce100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10pt" style:font-size-asian="10pt" style:font-size-complex="10pt"/>
    </style:style>
    <style:style style:name="ce10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100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0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10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fo:hyphenate="false"/>
    </style:style>
    <style:style style:name="ce100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10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1011" style:family="table-cell" style:parent-style-name="Default" style:data-style-name="N0">
      <style:table-cell-properties fo:background-color="transparent" fo:wrap-option="wrap" fo:border="0.06pt solid #000000" style:shrink-to-fit="true" style:vertical-align="top"/>
      <style:text-properties fo:font-size="10pt" style:font-size-asian="10pt" style:font-size-complex="10pt"/>
    </style:style>
    <style:style style:name="ce101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table-cell-properties style:text-align-source="fix" style:repeat-content="false"/>
      <style:paragraph-properties fo:text-align="justify" fo:margin-left="0cm"/>
      <style:text-properties fo:font-size="10pt" style:font-size-asian="10pt" style:font-size-complex="10pt"/>
    </style:style>
    <style:style style:name="ce10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size="10pt" style:font-size-asian="10pt" style:font-size-complex="10pt"/>
    </style:style>
    <style:style style:name="ce1016" style:family="table-cell" style:parent-style-name="Default">
      <style:table-cell-properties fo:wrap-option="wrap" fo:border="0.06pt solid #000000" style:vertical-align="top"/>
    </style:style>
    <style:style style:name="ce101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style:paragraph-properties fo:margin-left="0cm" style:writing-mode="page"/>
    </style:style>
    <style:style style:name="ce10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19" style:family="table-cell" style:parent-style-name="Default">
      <style:table-cell-properties style:text-align-source="fix" style:repeat-content="false" fo:border="0.06pt solid #000000" style:vertical-align="middle"/>
      <style:paragraph-properties fo:text-align="center" fo:margin-left="0cm"/>
    </style:style>
    <style:style style:name="ce10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21" style:family="table-cell" style:parent-style-name="Default" style:data-style-name="N0">
      <style:table-cell-properties fo:background-color="transparent" fo:border="0.06pt solid #000000" style:vertical-align="middle"/>
      <style:text-properties fo:font-size="10pt" style:font-size-asian="10pt" style:font-size-complex="10pt"/>
    </style:style>
    <style:style style:name="ce10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5"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02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tru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fo:margin-left="0cm"/>
      <style:text-properties fo:hyphenate="false"/>
    </style:style>
    <style:style style:name="ce1028"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cm"/>
      <style:text-properties fo:hyphenate="false"/>
    </style:style>
    <style:style style:name="ce102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103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11pt" style:font-name-asian="Times New Roman" style:font-size-asian="11pt" style:font-name-complex="Times New Roman" style:font-size-complex="11pt" fo:hyphenate="false"/>
    </style:style>
    <style:style style:name="ce103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Tahoma" style:font-size-asian="10pt" style:language-asian="hi" style:country-asian="IN" style:font-style-asian="normal" style:font-weight-asian="normal" style:font-name-complex="Tahoma1" style:font-size-complex="10pt" style:language-complex="en" style:country-complex="US" style:font-style-complex="normal" style:font-weight-complex="normal"/>
    </style:style>
    <style:style style:name="ce1032" style:family="table-cell" style:parent-style-name="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3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34" style:family="table-cell" style:parent-style-name="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3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8"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0" style:family="table-cell" style:parent-style-name="Default" style:data-style-name="N0">
      <style:table-cell-properties fo:background-color="#ffffff" fo:wrap-option="wrap" fo:border="0.06pt solid #000000" style:vertical-align="middle"/>
      <style:text-properties fo:font-size="10pt" style:font-size-asian="10pt" style:font-size-complex="10pt"/>
    </style:style>
    <style:style style:name="ce1041"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0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4"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style:font-name="Calibri1" style:font-name-complex="Calibri"/>
    </style:style>
    <style:style style:name="ce10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style:paragraph-properties fo:margin-left="0cm" style:writing-mode="page"/>
      <style:text-properties style:font-name="Calibri1" style:font-name-complex="Calibri"/>
    </style:style>
    <style:style style:name="ce1047" style:family="table-cell" style:parent-style-name="Default">
      <style:table-cell-properties style:text-align-source="fix" style:repeat-content="false" fo:border="0.74pt solid #000000" style:vertical-align="top"/>
      <style:paragraph-properties fo:text-align="justify"/>
      <style:text-properties style:text-outline="false" style:text-line-through-style="none" style:text-line-through-typ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1048" style:family="table-cell" style:parent-style-name="Default">
      <style:table-cell-properties style:text-align-source="fix" style:repeat-content="false" fo:background-color="transparent" fo:border="0.74pt solid #000000" style:vertical-align="top"/>
      <style:paragraph-properties fo:text-align="justify"/>
      <style:text-properties fo:color="#000000" style:text-outline="false" style:text-line-through-style="none" style:text-line-through-typ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104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0"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051"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105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3"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4" style:family="table-cell" style:parent-style-name="Default" style:data-style-name="N0">
      <style:table-cell-properties style:text-align-source="value-type" style:repeat-content="false" fo:wrap-option="wrap" fo:border="0.06pt solid #000000" style:shrink-to-fit="true" style:vertical-align="middle"/>
      <style:paragraph-properties fo:margin-left="0cm"/>
      <style:text-properties fo:font-size="11pt" style:font-size-asian="11pt" style:font-size-complex="11pt" fo:hyphenate="false"/>
    </style:style>
    <style:style style:name="ce10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fo:margin-left="0cm" style:writing-mode="page"/>
    </style:style>
    <style:style style:name="ce10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1057"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Calibri" fo:font-size="11pt" style:font-name-asian="Times New Roman" style:font-size-asian="11pt" style:font-name-complex="Times New Roman" style:font-size-complex="11pt" fo:hyphenate="false"/>
    </style:style>
    <style:style style:name="ce105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0" style:family="table-cell" style:parent-style-name="Default">
      <style:table-cell-properties fo:wrap-option="wrap"/>
    </style:style>
    <style:style style:name="ce1061" style:family="table-cell" style:parent-style-name="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5"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10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1" fo:font-size="11pt" style:font-name-asian="Calibri1" style:font-size-asian="11pt" style:font-name-complex="Calibri1" style:font-size-complex="11pt"/>
    </style:style>
    <style:style style:name="ce10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Calibri1" fo:font-size="11pt" style:font-name-asian="Calibri1" style:font-size-asian="11pt" style:font-name-complex="Calibri1" style:font-size-complex="11pt"/>
    </style:style>
    <style:style style:name="ce1069"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style:font-name-asian="Times New Roman" style:font-size-asian="11pt" style:font-name-complex="Times New Roman" style:font-size-complex="11pt" fo:hyphenate="false"/>
    </style:style>
    <style:style style:name="ce10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1pt" style:font-name-asian="Times New Roman" style:font-size-asian="11pt" style:font-name-complex="Times New Roman" style:font-size-complex="11pt" fo:hyphenate="false"/>
    </style:style>
    <style:style style:name="ce1071" style:family="table-cell" style:parent-style-name="Default" style:data-style-name="N0">
      <style:table-cell-properties fo:background-color="#dee6ef" fo:wrap-option="wrap" fo:border="0.06pt solid #000000" style:vertical-align="middle"/>
      <style:text-properties fo:font-size="10pt" style:font-size-asian="10pt" style:font-size-complex="10pt"/>
    </style:style>
    <style:style style:name="ce107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3"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8"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fo:font-size="10pt" style:font-size-asian="10pt" style:font-size-complex="10pt"/>
    </style:style>
    <style:style style:name="ce10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81"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fo:font-size="10pt" style:font-size-asian="10pt" style:font-size-complex="10pt"/>
    </style:style>
    <style:style style:name="ce10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4" style:family="table-cell" style:parent-style-name="Normale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6" style:family="table-cell" style:parent-style-name="Default">
      <style:table-cell-properties fo:border-bottom="0.74pt solid #000000" style:text-align-source="fix" style:repeat-content="false" fo:wrap-option="wrap" fo:border-left="none" fo:border-right="none" fo:border-top="0.74pt solid #000000" style:vertical-align="top"/>
      <style:paragraph-properties fo:text-align="justify" fo:margin-left="0cm"/>
      <style:text-properties style:text-outline="false" style:text-line-through-style="none" style:text-line-through-type="none" style:font-name="Calibri"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emphasize="none" style:font-relief="none" style:text-overline-style="none" style:text-overline-color="font-color"/>
    </style:style>
    <style:style style:name="ce1087" style:family="table-cell" style:parent-style-name="Default">
      <style:table-cell-properties style:text-align-source="fix" style:repeat-content="false" style:vertical-align="top"/>
      <style:paragraph-properties fo:text-align="justify"/>
      <style:text-properties fo:color="#111111" style:text-outline="false" style:font-name="Calibri" fo:font-size="11pt" fo:language="zxx" fo:country="none" fo:font-style="normal" fo:text-shadow="none" fo:font-weight="bold" style:text-underline-mode="continuous" style:text-overline-mode="continuous" style:text-line-through-mode="continuous" style:font-name-asian="Andale Sans UI"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emphasize="none" style:font-relief="none" style:text-overline-style="none" style:text-overline-color="font-color"/>
    </style:style>
    <style:style style:name="ce1088" style:family="table-cell" style:parent-style-name="Default">
      <style:table-cell-properties style:text-align-source="fix" style:repeat-content="false" fo:wrap-option="wrap" style:vertical-align="top"/>
      <style:paragraph-properties fo:text-align="justify" fo:margin-left="0cm"/>
      <style:text-properties style:text-outline="false" style:text-line-through-style="none" style:text-line-through-type="none" style:font-name="Calibri" fo:language="zxx" fo:country="none" fo:font-style="normal" fo:text-shadow="none" style:text-underline-style="none" fo:font-weight="bold" style:text-underline-mode="continuous" style:text-overline-mode="continuous" style:text-line-through-mode="continuous" style:font-name-asian="Andale Sans UI" style:language-asian="zxx" style:country-asian="none" style:font-style-asian="normal" style:font-weight-asian="bold" style:font-name-complex="Times New Roman1" style:language-complex="zxx" style:country-complex="none" style:font-style-complex="normal" style:font-weight-complex="bold" style:text-emphasize="none" style:font-relief="none" style:text-overline-style="none" style:text-overline-color="font-color"/>
    </style:style>
    <style:style style:name="ce1089" style:family="table-cell" style:parent-style-name="Default">
      <style:table-cell-properties style:text-align-source="value-type" style:repeat-content="false" fo:wrap-option="wrap" fo:border="0.06pt solid #000000" style:vertical-align="top"/>
      <style:text-properties style:font-name="Calibri" fo:font-size="11pt" fo:font-weight="bold" style:font-name-asian="Times New Roman" style:font-size-asian="11pt" style:font-weight-asian="bold" style:font-name-complex="Times New Roman1" style:font-size-complex="11pt" style:font-weight-complex="bold" fo:hyphenate="false"/>
    </style:style>
    <style:style style:name="ce1090" style:family="table-cell" style:parent-style-name="Default" style:data-style-name="N0">
      <style:table-cell-properties style:text-align-source="value-type" style:repeat-content="false" fo:background-color="transparent" fo:wrap-option="wrap" fo:border="0.06pt solid #000000" style:vertical-align="top"/>
      <style:text-properties style:font-name="Calibri" fo:font-size="11pt" fo:font-weight="bold" style:font-name-asian="Times New Roman" style:font-size-asian="11pt" style:font-weight-asian="bold" style:font-name-complex="Times New Roman" style:font-size-complex="11pt" style:font-weight-complex="bold" fo:hyphenate="false"/>
    </style:style>
    <style:style style:name="ce1091"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font-size="10pt" style:font-size-asian="10pt" style:font-size-complex="10pt"/>
    </style:style>
    <style:style style:name="ce1092"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3" style:family="table-cell" style:parent-style-name="Default">
      <style:table-cell-properties fo:wrap-option="wrap" fo:border="0.06pt solid #000000" style:vertical-align="top"/>
      <style:text-properties fo:font-size="10pt" style:font-size-asian="10pt" style:font-size-complex="10pt"/>
    </style:style>
    <style:style style:name="ce1094" style:family="table-cell" style:parent-style-name="Default">
      <style:table-cell-properties fo:border="0.06pt solid #000000"/>
      <style:text-properties fo:font-size="10pt" style:font-size-asian="10pt" style:font-size-complex="10pt"/>
    </style:style>
    <style:style style:name="ce109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3" style:family="table-cell" style:parent-style-name="Default">
      <style:table-cell-properties fo:border-bottom="0.74pt solid #000000" style:diagonal-bl-tr="none" style:diagonal-tl-br="none" fo:background-color="transparent" fo:border-left="1.76pt solid #000000" fo:padding="0.071c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4"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5"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8" style:family="table-cell" style:parent-style-name="Default">
      <style:table-cell-properties style:glyph-orientation-vertical="0" fo:background-color="#00a933"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0"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4" style:family="table-cell" style:parent-style-name="Default" style:data-style-name="N0">
      <style:table-cell-properties fo:border-bottom="0.06pt solid #000000" fo:background-color="transparent" fo:wrap-option="wrap" fo:border-left="none" fo:border-right="0.06pt solid #000000" fo:border-top="0.06pt solid #000000" style:vertical-align="top"/>
      <style:text-properties fo:font-size="10pt" style:font-size-asian="10pt" style:font-size-complex="10pt"/>
    </style:style>
    <style:style style:name="ce1115" style:family="table-cell" style:parent-style-name="Default" style:data-style-name="N0">
      <style:table-cell-properties fo:border-bottom="0.06pt solid #000000" fo:background-color="#eee8aa" fo:wrap-option="wrap" fo:border-left="none" fo:border-right="0.06pt solid #000000" fo:border-top="0.06pt solid #000000" style:vertical-align="top"/>
      <style:text-properties fo:font-size="10pt" style:font-size-asian="10pt" style:font-size-complex="10pt"/>
    </style:style>
    <style:style style:name="ce11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11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19"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font-size="10pt" style:font-size-asian="10pt" style:font-size-complex="10pt"/>
    </style:style>
    <style:style style:name="ce11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1"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3" style:family="table-cell" style:parent-style-name="Default">
      <style:table-cell-properties style:glyph-orientation-vertical="0" fo:border-bottom="0.74pt solid #000000" fo:background-color="#00a933"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4" style:family="table-cell" style:parent-style-name="Default" style:data-style-name="N0">
      <style:table-cell-properties style:glyph-orientation-vertical="0" fo:border-bottom="0.74pt solid #000000" fo:background-color="#eee8aa"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9" style:family="table-cell" style:parent-style-name="Default">
      <style:table-cell-properties fo:background-color="transparent" fo:wrap-option="wrap" fo:border="0.06pt solid #000000" style:vertical-align="top"/>
      <style:text-properties fo:font-size="10pt" style:font-size-asian="10pt" style:font-size-complex="10pt"/>
    </style:style>
    <style:style style:name="ce11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top"/>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1" style:family="table-cell" style:parent-style-name="Default" style:data-style-name="N0">
      <style:table-cell-properties fo:background-color="transparent" fo:wrap-option="wrap" style:vertical-align="top"/>
      <style:text-properties fo:font-size="10pt" style:font-size-asian="10pt" style:font-size-complex="10pt"/>
    </style:style>
    <style:style style:name="ce1132"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33" style:family="table-cell" style:parent-style-name="Default" style:data-style-name="N0">
      <style:table-cell-properties fo:background-color="transparent" fo:wrap-option="wrap" fo:border="none" style:vertical-align="top"/>
      <style:text-properties fo:font-size="10pt" style:font-size-asian="10pt" style:font-size-complex="10pt"/>
    </style:style>
    <style:style style:name="ce11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3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8" style:family="table-cell" style:parent-style-name="Default">
      <style:table-cell-properties style:glyph-orientation-vertical="0" fo:background-color="#ffffe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9" style:family="table-cell" style:parent-style-name="Default">
      <style:table-cell-properties style:glyph-orientation-vertical="0" fo:background-color="#ffe4e1"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0" style:family="table-cell" style:parent-style-name="Default" style:data-style-name="N0">
      <style:table-cell-properties fo:wrap-option="wrap" fo:border="0.06pt solid #000000" style:vertical-align="top"/>
      <style:text-properties fo:font-size="10pt" style:font-size-asian="10pt" style:font-size-complex="10pt"/>
    </style:style>
    <style:style style:name="ce1141" style:family="table-cell" style:parent-style-name="Default" style:data-style-name="N0">
      <style:table-cell-properties fo:wrap-option="wrap" fo:border="none" style:vertical-align="top"/>
      <style:text-properties fo:font-size="10pt" style:font-size-asian="10pt" style:font-size-complex="10pt"/>
    </style:style>
    <style:style style:name="ce1142" style:family="table-cell" style:parent-style-name="Default" style:data-style-name="N0">
      <style:table-cell-properties fo:background-color="#dcdcdc" fo:wrap-option="wrap" fo:border="0.06pt solid #000000" style:vertical-align="top"/>
      <style:text-properties fo:font-size="10pt" style:font-size-asian="10pt" style:font-size-complex="10pt"/>
    </style:style>
    <style:style style:name="ce1143" style:family="table-cell" style:parent-style-name="Default">
      <style:table-cell-properties style:glyph-orientation-vertical="0" fo:background-color="#dcdcdc"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4" style:family="table-cell" style:parent-style-name="Default">
      <style:table-cell-properties style:glyph-orientation-vertical="0" fo:background-color="#00ffff"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5" style:family="table-cell" style:parent-style-name="Default">
      <style:table-cell-properties style:glyph-orientation-vertical="0" fo:background-color="#00ffff"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6" style:family="table-cell" style:parent-style-name="Default">
      <style:table-cell-properties style:glyph-orientation-vertical="0" fo:background-color="#f5deb3"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8" style:family="table-cell" style:parent-style-name="Default" style:data-style-name="N0">
      <style:table-cell-properties fo:background-color="#f5deb3" fo:wrap-option="wrap" fo:border="0.06pt solid #000000" style:vertical-align="top"/>
      <style:text-properties fo:font-size="10pt" style:font-size-asian="10pt" style:font-size-complex="10pt"/>
    </style:style>
    <style:style style:name="ce1149" style:family="table-cell" style:parent-style-name="Default">
      <style:table-cell-properties style:glyph-orientation-vertical="0" fo:background-color="#d8bfd8"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0" style:family="table-cell" style:parent-style-name="Default" style:data-style-name="N0">
      <style:table-cell-properties fo:background-color="#d8bfd8" fo:wrap-option="wrap" fo:border="0.06pt solid #000000" style:vertical-align="top"/>
      <style:text-properties fo:font-size="10pt" style:font-size-asian="10pt" style:font-size-complex="10pt"/>
    </style:style>
    <style:style style:name="ce1151" style:family="table-cell" style:parent-style-name="Default">
      <style:table-cell-properties style:glyph-orientation-vertical="0" fo:background-color="#ffa07a"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2" style:family="table-cell" style:parent-style-name="Default">
      <style:table-cell-properties style:glyph-orientation-vertical="0" fo:background-color="#ffa07a"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3" style:family="table-cell" style:parent-style-name="Default" style:data-style-name="N0"/>
    <style:style style:name="ce1154" style:family="table-cell" style:parent-style-name="Default" style:data-style-name="N0">
      <style:table-cell-properties fo:background-color="transparent"/>
    </style:style>
    <style:style style:name="ce1155" style:family="table-cell" style:parent-style-name="Default">
      <style:text-properties style:font-name="Calibri" fo:font-size="11pt" style:font-size-asian="11pt" style:font-size-complex="11pt"/>
    </style:style>
    <style:style style:name="ce1156" style:family="table-cell" style:parent-style-name="Default">
      <style:text-properties fo:font-size="14pt" style:font-size-asian="14pt" style:font-size-complex="14pt"/>
    </style:style>
    <style:style style:name="ce1157" style:family="table-cell" style:parent-style-name="Default">
      <style:table-cell-properties fo:background-color="transparent"/>
      <style:text-properties fo:font-size="11pt" style:font-size-asian="11pt" style:font-size-complex="11pt"/>
    </style:style>
    <style:style style:name="ce1158" style:family="table-cell" style:parent-style-name="Default">
      <style:text-properties fo:font-size="11pt" style:font-size-asian="11pt" style:font-size-complex="11pt"/>
    </style:style>
    <style:style style:name="T1" style:family="text">
      <style:text-properties fo:color="#000000" loext:opacity="100%" style:font-name="LiberationSerif1" fo:font-size="11pt" fo:font-style="normal" fo:font-weight="normal" style:letter-kerning="true" style:font-name-asian="LiberationSerif1" style:font-size-asian="11pt" style:font-style-asian="normal" style:font-weight-asian="normal" style:font-name-complex="LiberationSerif1" style:font-size-complex="11pt" style:font-style-complex="normal" style:font-weight-complex="normal"/>
    </style:style>
    <style:style style:name="T2" style:family="text">
      <style:text-properties fo:font-size="11pt" style:font-size-asian="11pt" style:font-size-complex="11pt"/>
    </style:style>
    <style:style style:name="T20" style:family="text">
      <style:text-properties style:font-name="Times New Roman" fo:language="en" fo:country="US"/>
    </style:style>
    <style:style style:name="T21" style:family="text">
      <style:text-properties style:font-name="Times New Roman" fo:font-size="10pt" fo:language="en" fo:country="US" style:font-size-asian="10pt" style:font-size-complex="10pt"/>
    </style:style>
    <style:style style:name="T72" style:family="text">
      <style:text-properties fo:color="#000000" loext:opacity="1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97" style:family="text">
      <style:text-properties fo:color="#000000" loext:opacity="100%"/>
    </style:style>
    <style:style style:name="T3" style:family="text">
      <style:text-properties fo:color="#000000" loext:opacity="100%" style:font-name="Calibri" fo:font-size="11pt" fo:font-style="normal" fo:font-weight="normal" style:letter-kerning="true" style:font-name-asian="LiberationSerif1" style:font-size-asian="11pt" style:font-style-asian="normal" style:font-weight-asian="normal" style:font-name-complex="LiberationSerif1" style:font-size-complex="11pt" style:font-style-complex="normal" style:font-weight-complex="normal"/>
    </style:style>
    <style:style style:name="T4" style:family="text">
      <style:text-properties style:font-name="Calibri" fo:font-size="11pt" style:letter-kerning="true" style:font-name-asian="LiberationSerif1" style:font-size-asian="11pt" style:font-name-complex="LiberationSerif1" style:font-size-complex="11pt"/>
    </style:style>
    <style:style style:name="T22"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letter-kerning="tru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letter-kerning="true" style:font-name-asian="LiberationSerif1" style:font-size-asian="11pt" style:language-asian="en" style:country-asian="US" style:font-style-asian="normal" style:font-weight-asian="normal" style:font-name-complex="LiberationSerif1" style:font-size-complex="11pt" style:language-complex="en" style:country-complex="US" style:font-style-complex="normal" style:font-weight-complex="normal" style:text-emphasize="none" style:font-relief="none" style:text-overline-style="none" style:text-overline-color="font-color"/>
    </style:style>
    <style:style style:name="T5" style:family="text">
      <style:text-properties style:font-name="LiberationSerif1" fo:font-size="11pt" style:letter-kerning="true" style:font-name-asian="LiberationSerif1" style:font-size-asian="11pt" style:font-name-complex="LiberationSerif1" style:font-size-complex="11pt"/>
    </style:style>
    <style:style style:name="T6" style:family="text">
      <style:text-properties style:font-name="Calibri" fo:font-size="11pt" style:font-size-asian="11pt" style:font-size-complex="11pt"/>
    </style:style>
    <style:style style:name="T7" style:family="text">
      <style:text-properties fo:color="#000000" loext:opacity="100%" style:font-name="LiberationSerif1" fo:font-size="10pt" fo:font-style="normal" fo:font-weight="normal" style:letter-kerning="true" style:font-name-asian="LiberationSerif1" style:font-size-asian="10pt" style:font-style-asian="normal" style:font-weight-asian="normal" style:font-name-complex="LiberationSerif1" style:font-size-complex="5.69999980926514pt" style:font-style-complex="normal" style:font-weight-complex="normal"/>
    </style:style>
    <style:style style:name="T8" style:family="text">
      <style:text-properties style:font-name="LiberationSerif1" fo:font-size="10pt" style:letter-kerning="true" style:font-name-asian="LiberationSerif1" style:font-size-asian="10pt" style:font-name-complex="LiberationSerif1" style:font-size-complex="5.69999980926514pt"/>
    </style:style>
    <style:style style:name="T9" style:family="text">
      <style:text-properties fo:color="#000000" loext:opacity="100%" style:font-name="Calibri" fo:font-size="11pt" fo:font-style="normal" fo:font-weight="normal" style:letter-kerning="true" style:font-name-asian="LiberationSerif1" style:font-size-asian="11pt" style:font-style-asian="normal" style:font-weight-asian="normal" style:font-name-complex="LiberationSerif1" style:font-size-complex="11pt" style:font-style-complex="normal" style:font-weight-complex="normal"/>
    </style:style>
    <style:style style:name="T10" style:family="text">
      <style:text-properties fo:color="#000000" loext:opacity="100%" style:font-name="LiberationSerif1" fo:font-size="10pt" fo:font-style="normal" fo:font-weight="normal" style:letter-kerning="true" style:font-name-asian="LiberationSerif1" style:font-size-asian="10pt" style:font-style-asian="normal" style:font-weight-asian="normal" style:font-name-complex="LiberationSerif1" style:font-size-complex="5.69999980926514pt" style:font-style-complex="normal" style:font-weight-complex="normal"/>
    </style:style>
    <style:style style:name="T24" style:family="text">
      <style:text-properties fo:color="#000000" loext:opacity="100%" fo:language="it" fo:country="IT" style:letter-kerning="true" style:font-size-asian="10pt" style:language-asian="zh" style:country-asian="CN" style:font-name-complex="Garamond" style:font-size-complex="10pt" style:language-complex="hi" style:country-complex="IN"/>
    </style:style>
    <style:style style:name="T25" style:family="text">
      <style:text-properties fo:color="#000000" loext:opacity="100%" fo:letter-spacing="-0.048cm" fo:language="it" fo:country="IT" style:letter-kerning="true" style:font-size-asian="10pt" style:language-asian="zh" style:country-asian="CN" style:font-name-complex="Garamond" style:font-size-complex="10pt" style:language-complex="hi" style:country-complex="IN"/>
    </style:style>
    <style:style style:name="T26" style:family="text">
      <style:text-properties fo:color="#000000" loext:opacity="100%" fo:letter-spacing="-0.046cm" fo:language="it" fo:country="IT" style:letter-kerning="true" style:font-size-asian="10pt" style:language-asian="zh" style:country-asian="CN" style:font-name-complex="Garamond" style:font-size-complex="10pt" style:language-complex="hi" style:country-complex="IN"/>
    </style:style>
    <style:style style:name="T27" style:family="text">
      <style:text-properties fo:color="#000000" loext:opacity="100%" fo:letter-spacing="-0.055cm" fo:language="it" fo:country="IT" style:letter-kerning="true" style:font-size-asian="10pt" style:language-asian="zh" style:country-asian="CN" style:font-name-complex="Garamond" style:font-size-complex="10pt" style:language-complex="hi" style:country-complex="IN"/>
    </style:style>
    <style:style style:name="T28" style:family="text">
      <style:text-properties fo:color="#000000" loext:opacity="100%" fo:letter-spacing="-0.053cm" fo:language="it" fo:country="IT" style:letter-kerning="true" style:font-size-asian="10pt" style:language-asian="zh" style:country-asian="CN" style:font-name-complex="Garamond" style:font-size-complex="10pt" style:language-complex="hi" style:country-complex="IN"/>
    </style:style>
    <style:style style:name="T29" style:family="text">
      <style:text-properties fo:color="#000000" loext:opacity="100%" fo:language="it" fo:country="IT" style:letter-kerning="true" style:font-size-asian="10pt" style:language-asian="zh" style:country-asian="CN" style:font-name-complex="Garamond" style:font-size-complex="10pt" style:language-complex="hi" style:country-complex="IN" style:text-scale="95%"/>
    </style:style>
    <style:style style:name="T30" style:family="text">
      <style:text-properties fo:color="#000000" loext:opacity="100%" fo:font-size="10pt" fo:language="it" fo:country="IT" style:letter-kerning="true" style:font-size-asian="10pt" style:language-asian="zh" style:country-asian="CN" style:font-name-complex="Garamond" style:font-size-complex="10pt" style:language-complex="hi" style:country-complex="IN"/>
    </style:style>
    <style:style style:name="T31" style:family="text">
      <style:text-properties fo:color="#000000" loext:opacity="100%" fo:font-size="10pt" fo:letter-spacing="-0.048cm" fo:language="it" fo:country="IT" style:letter-kerning="true" style:font-size-asian="10pt" style:language-asian="zh" style:country-asian="CN" style:font-name-complex="Garamond" style:font-size-complex="10pt" style:language-complex="hi" style:country-complex="IN"/>
    </style:style>
    <style:style style:name="T32" style:family="text">
      <style:text-properties fo:color="#000000" loext:opacity="100%" fo:font-size="10pt" fo:letter-spacing="-0.046cm" fo:language="it" fo:country="IT" style:letter-kerning="true" style:font-size-asian="10pt" style:language-asian="zh" style:country-asian="CN" style:font-name-complex="Garamond" style:font-size-complex="10pt" style:language-complex="hi" style:country-complex="IN"/>
    </style:style>
    <style:style style:name="T33" style:family="text">
      <style:text-properties fo:color="#000000" loext:opacity="100%" fo:font-size="10pt" fo:letter-spacing="-0.044cm" fo:language="it" fo:country="IT" style:letter-kerning="true" style:font-size-asian="10pt" style:language-asian="zh" style:country-asian="CN" style:font-name-complex="Garamond" style:font-size-complex="10pt" style:language-complex="hi" style:country-complex="IN"/>
    </style:style>
    <style:style style:name="T34" style:family="text">
      <style:text-properties fo:color="#000000" loext:opacity="100%" fo:font-size="10pt" fo:letter-spacing="-0.021cm" fo:language="it" fo:country="IT" style:letter-kerning="true" style:font-size-asian="10pt" style:language-asian="zh" style:country-asian="CN" style:font-name-complex="Garamond" style:font-size-complex="10pt" style:language-complex="hi" style:country-complex="IN"/>
    </style:style>
    <style:style style:name="T35" style:family="text">
      <style:text-properties fo:color="#000000" loext:opacity="100%" fo:font-size="10pt" fo:letter-spacing="-0.019cm" fo:language="it" fo:country="IT" style:letter-kerning="true" style:font-size-asian="10pt" style:language-asian="zh" style:country-asian="CN" style:font-name-complex="Garamond" style:font-size-complex="10pt" style:language-complex="hi" style:country-complex="IN"/>
    </style:style>
    <style:style style:name="T36" style:family="text">
      <style:text-properties fo:color="#000000" loext:opacity="100%" fo:font-size="10pt" fo:letter-spacing="-0.018cm" fo:language="it" fo:country="IT" style:letter-kerning="true" style:font-size-asian="10pt" style:language-asian="zh" style:country-asian="CN" style:font-name-complex="Garamond" style:font-size-complex="10pt" style:language-complex="hi" style:country-complex="IN"/>
    </style:style>
    <style:style style:name="T37" style:family="text">
      <style:text-properties fo:color="#000000" loext:opacity="100%" fo:language="it" fo:country="IT" style:letter-kerning="true" style:font-size-asian="10pt" style:language-asian="zh" style:country-asian="CN" style:font-name-complex="Garamond" style:font-size-complex="10pt" style:language-complex="hi" style:country-complex="IN" style:text-scale="95%"/>
    </style:style>
    <style:style style:name="T38" style:family="text">
      <style:text-properties fo:color="#000000" loext:opacity="100%" fo:letter-spacing="-0.019cm" fo:language="it" fo:country="IT" style:letter-kerning="true" style:font-size-asian="10pt" style:language-asian="zh" style:country-asian="CN" style:font-name-complex="Garamond" style:font-size-complex="10pt" style:language-complex="hi" style:country-complex="IN" style:text-scale="95%"/>
    </style:style>
    <style:style style:name="T39" style:family="text">
      <style:text-properties fo:color="#000000" loext:opacity="100%" fo:letter-spacing="-0.016cm" fo:language="it" fo:country="IT" style:letter-kerning="true" style:font-size-asian="10pt" style:language-asian="zh" style:country-asian="CN" style:font-name-complex="Garamond" style:font-size-complex="10pt" style:language-complex="hi" style:country-complex="IN" style:text-scale="95%"/>
    </style:style>
    <style:style style:name="T40" style:family="text">
      <style:text-properties fo:color="#000000" loext:opacity="100%" fo:letter-spacing="-0.018cm" fo:language="it" fo:country="IT" style:letter-kerning="true" style:font-size-asian="10pt" style:language-asian="zh" style:country-asian="CN" style:font-name-complex="Garamond" style:font-size-complex="10pt" style:language-complex="hi" style:country-complex="IN" style:text-scale="95%"/>
    </style:style>
    <style:style style:name="T41" style:family="text">
      <style:text-properties fo:color="#000000" loext:opacity="100%" fo:letter-spacing="-0.03cm" fo:language="it" fo:country="IT" style:letter-kerning="true" style:font-size-asian="10pt" style:language-asian="zh" style:country-asian="CN" style:font-name-complex="Garamond" style:font-size-complex="10pt" style:language-complex="hi" style:country-complex="IN"/>
    </style:style>
    <style:style style:name="T42" style:family="text">
      <style:text-properties fo:color="#000000" loext:opacity="100%" fo:font-size="10pt" fo:language="it" fo:country="IT" style:letter-kerning="true" style:font-size-asian="10pt" style:language-asian="zh" style:country-asian="CN" style:font-name-complex="Garamond" style:font-size-complex="10pt" style:language-complex="hi" style:country-complex="IN" style:text-scale="95%"/>
    </style:style>
    <style:style style:name="T43" style:family="text">
      <style:text-properties fo:color="#000000" loext:opacity="100%" fo:font-size="10pt" fo:letter-spacing="-0.019cm" fo:language="it" fo:country="IT" style:letter-kerning="true" style:font-size-asian="10pt" style:language-asian="zh" style:country-asian="CN" style:font-name-complex="Garamond" style:font-size-complex="10pt" style:language-complex="hi" style:country-complex="IN" style:text-scale="95%"/>
    </style:style>
    <style:style style:name="T44" style:family="text">
      <style:text-properties fo:color="#000000" loext:opacity="100%" fo:font-size="10pt" fo:letter-spacing="-0.014cm" fo:language="it" fo:country="IT" style:letter-kerning="true" style:font-size-asian="10pt" style:language-asian="zh" style:country-asian="CN" style:font-name-complex="Garamond" style:font-size-complex="10pt" style:language-complex="hi" style:country-complex="IN" style:text-scale="95%"/>
    </style:style>
    <style:style style:name="T45" style:family="text">
      <style:text-properties fo:color="#000000" loext:opacity="100%" fo:font-size="10pt" fo:letter-spacing="-0.018cm" fo:language="it" fo:country="IT" style:letter-kerning="true" style:font-size-asian="10pt" style:language-asian="zh" style:country-asian="CN" style:font-name-complex="Garamond" style:font-size-complex="10pt" style:language-complex="hi" style:country-complex="IN" style:text-scale="95%"/>
    </style:style>
    <style:style style:name="T46" style:family="text">
      <style:text-properties fo:color="#000000" loext:opacity="100%" fo:font-size="10pt" fo:letter-spacing="-0.025cm" fo:language="it" fo:country="IT" style:letter-kerning="true" style:font-size-asian="10pt" style:language-asian="zh" style:country-asian="CN" style:font-name-complex="Garamond" style:font-size-complex="10pt" style:language-complex="hi" style:country-complex="IN"/>
    </style:style>
    <style:style style:name="T47" style:family="text">
      <style:text-properties style:font-name="Calibri" fo:font-size="10pt" fo:language="it" fo:country="IT" style:letter-kerning="true" style:font-size-asian="10pt" style:language-asian="zh" style:country-asian="CN" style:font-name-complex="Garamond" style:font-size-complex="10pt" style:language-complex="hi" style:country-complex="IN" style:text-scale="90%"/>
    </style:style>
    <style:style style:name="T11" style:family="text">
      <style:text-properties fo:color="#000000" loext:opacity="1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8" style:family="text">
      <style:text-properties style:font-size-asian="10pt" style:font-size-complex="10pt"/>
    </style:style>
    <style:style style:name="T49" style:family="text">
      <style:text-properties fo:color="#000000" loext:opacity="100%" style:font-size-asian="10pt" style:font-name-complex="Garamond" style:font-size-complex="10pt"/>
    </style:style>
    <style:style style:name="T50" style:family="text">
      <style:text-properties fo:font-size="10pt" style:font-name-complex="Garamond" style:font-size-complex="10pt"/>
    </style:style>
    <style:style style:name="T51" style:family="text">
      <style:text-properties fo:font-size="10pt" style:font-size-asian="10pt" style:font-name-complex="Garamond" style:font-size-complex="10pt" style:text-scale="95%"/>
    </style:style>
    <style:style style:name="T52" style:family="text">
      <style:text-properties fo:font-size="10pt" fo:letter-spacing="-0.018cm" style:font-size-asian="10pt" style:font-name-complex="Garamond" style:font-size-complex="10pt" style:text-scale="95%"/>
    </style:style>
    <style:style style:name="T53" style:family="text">
      <style:text-properties fo:font-size="10pt" fo:letter-spacing="-0.021cm" style:font-size-asian="10pt" style:font-name-complex="Garamond" style:font-size-complex="10pt" style:text-scale="95%"/>
    </style:style>
    <style:style style:name="T54" style:family="text">
      <style:text-properties fo:font-size="10pt" fo:letter-spacing="-0.019cm" style:font-size-asian="10pt" style:font-name-complex="Garamond" style:font-size-complex="10pt" style:text-scale="95%"/>
    </style:style>
    <style:style style:name="T55" style:family="text">
      <style:text-properties fo:font-size="10pt" fo:letter-spacing="-0.016cm" style:font-size-asian="10pt" style:font-name-complex="Garamond" style:font-size-complex="10pt" style:text-scale="95%"/>
    </style:style>
    <style:style style:name="T56" style:family="text">
      <style:text-properties style:font-name-complex="Garamond" style:font-size-complex="10pt"/>
    </style:style>
    <style:style style:name="T57" style:family="text">
      <style:text-properties fo:font-size="10pt" style:font-name-complex="Garamond" style:font-size-complex="10pt"/>
    </style:style>
    <style:style style:name="T58" style:family="text">
      <style:text-properties fo:font-size="10pt" style:letter-kerning="true" style:font-size-asian="12pt" style:language-asian="zh" style:country-asian="CN" style:font-name-complex="Garamond" style:font-size-complex="10pt" style:language-complex="hi" style:country-complex="IN"/>
    </style:style>
    <style:style style:name="T59" style:family="text">
      <style:text-properties fo:font-size="10pt" fo:language="en" fo:country="US" style:letter-kerning="false" style:font-name-asian="Arial" style:font-size-asian="12pt" style:language-asian="en" style:country-asian="US" style:font-name-complex="Garamond" style:font-size-complex="10pt" style:language-complex="ar" style:country-complex="SA"/>
    </style:style>
    <style:style style:name="T60" style:family="text">
      <style:text-properties fo:font-size="10pt" style:letter-kerning="true" style:font-size-asian="12pt" style:language-asian="zh" style:country-asian="CN" style:font-name-complex="Garamond" style:font-size-complex="10pt" style:language-complex="hi" style:country-complex="IN"/>
    </style:style>
    <style:style style:name="T61" style:family="text">
      <style:text-properties fo:color="#000000" loext:opacity="100%" fo:font-size="10pt" style:letter-kerning="true" style:font-size-asian="12pt" style:language-asian="zh" style:country-asian="CN" style:font-name-complex="Garamond" style:font-size-complex="10pt" style:language-complex="hi" style:country-complex="IN"/>
    </style:style>
    <style:style style:name="T62" style:family="text">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T63" style:family="text">
      <style:text-properties style:text-outline="false" style:text-line-through-style="none" style:text-line-through-type="none" style:font-name="Calibri"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T65" style:family="text">
      <style:text-properties style:text-outline="false" style:text-line-through-style="none" style:text-line-through-type="none" style:font-name="Calibri" fo:font-size="10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6" style:family="text">
      <style:text-properties style:text-outline="false" style:text-line-through-style="none" style:text-line-through-type="none" style:font-name="Calibri" fo:font-size="10pt" fo:letter-spacing="-0.014cm"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7" style:family="text">
      <style:text-properties style:text-outline="false" style:text-line-through-style="none" style:text-line-through-type="none" style:font-name="Calibri" fo:font-size="10pt" fo:letter-spacing="-0.016cm"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8" style:family="text">
      <style:text-properties fo:font-size="10pt" style:font-name-complex="Garamond" style:font-size-complex="10pt" style:text-scale="95%"/>
    </style:style>
    <style:style style:name="T69" style:family="text">
      <style:text-properties fo:font-size="10pt" fo:letter-spacing="-0.019cm" style:font-name-complex="Garamond" style:font-size-complex="10pt" style:text-scale="95%"/>
    </style:style>
    <style:style style:name="T70" style:family="text">
      <style:text-properties fo:font-size="10pt" fo:letter-spacing="-0.021cm" style:font-name-complex="Garamond" style:font-size-complex="10pt" style:text-scale="95%"/>
    </style:style>
    <style:style style:name="T71" style:family="text">
      <style:text-properties fo:font-size="10pt" fo:letter-spacing="-0.016cm" style:font-name-complex="Garamond" style:font-size-complex="10pt" style:text-scale="95%"/>
    </style:style>
    <style:style style:name="T12" style:family="text">
      <style:text-properties fo:font-weight="normal" style:font-weight-asian="normal" style:font-weight-complex="normal"/>
    </style:style>
    <style:style style:name="T13" style:family="text">
      <style:text-properties fo:color="#c9211e" loext:opacity="1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73" style:family="text">
      <style:text-properties fo:color="#c9211e" loext:opacity="10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74" style:family="text">
      <style:text-properties style:use-window-font-color="true" loext:opacity="0%"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75" style:family="text">
      <style:text-properties fo:color="#c9211e" loext:opacity="100%"/>
    </style:style>
    <style:style style:name="T100" style:family="text">
      <style:text-properties fo:color="#000000" loext:opacity="100%"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01" style:family="text">
      <style:text-properties fo:font-size="10pt" style:font-size-asian="10pt" style:font-size-complex="10pt"/>
    </style:style>
    <style:style style:name="T76" style:family="text">
      <style:text-properties style:font-name="Calibri" fo:font-size="11pt" style:font-size-asian="11pt" style:font-size-complex="11pt"/>
    </style:style>
    <style:style style:name="T77" style:family="text">
      <style:text-properties fo:color="#000000" loext:opacity="100%" style:font-name="Calibri" fo:font-size="11pt" style:font-size-asian="11pt" style:font-size-complex="11pt"/>
    </style:style>
    <style:style style:name="T78" style:family="text">
      <style:text-properties fo:color="#000000" loext:opacity="100%" style:text-line-through-style="none" style:text-line-through-type="none" style:font-name="Calibri" fo:font-size="11pt" style:text-underline-style="none" style:font-size-asian="11pt" style:font-size-complex="11pt"/>
    </style:style>
    <style:style style:name="T14"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loext:opacity="100%" style:font-name="Calibri" fo:font-size="11pt" style:letter-kerning="true" style:font-name-asian="LiberationSerif1" style:font-size-asian="11pt" style:font-name-complex="LiberationSerif1" style:font-size-complex="11pt"/>
    </style:style>
    <style:style style:name="T111"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12"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79" style:family="text">
      <style:text-properties style:text-outline="false" style:text-line-through-style="none" style:text-line-through-type="none" fo:font-size="11pt" fo:letter-spacing="normal" fo:language="zxx" fo:country="none" fo:font-style="normal" fo:text-shadow="none" style:text-underline-style="none" style:text-underline-mode="continuous" style:text-overline-mode="continuous" style:text-line-through-mode="continuous"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font-relief="none" style:text-overline-style="none" style:text-overline-color="font-color"/>
    </style:style>
    <style:style style:name="T106" style:family="text">
      <style:text-properties fo:color="#000000" loext:opacity="100%"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8"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10" style:family="text">
      <style:text-properties fo:color="#111111" loext:opacity="100%" style:font-name="Calibri" fo:font-size="11pt" fo:letter-spacing="normal" fo:language="zxx" fo:country="none" fo:font-style="normal" fo:font-weight="normal" style:letter-kerning="tru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0" style:family="text">
      <style:text-properties fo:color="#000000" loext:opacity="100%"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1" style:family="text">
      <style:text-properties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2" style:family="text">
      <style:text-properties fo:language="it" fo:country="IT" style:letter-kerning="true" style:font-name-asian="Arial" style:language-asian="hi" style:country-asian="IN" style:font-name-complex="Garamond" style:font-size-complex="10pt"/>
    </style:style>
    <style:style style:name="T83" style:family="text">
      <style:text-properties fo:letter-spacing="normal" fo:language="zxx" fo:country="none" fo:font-style="normal" style:letter-kerning="tru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4" style:family="text">
      <style:text-properties style:text-line-through-style="none" style:text-line-through-type="none" fo:letter-spacing="normal" fo:language="zxx" fo:country="none" fo:font-style="normal" style:text-underline-style="none" style:letter-kerning="tru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13"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99"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5" style:family="text">
      <style:text-properties fo:color="#111111" loext:opacity="100%"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6" style:family="text">
      <style:text-properties fo:color="#000000" loext:opacity="100%"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7" style:family="text">
      <style:text-properties fo:color="#000000" loext:opacity="100%" style:text-outline="false" style:text-line-through-style="none" style:text-line-through-type="none" style:font-name="Calibri" fo:font-size="11pt" fo:letter-spacing="normal" fo:language="it" fo:country="IT" fo:font-style="normal" fo:text-shadow="none" style:text-underline-style="none" style:text-underline-mode="continuous" style:text-overline-mode="continuous" style:text-line-through-mode="continuous" style:letter-kerning="true"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88" style:family="text">
      <style:text-properties fo:color="#585858" loext:opacity="100%" style:font-name="Calibri"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107" style:family="text">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8" style:family="text">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9"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zh" style:country-asian="CN"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T89" style:family="text">
      <style:text-properties fo:font-size="11pt" fo:letter-spacing="normal" fo:language="zxx" fo:country="none" fo:font-style="normal" fo:font-weight="bold"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90" style:family="text">
      <style:text-properties fo:font-size="11pt" fo:letter-spacing="normal" fo:language="zxx" fo:country="none" fo:font-style="normal" fo:font-weight="normal" style:letter-kerning="tru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1" style:family="text">
      <style:text-properties fo:font-size="11pt" fo:letter-spacing="normal" fo:language="zxx" fo:country="none" fo:font-style="normal" fo:font-weight="bold"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92" style:family="text">
      <style:text-properties style:use-window-font-color="true" loext:opacity="0%"/>
    </style:style>
    <style:style style:name="T104" style:family="text">
      <style:text-properties fo:color="#000000" loext:opacity="100%" style:font-name="Calibri" fo:font-size="10pt" fo:language="it" fo:country="IT" style:letter-kerning="true" style:font-name-asian="Tahoma" style:font-size-asian="10pt" style:language-asian="hi" style:country-asian="IN" style:font-weight-asian="normal" style:font-size-complex="10pt"/>
    </style:style>
    <style:style style:name="T105" style:family="text">
      <style:text-properties fo:color="#0000ff" loext:opacity="100%" style:text-outline="false" style:text-line-through-style="none" style:text-line-through-typ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93" style:family="text">
      <style:text-properties style:font-name="Calibri" fo:font-size="11pt" fo:language="zxx" fo:country="none" style:font-size-asian="11pt" style:language-asian="zxx" style:country-asian="none" style:font-size-complex="11pt"/>
    </style:style>
    <style:style style:name="T94" style:family="text">
      <style:text-properties fo:font-size="12pt" fo:language="zxx" fo:country="none" style:font-size-asian="12pt" style:language-asian="zxx" style:country-asian="none" style:font-size-complex="6.80000019073486pt"/>
    </style:style>
    <style:style style:name="T17" style:family="text">
      <style:text-properties fo:font-weight="bold" style:font-weight-asian="bold" style:font-weight-complex="bold"/>
    </style:style>
    <style:style style:name="T95" style:family="text">
      <style:text-properties fo:color="#bf0041"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96"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02" style:family="text">
      <style:text-properties fo:color="#000000" loext:opacity="100%" style:text-outline="false" style:text-line-through-style="none" style:text-line-through-type="none" style:text-position="0% 100%" style:font-name="Calibri" fo:font-size="10pt" fo:language="it" fo:country="IT"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Calibri" style:font-size-complex="10pt" style:language-complex="hi" style:country-complex="IN" style:font-style-complex="italic" style:font-weight-complex="normal" style:text-emphasize="none" style:font-relief="none" style:text-overline-style="none" style:text-overline-color="font-color"/>
    </style:style>
    <style:style style:name="T103" style:family="text">
      <style:text-properties fo:color="#000000" loext:opacity="100%" style:text-outline="false" style:text-line-through-style="none" style:text-line-through-type="none" style:text-position="0% 100%"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loext:opacity="100%" style:font-name="Calibri" fo:font-size="11pt" fo:font-style="normal" fo:font-weight="normal" style:letter-kerning="true" style:font-name-asian="LiberationSerif1" style:font-size-asian="11pt" style:font-style-asian="normal" style:font-weight-asian="normal" style:font-name-complex="LiberationSerif1" style:font-size-complex="11pt" style:font-style-complex="normal" style:font-weight-complex="normal"/>
    </style:style>
    <style:style style:name="T19" style:family="text">
      <style:text-properties fo:color="#000000" loext:opacity="100%" style:font-name="Calibri" fo:font-size="11pt" fo:font-style="normal" fo:font-weight="normal" style:letter-kerning="true" style:font-name-asian="LiberationSerif1" style:font-size-asian="11pt" style:font-style-asian="normal" style:font-weight-asian="normal" style:font-name-complex="LiberationSerif1" style:font-size-complex="11pt" style:font-style-complex="normal" style:font-weight-complex="normal"/>
    </style:style>
    <style:style style:name="T131" style:family="text">
      <style:text-properties fo:color="#000000" style:font-name="LiberationSerif" fo:font-size="11pt" fo:font-weight="normal" fo:font-style="normal" style:letter-kerning="true" style:font-name-asian="LiberationSerif" style:font-name-complex="LiberationSerif" style:font-size-asian="11pt" style:font-size-complex="11pt" style:font-weight-asian="normal" style:font-weight-complex="normal" style:font-style-asian="normal" style:font-style-complex="normal"/>
    </style:style>
    <style:style style:name="T132" style:family="text">
      <style:text-properties fo:color="#000000" style:font-name="Calibri" fo:font-size="11pt" fo:font-weight="normal" fo:font-style="normal" style:letter-kerning="true" style:font-name-asian="LiberationSerif" style:font-name-complex="LiberationSerif" style:font-size-asian="11pt" style:font-size-complex="11pt" style:font-weight-asian="normal" style:font-weight-complex="normal" style:font-style-asian="normal" style:font-style-complex="normal"/>
    </style:style>
    <style:style style:name="T133" style:family="text">
      <style:text-properties style:font-name="Calibri" fo:font-size="11pt" style:letter-kerning="true" style:font-name-asian="LiberationSerif" style:font-name-complex="LiberationSerif" style:font-size-asian="11pt" style:font-size-complex="11pt"/>
    </style:style>
    <style:style style:name="T134" style:family="text">
      <style:text-properties style:font-name="LiberationSerif" fo:font-size="11pt" style:letter-kerning="true" style:font-name-asian="LiberationSerif" style:font-name-complex="LiberationSerif" style:font-size-asian="11pt" style:font-size-complex="11pt"/>
    </style:style>
    <style:style style:name="T135" style:family="text">
      <style:text-properties style:font-name="Calibri" fo:font-size="11pt" style:font-size-asian="11pt" style:font-size-complex="11pt"/>
    </style:style>
    <style:style style:name="T136" style:family="text">
      <style:text-properties fo:color="#000000" style:font-name="LiberationSerif" fo:font-size="10pt" fo:font-weight="normal" fo:font-style="normal" style:letter-kerning="true" style:font-name-asian="LiberationSerif" style:font-name-complex="LiberationSerif" style:font-size-asian="10pt" style:font-size-complex="5.69999980926514pt" style:font-weight-asian="normal" style:font-weight-complex="normal" style:font-style-asian="normal" style:font-style-complex="normal"/>
    </style:style>
    <style:style style:name="T137" style:family="text">
      <style:text-properties style:font-name="LiberationSerif" fo:font-size="10pt" style:letter-kerning="true" style:font-name-asian="LiberationSerif" style:font-name-complex="LiberationSerif" style:font-size-asian="10pt" style:font-size-complex="5.69999980926514pt"/>
    </style:style>
    <style:style style:name="T138" style:family="text">
      <style:text-properties style:font-name="Calibri" fo:font-size="11pt" style:font-size-asian="11pt" style:font-size-complex="11pt" fo:color="#000000" fo:font-weight="normal" fo:font-style="normal" style:letter-kerning="true" style:font-name-asian="LiberationSerif" style:font-name-complex="LiberationSerif" style:font-weight-asian="normal" style:font-weight-complex="normal" style:font-style-asian="normal" style:font-style-complex="normal"/>
    </style:style>
    <style:style style:name="T139" style:family="text">
      <style:text-properties fo:color="#000000" fo:font-weight="normal" fo:font-style="normal" style:letter-kerning="true" style:font-name-asian="LiberationSerif" style:font-name-complex="LiberationSerif" style:font-weight-asian="normal" style:font-weight-complex="normal" style:font-style-asian="normal" style:font-style-complex="normal" style:font-name="LiberationSerif" fo:font-size="10pt" style:font-size-asian="10pt" style:font-size-complex="5.69999980926514pt"/>
    </style:style>
    <style:style style:name="T140"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1" style:family="text">
      <style:text-properties fo:color="#c9211e"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3" style:family="text">
      <style:text-properties style:font-name="Calibri" fo:font-size="11pt" style:font-size-asian="11pt" style:font-size-complex="11pt" style:use-window-font-color="true"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144" style:family="text">
      <style:text-properties fo:color="#000000" style:font-name="Calibri" fo:font-size="11pt" style:letter-kerning="true" style:font-name-asian="LiberationSerif" style:font-name-complex="LiberationSerif" style:font-size-asian="11pt" style:font-size-complex="11pt"/>
    </style:style>
    <style:style style:name="T145" style:family="text">
      <style:text-properties fo:font-size="11pt" style:font-size-asian="11pt" style:font-size-complex="11pt" fo:color="#000000" style:font-name="Calibri" fo:font-weight="normal" fo:font-style="normal" style:letter-kerning="true" style:font-name-asian="LiberationSerif" style:font-name-complex="LiberationSerif" style:font-weight-asian="normal" style:font-weight-complex="normal" style:font-style-asian="normal" style:font-style-complex="normal"/>
    </style:style>
    <style:style style:name="T146" style:family="text">
      <style:text-properties fo:color="#000000" style:font-name="Calibri" fo:font-size="11pt" style:letter-kerning="true" style:font-name-asian="LiberationSerif" style:font-name-complex="LiberationSerif" style:font-size-asian="11pt" style:font-size-complex="11pt" fo:font-weight="normal" fo:font-style="normal" style:font-weight-asian="normal" style:font-weight-complex="normal" style:font-style-asian="normal" style:font-style-complex="normal"/>
    </style:style>
    <style:style style:name="T147" style:family="text">
      <style:text-properties style:font-name="Times New Roman" fo:language="en" fo:country="US"/>
    </style:style>
    <style:style style:name="T148" style:family="text">
      <style:text-properties style:font-name="Times New Roman" fo:language="en" fo:country="US" fo:font-size="10pt" style:font-size-asian="10pt" style:font-size-complex="10pt"/>
    </style:style>
    <style:style style:name="T149"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en" fo:country="US" style:language-asian="en" style:country-asian="US" style:language-complex="en" style:country-complex="U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0"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en" fo:country="US" style:language-asian="en" style:country-asian="US" style:language-complex="en" style:country-complex="US" style:font-name-asian="LiberationSerif" style:font-name-complex="LiberationSerif"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fo:color="#000000" style:letter-kerning="true" fo:language="it" fo:country="IT" style:language-asian="zh" style:country-asian="CN" style:language-complex="hi" style:country-complex="IN" style:font-name-complex="Garamond" style:font-size-asian="10pt" style:font-size-complex="10pt"/>
    </style:style>
    <style:style style:name="T152" style:family="text">
      <style:text-properties fo:color="#000000" style:letter-kerning="true" fo:language="it" fo:country="IT" style:language-asian="zh" style:country-asian="CN" style:language-complex="hi" style:country-complex="IN" style:font-name-complex="Garamond" style:font-size-asian="10pt" style:font-size-complex="10pt" fo:letter-spacing="-0.048cm"/>
    </style:style>
    <style:style style:name="T153" style:family="text">
      <style:text-properties fo:color="#000000" style:letter-kerning="true" fo:language="it" fo:country="IT" style:language-asian="zh" style:country-asian="CN" style:language-complex="hi" style:country-complex="IN" style:font-name-complex="Garamond" style:font-size-asian="10pt" style:font-size-complex="10pt" fo:letter-spacing="-0.046cm"/>
    </style:style>
    <style:style style:name="T154" style:family="text">
      <style:text-properties fo:color="#000000" style:letter-kerning="true" fo:language="it" fo:country="IT" style:language-asian="zh" style:country-asian="CN" style:language-complex="hi" style:country-complex="IN" style:font-name-complex="Garamond" style:font-size-asian="10pt" style:font-size-complex="10pt" fo:letter-spacing="-0.055cm"/>
    </style:style>
    <style:style style:name="T155" style:family="text">
      <style:text-properties fo:color="#000000" style:letter-kerning="true" fo:language="it" fo:country="IT" style:language-asian="zh" style:country-asian="CN" style:language-complex="hi" style:country-complex="IN" style:font-name-complex="Garamond" style:font-size-asian="10pt" style:font-size-complex="10pt" fo:letter-spacing="-0.053cm"/>
    </style:style>
    <style:style style:name="T156" style:family="text">
      <style:text-properties fo:color="#000000" style:letter-kerning="true" fo:language="it" fo:country="IT" style:language-asian="zh" style:country-asian="CN" style:language-complex="hi" style:country-complex="IN" style:font-name-complex="Garamond" style:font-size-asian="10pt" style:font-size-complex="10pt" style:text-scale="95%"/>
    </style:style>
    <style:style style:name="T157" style:family="text">
      <style:text-properties fo:color="#000000" fo:font-size="10pt" style:letter-kerning="true" fo:language="it" fo:country="IT" style:language-asian="zh" style:country-asian="CN" style:language-complex="hi" style:country-complex="IN" style:font-name-complex="Garamond" style:font-size-asian="10pt" style:font-size-complex="10pt"/>
    </style:style>
    <style:style style:name="T158"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48cm"/>
    </style:style>
    <style:style style:name="T159"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46cm"/>
    </style:style>
    <style:style style:name="T160"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44cm"/>
    </style:style>
    <style:style style:name="T161"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21cm"/>
    </style:style>
    <style:style style:name="T162"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19cm"/>
    </style:style>
    <style:style style:name="T163"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18cm"/>
    </style:style>
    <style:style style:name="T164" style:family="text">
      <style:text-properties fo:color="#000000" style:text-scale="95%" style:letter-kerning="true" fo:language="it" fo:country="IT" style:language-asian="zh" style:country-asian="CN" style:language-complex="hi" style:country-complex="IN" style:font-name-complex="Garamond" style:font-size-asian="10pt" style:font-size-complex="10pt"/>
    </style:style>
    <style:style style:name="T165" style:family="text">
      <style:text-properties fo:color="#000000" style:text-scale="95%" style:letter-kerning="true" fo:language="it" fo:country="IT" style:language-asian="zh" style:country-asian="CN" style:language-complex="hi" style:country-complex="IN" style:font-name-complex="Garamond" style:font-size-asian="10pt" style:font-size-complex="10pt" fo:letter-spacing="-0.019cm"/>
    </style:style>
    <style:style style:name="T166" style:family="text">
      <style:text-properties fo:color="#000000" style:text-scale="95%" style:letter-kerning="true" fo:language="it" fo:country="IT" style:language-asian="zh" style:country-asian="CN" style:language-complex="hi" style:country-complex="IN" style:font-name-complex="Garamond" style:font-size-asian="10pt" style:font-size-complex="10pt" fo:letter-spacing="-0.016cm"/>
    </style:style>
    <style:style style:name="T167" style:family="text">
      <style:text-properties fo:color="#000000" style:text-scale="95%" style:letter-kerning="true" fo:language="it" fo:country="IT" style:language-asian="zh" style:country-asian="CN" style:language-complex="hi" style:country-complex="IN" style:font-name-complex="Garamond" style:font-size-asian="10pt" style:font-size-complex="10pt" fo:letter-spacing="-0.018cm"/>
    </style:style>
    <style:style style:name="T168" style:family="text">
      <style:text-properties fo:color="#000000" style:letter-kerning="true" fo:language="it" fo:country="IT" style:language-asian="zh" style:country-asian="CN" style:language-complex="hi" style:country-complex="IN" style:font-name-complex="Garamond" style:font-size-asian="10pt" style:font-size-complex="10pt" fo:letter-spacing="-0.03cm"/>
    </style:style>
    <style:style style:name="T169" style:family="text">
      <style:text-properties fo:color="#000000" fo:font-size="10pt" style:text-scale="95%" style:letter-kerning="true" fo:language="it" fo:country="IT" style:language-asian="zh" style:country-asian="CN" style:language-complex="hi" style:country-complex="IN" style:font-name-complex="Garamond" style:font-size-asian="10pt" style:font-size-complex="10pt"/>
    </style:style>
    <style:style style:name="T170" style:family="text">
      <style:text-properties fo:color="#000000" fo:font-size="10pt" style:text-scale="95%" style:letter-kerning="true" fo:language="it" fo:country="IT" style:language-asian="zh" style:country-asian="CN" style:language-complex="hi" style:country-complex="IN" style:font-name-complex="Garamond" style:font-size-asian="10pt" style:font-size-complex="10pt" fo:letter-spacing="-0.019cm"/>
    </style:style>
    <style:style style:name="T171" style:family="text">
      <style:text-properties fo:color="#000000" fo:font-size="10pt" style:text-scale="95%" style:letter-kerning="true" fo:language="it" fo:country="IT" style:language-asian="zh" style:country-asian="CN" style:language-complex="hi" style:country-complex="IN" style:font-name-complex="Garamond" style:font-size-asian="10pt" style:font-size-complex="10pt" fo:letter-spacing="-0.014cm"/>
    </style:style>
    <style:style style:name="T172" style:family="text">
      <style:text-properties fo:color="#000000" fo:font-size="10pt" style:text-scale="95%" style:letter-kerning="true" fo:language="it" fo:country="IT" style:language-asian="zh" style:country-asian="CN" style:language-complex="hi" style:country-complex="IN" style:font-name-complex="Garamond" style:font-size-asian="10pt" style:font-size-complex="10pt" fo:letter-spacing="-0.018cm"/>
    </style:style>
    <style:style style:name="T173" style:family="text">
      <style:text-properties fo:color="#000000" fo:font-size="10pt" style:letter-kerning="true" fo:language="it" fo:country="IT" style:language-asian="zh" style:country-asian="CN" style:language-complex="hi" style:country-complex="IN" style:font-name-complex="Garamond" style:font-size-asian="10pt" style:font-size-complex="10pt" fo:letter-spacing="-0.025cm"/>
    </style:style>
    <style:style style:name="T174" style:family="text">
      <style:text-properties style:font-name="Calibri" fo:font-size="10pt" style:text-scale="90%" style:letter-kerning="true" fo:language="it" fo:country="IT" style:language-asian="zh" style:country-asian="CN" style:language-complex="hi" style:country-complex="IN" style:font-name-complex="Garamond" style:font-size-asian="10pt" style:font-size-complex="10pt"/>
    </style:style>
    <style:style style:name="T175" style:family="text">
      <style:text-properties style:font-size-asian="10pt" style:font-size-complex="10pt" fo:color="#000000" style:font-name-complex="Garamond"/>
    </style:style>
    <style:style style:name="T176" style:family="text">
      <style:text-properties fo:font-size="10pt" style:font-name-complex="Garamond" style:font-size-complex="10pt"/>
    </style:style>
    <style:style style:name="T177" style:family="text">
      <style:text-properties fo:font-size="10pt" style:text-scale="95%" style:font-name-complex="Garamond" style:font-size-asian="10pt" style:font-size-complex="10pt"/>
    </style:style>
    <style:style style:name="T178" style:family="text">
      <style:text-properties fo:font-size="10pt" style:text-scale="95%" style:font-name-complex="Garamond" style:font-size-asian="10pt" style:font-size-complex="10pt" fo:letter-spacing="-0.018cm"/>
    </style:style>
    <style:style style:name="T179" style:family="text">
      <style:text-properties fo:font-size="10pt" style:text-scale="95%" style:font-name-complex="Garamond" style:font-size-asian="10pt" style:font-size-complex="10pt" fo:letter-spacing="-0.021cm"/>
    </style:style>
    <style:style style:name="T180" style:family="text">
      <style:text-properties fo:font-size="10pt" style:text-scale="95%" style:font-name-complex="Garamond" style:font-size-asian="10pt" style:font-size-complex="10pt" fo:letter-spacing="-0.019cm"/>
    </style:style>
    <style:style style:name="T181" style:family="text">
      <style:text-properties fo:font-size="10pt" style:text-scale="95%" style:font-name-complex="Garamond" style:font-size-asian="10pt" style:font-size-complex="10pt" fo:letter-spacing="-0.016cm"/>
    </style:style>
    <style:style style:name="T182" style:family="text">
      <style:text-properties style:font-name-complex="Garamond" style:font-size-complex="10pt"/>
    </style:style>
    <style:style style:name="T183" style:family="text">
      <style:text-properties style:font-name-complex="Garamond" style:font-size-complex="10pt" fo:font-size="10pt"/>
    </style:style>
    <style:style style:name="T184" style:family="text">
      <style:text-properties fo:font-size="10pt" style:letter-kerning="true" style:language-asian="zh" style:country-asian="CN" style:language-complex="hi" style:country-complex="IN" style:font-name-complex="Garamond" style:font-size-asian="12pt" style:font-size-complex="10pt"/>
    </style:style>
    <style:style style:name="T185" style:family="text">
      <style:text-properties fo:font-size="10pt" style:font-name-complex="Garamond" style:font-size-asian="12pt" style:font-size-complex="10pt" style:letter-kerning="false" fo:language="en" fo:country="US" style:language-asian="en" style:country-asian="US" style:language-complex="ar" style:country-complex="SA" style:font-name-asian="Arial"/>
    </style:style>
    <style:style style:name="T186" style:family="text">
      <style:text-properties fo:font-size="10pt" style:font-name-complex="Garamond" style:font-size-asian="12pt" style:font-size-complex="10pt" style:letter-kerning="true" style:language-asian="zh" style:country-asian="CN" style:language-complex="hi" style:country-complex="IN"/>
    </style:style>
    <style:style style:name="T187" style:family="text">
      <style:text-properties fo:font-size="10pt" style:font-name-complex="Garamond" style:font-size-asian="12pt" style:font-size-complex="10pt" style:letter-kerning="true" style:language-asian="zh" style:country-asian="CN" style:language-complex="hi" style:country-complex="IN" fo:color="#000000"/>
    </style:style>
    <style:style style:name="T188"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Garamond" style:font-size-asian="6.80000019073486pt" style:font-size-complex="10pt" style:font-weight-asian="normal" style:font-weight-complex="normal" style:font-style-asian="normal" style:font-style-complex="normal" style:text-emphasize="none" style:font-relief="none" style:text-overline-style="none" style:text-overline-color="font-color"/>
    </style:style>
    <style:style style:name="T189" style:family="text">
      <style:text-properties style:font-name="Calibri"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6.80000019073486pt" style:font-weight-asian="normal" style:font-weight-complex="normal" style:font-style-asian="normal" style:font-style-complex="normal" style:text-emphasize="none" style:font-relief="none" style:text-overline-style="none" style:text-overline-color="font-color"/>
    </style:style>
    <style:style style:name="T190" style:family="text">
      <style:text-properties style:font-name="Calibri"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6.80000019073486pt" style:font-weight-asian="normal" style:font-weight-complex="normal" style:font-style-asian="normal" style:font-style-complex="normal" style:text-emphasize="none" style:font-relief="none" style:text-overline-style="none" style:text-overline-color="font-color" fo:font-size="10pt" style:font-name-complex="Garamond" style:font-size-complex="10pt"/>
    </style:style>
    <style:style style:name="T191" style:family="text">
      <style:text-properties style:font-name="Calibri"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6.80000019073486pt" style:font-weight-asian="normal" style:font-weight-complex="normal" style:font-style-asian="normal" style:font-style-complex="normal" style:text-emphasize="none" style:font-relief="none" style:text-overline-style="none" style:text-overline-color="font-color" fo:font-size="10pt" style:font-name-complex="Garamond" style:font-size-complex="10pt" style:text-scale="95%"/>
    </style:style>
    <style:style style:name="T192" style:family="text">
      <style:text-properties style:font-name="Calibri"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6.80000019073486pt" style:font-weight-asian="normal" style:font-weight-complex="normal" style:font-style-asian="normal" style:font-style-complex="normal" style:text-emphasize="none" style:font-relief="none" style:text-overline-style="none" style:text-overline-color="font-color" fo:font-size="10pt" style:font-name-complex="Garamond" style:font-size-complex="10pt" style:text-scale="95%" fo:letter-spacing="-0.014cm"/>
    </style:style>
    <style:style style:name="T193" style:family="text">
      <style:text-properties style:font-name="Calibri"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size-asian="6.80000019073486pt" style:font-weight-asian="normal" style:font-weight-complex="normal" style:font-style-asian="normal" style:font-style-complex="normal" style:text-emphasize="none" style:font-relief="none" style:text-overline-style="none" style:text-overline-color="font-color" fo:font-size="10pt" style:font-name-complex="Garamond" style:font-size-complex="10pt" style:text-scale="95%" fo:letter-spacing="-0.016cm"/>
    </style:style>
    <style:style style:name="T194" style:family="text">
      <style:text-properties fo:font-size="10pt" style:text-scale="95%" style:font-name-complex="Garamond" style:font-size-complex="10pt"/>
    </style:style>
    <style:style style:name="T195" style:family="text">
      <style:text-properties fo:font-size="10pt" style:text-scale="95%" style:font-name-complex="Garamond" style:font-size-complex="10pt" fo:letter-spacing="-0.019cm"/>
    </style:style>
    <style:style style:name="T196" style:family="text">
      <style:text-properties fo:font-size="10pt" style:text-scale="95%" style:font-name-complex="Garamond" style:font-size-complex="10pt" fo:letter-spacing="-0.021cm"/>
    </style:style>
    <style:style style:name="T197" style:family="text">
      <style:text-properties fo:font-size="10pt" style:text-scale="95%" style:font-name-complex="Garamond" style:font-size-complex="10pt" fo:letter-spacing="-0.016cm"/>
    </style:style>
    <style:style style:name="T198"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9"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200"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01" style:family="text">
      <style:text-properties fo:color="#c9211e"/>
    </style:style>
    <style:style style:name="T202" style:family="text">
      <style:text-properties style:font-name="Calibri" fo:font-size="11pt" style:font-size-asian="11pt" style:font-size-complex="11pt" fo:color="#000000"/>
    </style:style>
    <style:style style:name="T203" style:family="text">
      <style:text-properties style:font-name="Calibri" fo:font-size="11pt" style:font-size-asian="11pt" style:font-size-complex="11pt" fo:color="#000000" style:text-underline-style="none" style:text-underline-color="font-color" style:text-line-through-type="none"/>
    </style:style>
    <style:style style:name="T204" style:family="text">
      <style:text-properties fo:font-size="11pt" style:text-underline-style="none" style:text-underline-color="font-color" style:text-line-through-type="none" fo:font-style="normal" style:text-outline="false" fo:text-shadow="none" style:letter-kerning="true" fo:letter-spacing="normal" style:text-line-through-mode="continuous"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5" style:family="text">
      <style:text-properties fo:color="#000000"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style:style>
    <style:style style:name="T206" style:family="text">
      <style:text-properties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style:style>
    <style:style style:name="T207" style:family="text">
      <style:text-properties style:letter-kerning="true" fo:language="it" fo:country="IT" style:language-asian="hi" style:country-asian="IN" style:font-name-asian="Arial" style:font-name-complex="Garamond" style:font-size-complex="10pt"/>
    </style:style>
    <style:style style:name="T208" style:family="text">
      <style:text-properties fo:font-style="normal" style:letter-kerning="true" fo:letter-spacing="normal" fo:language="zxx" fo:country="none" style:language-asian="zxx" style:country-asian="none" style:language-complex="zxx" style:country-complex="none" style:font-name-complex="Times New Roman" style:font-size-asian="12pt" style:font-size-complex="12pt" style:font-weight-asian="bold" style:font-weight-complex="bold" style:font-style-asian="normal" style:font-style-complex="normal"/>
    </style:style>
    <style:style style:name="T209" style:family="text">
      <style:text-properties fo:font-style="normal" style:letter-kerning="true" fo:letter-spacing="normal" fo:language="zxx" fo:country="none" style:language-asian="zxx" style:country-asian="none" style:language-complex="zxx" style:country-complex="none" style:font-name-complex="Times New Roman" style:font-size-asian="12pt" style:font-size-complex="12pt" style:font-weight-asian="bold" style:font-weight-complex="bold" style:font-style-asian="normal" style:font-style-complex="normal" style:text-underline-style="none" style:text-underline-color="font-color" style:text-line-through-type="none"/>
    </style:style>
    <style:style style:name="T210" style:family="text">
      <style:text-properties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fo:color="#111111"/>
    </style:style>
    <style:style style:name="T211" style:family="text">
      <style:text-properties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fo:color="#000000"/>
    </style:style>
    <style:style style:name="T212" style:family="text">
      <style:text-properties fo:color="#000000" style:font-name="Calibri" fo:font-size="11pt"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13" style:family="text">
      <style:text-properties style:font-name="Calibri" fo:font-size="11pt" fo:font-style="normal" style:letter-kerning="true" fo:letter-spacing="normal" style:font-name-complex="Times New Roman" style:font-size-asian="11pt" style:font-size-complex="11pt" style:font-weight-asian="bold" style:font-weight-complex="bold" style:font-style-asian="normal" style:font-style-complex="normal" fo:color="#585858" fo:language="zxx" fo:country="none" style:language-asian="zxx" style:country-asian="none" style:language-complex="zxx" style:country-complex="none"/>
    </style:style>
    <style:style style:name="T214" style:family="text">
      <style:text-properties fo:font-size="11pt" fo:font-weight="bold" fo:font-style="normal" style:letter-kerning="true" fo:letter-spacing="normal" fo:language="zxx" fo:country="none" style:language-asian="zxx" style:country-asian="none" style:language-complex="zxx" style:country-complex="none" style:font-name-complex="Times New Roman" style:font-size-asian="11pt" style:font-size-complex="11pt" style:font-weight-asian="bold" style:font-weight-complex="bold" style:font-style-asian="normal" style:font-style-complex="normal"/>
    </style:style>
    <style:style style:name="T215" style:family="text">
      <style:text-properties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style-asian="normal" style:font-style-complex="normal" fo:font-weight="normal" style:font-weight-asian="normal" style:font-weight-complex="normal"/>
    </style:style>
    <style:style style:name="T216" style:family="text">
      <style:text-properties fo:font-size="11pt" fo:font-style="normal" style:letter-kerning="true" fo:letter-spacing="normal" fo:language="zxx" fo:country="none" style:language-asian="zxx" style:country-asian="none" style:language-complex="zxx" style:country-complex="none" style:font-name-complex="Times New Roman" style:font-size-asian="11pt" style:font-size-complex="11pt" style:font-style-asian="normal" style:font-style-complex="normal" fo:font-weight="bold" style:font-weight-asian="bold" style:font-weight-complex="bold"/>
    </style:style>
    <style:style style:name="T217" style:family="text">
      <style:text-properties style:use-window-font-color="true"/>
    </style:style>
    <style:style style:name="T218" style:family="text">
      <style:text-properties style:font-name="Calibri" fo:font-size="11pt" style:font-size-asian="11pt" style:font-size-complex="11pt" fo:language="zxx" fo:country="none" style:language-asian="zxx" style:country-asian="none"/>
    </style:style>
    <style:style style:name="T219" style:family="text">
      <style:text-properties fo:font-size="12pt" fo:language="zxx" fo:country="none" style:language-asian="zxx" style:country-asian="none" style:font-size-asian="12pt" style:font-size-complex="6.80000019073486pt"/>
    </style:style>
    <style:style style:name="T220" style:family="text">
      <style:text-properties fo:color="#bf0041"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21"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style:style style:name="T222" style:family="text">
      <style:text-properties fo:color="#000000"/>
    </style:style>
    <style:style style:name="T22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5"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6"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fo:font-style="italic" style:text-position="0% 100%" style:font-style-asian="italic" style:font-style-complex="italic"/>
    </style:style>
    <style:style style:name="T227" style:family="text">
      <style:text-properties fo:color="#000000" style:font-name="Calibri" fo:font-size="10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text-emphasize="none" style:font-relief="none" style:text-overline-style="none" style:text-overline-color="font-color" style:text-position="0% 100%" fo:font-style="normal" style:font-style-asian="normal" style:font-style-complex="normal"/>
    </style:style>
    <style:style style:name="T228" style:family="text">
      <style:text-properties fo:color="#000000" style:font-name="Calibri" fo:font-size="10pt" style:letter-kerning="true" fo:language="it" fo:country="IT" style:language-asian="hi" style:country-asian="IN" style:font-name-asian="Tahoma" style:font-size-asian="10pt" style:font-size-complex="10pt" style:font-weight-asian="normal"/>
    </style:style>
    <style:style style:name="T229"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0"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2"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4" style:family="text">
      <style:text-properties style:font-name="Calibri" fo:font-size="11pt" style:font-size-asian="11pt" style:font-size-complex="11pt" fo:color="#111111" fo:font-weight="normal" fo:font-style="normal" style:letter-kerning="true" fo:letter-spacing="normal" fo:language="zxx" fo:country="none" style:language-asian="zxx" style:country-asian="none" style:language-complex="zxx" style:country-complex="none" style:font-name-complex="Times New Roman" style:font-weight-asian="normal" style:font-weight-complex="normal" style:font-style-asian="normal" style:font-style-complex="normal"/>
    </style:style>
    <style:style style:name="T235"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3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ocedimenti" table:style-name="ta1">
        <office:forms form:automatic-focus="false" form:apply-design-mode="false"/>
        <table:table-column table:style-name="co1" table:default-cell-style-name="ce789"/>
        <table:table-column table:style-name="co2" table:default-cell-style-name="ce789"/>
        <table:table-column table:style-name="co3" table:default-cell-style-name="ce799"/>
        <table:table-column table:style-name="co4" table:default-cell-style-name="ce883"/>
        <table:table-column table:style-name="co5" table:default-cell-style-name="ce928"/>
        <table:table-column table:style-name="co6" table:default-cell-style-name="ce981"/>
        <table:table-column table:style-name="co7" table:default-cell-style-name="ce928"/>
        <table:table-column table:style-name="co8" table:default-cell-style-name="ce928"/>
        <table:table-column table:style-name="co9" table:default-cell-style-name="ce928"/>
        <table:table-column table:style-name="co10" table:default-cell-style-name="ce928"/>
        <table:table-column table:style-name="co11" table:default-cell-style-name="ce928"/>
        <table:table-column table:style-name="co12" table:default-cell-style-name="ce1037"/>
        <table:table-column table:style-name="co13" table:default-cell-style-name="ce1052"/>
        <table:table-column table:style-name="co14" table:default-cell-style-name="ce1037"/>
        <table:table-column table:style-name="co15" table:default-cell-style-name="ce1037"/>
        <table:table-column table:style-name="co16" table:default-cell-style-name="ce1037"/>
        <table:table-column table:style-name="co6" table:visibility="collapse" table:default-cell-style-name="ce1037"/>
        <table:table-column table:style-name="co17" table:visibility="collapse" table:default-cell-style-name="ce928"/>
        <table:table-column table:style-name="co18" table:visibility="collapse" table:default-cell-style-name="ce928"/>
        <table:table-column table:style-name="co19" table:visibility="collapse" table:default-cell-style-name="ce1037"/>
        <table:table-column table:style-name="co20" table:default-cell-style-name="ce1037"/>
        <table:table-column table:style-name="co21" table:number-columns-repeated="4" table:default-cell-style-name="ce1037"/>
        <table:table-column table:style-name="co22" table:default-cell-style-name="ce1037"/>
        <table:table-column table:style-name="co21" table:number-columns-repeated="210" table:default-cell-style-name="ce1037"/>
        <table:table-column table:style-name="co21" table:number-columns-repeated="783" table:default-cell-style-name="Default"/>
        <table:table-row table:style-name="ro1">
          <table:table-cell table:style-name="ce754" office:value-type="string" calcext:value-type="string">
            <text:p>SETTORE</text:p>
          </table:table-cell>
          <table:table-cell table:style-name="ce754" office:value-type="string" calcext:value-type="string">
            <text:p>SERVIZIO</text:p>
          </table:table-cell>
          <table:table-cell table:style-name="ce754" office:value-type="string" calcext:value-type="string">
            <text:p>FUNZIONI</text:p>
          </table:table-cell>
          <table:table-cell table:style-name="ce754" office:value-type="string" calcext:value-type="string">
            <text:p>CENTRO DI RESPONSABILITÀ </text:p>
          </table:table-cell>
          <table:table-cell table:style-name="ce884" office:value-type="string" calcext:value-type="string">
            <text:p>PROCEDIMENTO</text:p>
          </table:table-cell>
          <table:table-cell table:style-name="ce884" office:value-type="string" calcext:value-type="string" table:number-columns-spanned="2" table:number-rows-spanned="1">
            <text:p>TEL. E-MAIL E INDIRIZZO DELLA SEDE DELL'UFFICIO</text:p>
          </table:table-cell>
          <table:covered-table-cell table:style-name="ce884"/>
          <table:table-cell table:style-name="ce884" office:value-type="string" calcext:value-type="string">
            <text:p>TERMINE ADOZIONE PROVVEDIMENTO ESPRESSO</text:p>
          </table:table-cell>
          <table:table-cell table:style-name="ce884" office:value-type="string" calcext:value-type="string">
            <text:p>PROCEDIMENTO CHE PUO' ESSERE SOSTITUITO DA UNA DICHIARAZIONE DELL'INTERESSATO CON SILENZIO/ASSENSO</text:p>
          </table:table-cell>
          <table:table-cell table:style-name="ce884" office:value-type="string" calcext:value-type="string">
            <text:p>ALTRI TERMINI PROCEDIMENTALI</text:p>
          </table:table-cell>
          <table:table-cell table:style-name="ce884" office:value-type="string" calcext:value-type="string">
            <text:p>PROCEDIMENTO A ISTANZA DI PARTE</text:p>
          </table:table-cell>
          <table:table-cell table:style-name="ce884" office:value-type="string" calcext:value-type="string">
            <text:p>PAGINA WEB MODULISTICA</text:p>
          </table:table-cell>
          <table:table-cell table:style-name="ce884" office:value-type="string" calcext:value-type="string">
            <text:p>UFFICIO PER INFORMAZIONI E ISTANZE</text:p>
          </table:table-cell>
          <table:table-cell table:style-name="ce884" office:value-type="string" calcext:value-type="string">
            <text:p>STRUMENTI DI TUTELA E MODI DI ATTIVAZIONE</text:p>
          </table:table-cell>
          <table:table-cell table:style-name="ce884" office:value-type="string" calcext:value-type="string">
            <text:p>LINK SERVIZI ON-LINE O TEMPO ATTIVAZIONE</text:p>
          </table:table-cell>
          <table:table-cell table:style-name="ce884" office:value-type="string" calcext:value-type="string">
            <text:p>PAGAMENTI E LORO MODALITA'</text:p>
          </table:table-cell>
          <table:table-cell table:style-name="ce884" office:value-type="string" calcext:value-type="string">
            <text:p>POTERE SOSTITUTIVO E MODALITA' </text:p>
          </table:table-cell>
          <table:table-cell table:style-name="ce884" office:value-type="string" calcext:value-type="string">
            <text:p>RIF. IN MAPPATURA PTPCT</text:p>
          </table:table-cell>
          <table:table-cell table:style-name="ce884" office:value-type="string" calcext:value-type="string">
            <text:p>DESCRIZIONE PROCESSO/AVVITÀ DA PTPCT</text:p>
          </table:table-cell>
          <table:table-cell table:style-name="ce1109"/>
          <table:table-cell table:style-name="ce884" office:value-type="string" calcext:value-type="string">
            <text:p>POTERE SOSTITUTIVO E MODALITA' </text:p>
          </table:table-cell>
          <table:table-cell table:style-name="Default" table:number-columns-repeated="215"/>
          <table:table-cell table:number-columns-repeated="783"/>
        </table:table-row>
        <table:table-header-rows>
          <table:table-row table:style-name="ro2">
            <table:table-cell table:style-name="ce755" office:value-type="string" calcext:value-type="string" table:number-columns-spanned="1" table:number-rows-spanned="10">
              <text:p>Servizi di Staff</text:p>
            </table:table-cell>
            <table:table-cell table:style-name="ce790" office:value-type="string" calcext:value-type="string" table:number-columns-spanned="1" table:number-rows-spanned="10">
              <text:p>Avvocatura</text:p>
            </table:table-cell>
            <table:table-cell table:style-name="ce811" office:value-type="string" calcext:value-type="string">
              <text:p><text:span text:style-name="T131">Azione e resistenza in cause civili, penali e </text:span><text:span text:style-name="T2">amministrative</text:span></text:p>
            </table:table-cell>
            <table:table-cell table:style-name="ce863" office:value-type="string" calcext:value-type="string" table:number-columns-spanned="1" table:number-rows-spanned="10">
              <text:p><text:s/>Dirigente Dr. Simone Cucinotta P.O. <text:s/>Susanna Cruciani</text:p>
            </table:table-cell>
            <table:table-cell table:style-name="ce885" office:value-type="string" calcext:value-type="string">
              <text:p>Redazione atti, attività di notifica, attività di deposito ed attività di difesa in giudizio come definita dalle rispettive normative processuali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69"/>
            <table:table-cell table:style-name="ce963" office:value-type="string" calcext:value-type="string">
              <text:p>VARIABILE</text:p>
            </table:table-cell>
            <table:table-cell table:style-name="ce963" office:value-type="string" calcext:value-type="string">
              <text:p>NO</text:p>
            </table:table-cell>
            <table:table-cell table:style-name="ce1003" office:value-type="string" calcext:value-type="string">
              <text:p>NO</text:p>
            </table:table-cell>
            <table:table-cell table:style-name="ce1003" office:value-type="string" calcext:value-type="string">
              <text:p>VARIABILE</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header-rows>
        <table:table-row table:style-name="ro3">
          <table:covered-table-cell table:style-name="ce755"/>
          <table:covered-table-cell table:style-name="ce790"/>
          <table:table-cell table:style-name="ce812" office:value-type="string" calcext:value-type="string">
            <text:p><text:span text:style-name="T131">Processi penali: costituzione di parte civile</text:span></text:p>
          </table:table-cell>
          <table:covered-table-cell table:style-name="ce864"/>
          <table:table-cell table:style-name="ce886" office:value-type="string" calcext:value-type="string">
            <text:p><text:span text:style-name="T147">Esame documentazione</text:span><text:span text:style-name="T148"> Pubblico Ministero , redazione proposta Deliberazione di  GC , redazione atti di costituzione ed eventuale deposito lista testi , partecipazione udienze, redazione conclusioni e discussione </text:span></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style-name="ce963" office:value-type="string" calcext:value-type="string">
            <text:p>NO</text:p>
          </table:table-cell>
          <table:table-cell table:number-columns-repeated="2"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4">
          <table:covered-table-cell table:style-name="ce755"/>
          <table:covered-table-cell table:style-name="ce790"/>
          <table:table-cell table:style-name="ce812" office:value-type="string" calcext:value-type="string">
            <text:p><text:span text:style-name="T131">Procedimenti giudiziali a carico di dipendenti e </text:span><text:span text:style-name="T2">amministratori</text:span></text:p>
          </table:table-cell>
          <table:covered-table-cell table:style-name="ce864"/>
          <table:table-cell table:style-name="ce887" office:value-type="string" calcext:value-type="string">
            <text:p>Istruttoria richieste , redazione atti , eventuale procedura di liquidazione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style-name="ce963" office:value-type="string" calcext:value-type="string">
            <text:p>NO</text:p>
          </table:table-cell>
          <table:table-cell table:style-name="ce1003" office:value-type="string" calcext:value-type="string">
            <text:p>NO</text:p>
          </table:table-cell>
          <table:table-cell table:style-name="ce1003" office:value-type="string" calcext:value-type="string">
            <text:p>SI </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5">
          <table:covered-table-cell table:style-name="ce755"/>
          <table:covered-table-cell table:style-name="ce790"/>
          <table:table-cell table:style-name="ce812" office:value-type="string" calcext:value-type="string">
            <text:p><text:span text:style-name="T131">Ricorsi al Capo dello Stato e ricorsi gerarchici</text:span></text:p>
          </table:table-cell>
          <table:covered-table-cell table:style-name="ce864"/>
          <table:table-cell table:style-name="ce888" office:value-type="string" calcext:value-type="string">
            <text:p>Trasmissione ricorso <text:s/>al Ministero competente , redazione atti di incarico, redazione controdeduzioni.</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style-name="ce963" office:value-type="string" calcext:value-type="string">
            <text:p>NO</text:p>
          </table:table-cell>
          <table:table-cell table:style-name="ce1003" office:value-type="string" calcext:value-type="string">
            <text:p>NO</text:p>
          </table:table-cell>
          <table:table-cell table:style-name="ce1003" office:value-type="string" calcext:value-type="string">
            <text:p>SI</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5">
          <table:covered-table-cell table:style-name="ce755"/>
          <table:covered-table-cell table:style-name="ce790"/>
          <table:table-cell table:style-name="ce812" office:value-type="string" calcext:value-type="string">
            <text:p><text:span text:style-name="T131">Relazioni con la Procura della Corte dei Conti</text:span></text:p>
          </table:table-cell>
          <table:covered-table-cell table:style-name="ce864"/>
          <table:table-cell table:style-name="ce889" office:value-type="string" calcext:value-type="string">
            <text:p>Istruttoria , corrispondenza con i vari servizi interessati, inoltro relazione alla Corte dei Conti.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style-name="ce963" office:value-type="string" calcext:value-type="string">
            <text:p>NO</text:p>
          </table:table-cell>
          <table:table-cell table:style-name="ce926" office:value-type="string" calcext:value-type="string">
            <text:p>A seconda del perfezionamento della presentazione </text:p>
          </table:table-cell>
          <table:table-cell table:style-name="ce1003" office:value-type="string" calcext:value-type="string">
            <text:p>SI</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6">
          <table:covered-table-cell table:style-name="ce755"/>
          <table:covered-table-cell table:style-name="ce790"/>
          <table:table-cell table:style-name="ce812" office:value-type="string" calcext:value-type="string">
            <text:p><text:span text:style-name="T131">Attività di udienza</text:span></text:p>
          </table:table-cell>
          <table:covered-table-cell table:style-name="ce864"/>
          <table:table-cell table:style-name="ce889" office:value-type="string" calcext:value-type="string">
            <text:p>Vacazione in udienza</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ricorre la fattispecie </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7">
          <table:covered-table-cell table:style-name="ce755"/>
          <table:covered-table-cell table:style-name="ce790"/>
          <table:table-cell table:style-name="ce812" office:value-type="string" calcext:value-type="string">
            <text:p><text:span text:style-name="T131">Assistenza alle transazioni ed ai tentativi di conciliazione,</text:span></text:p>
            <text:p><text:span text:style-name="T2">su richiesta degli uffici interessati</text:span></text:p>
          </table:table-cell>
          <table:covered-table-cell table:style-name="ce864"/>
          <table:table-cell table:style-name="ce889" office:value-type="string" calcext:value-type="string">
            <text:p>Attività di assistenza e consulenza , partecipazione procedure di mediazione e negoziazione assistita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992" office:value-type="string" calcext:value-type="string">
            <text:p>VARIABILE</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8">
          <table:covered-table-cell table:style-name="ce755"/>
          <table:covered-table-cell table:style-name="ce790"/>
          <table:table-cell table:style-name="ce812" office:value-type="string" calcext:value-type="string">
            <text:p><text:span text:style-name="T131">Affidamento incarichi a legali esterni</text:span></text:p>
          </table:table-cell>
          <table:covered-table-cell table:style-name="ce864"/>
          <table:table-cell table:style-name="ce889" office:value-type="string" calcext:value-type="string">
            <text:p>Redazione richiesta di <text:s/>preventivo , redazione atti di incarico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1013" office:value-type="string" calcext:value-type="string">
            <text:p>https://new.comune.grosseto.it/web/moduli/domanda-di-iscrizione-nellelenco-di-avvocati-fiduciari-per-laffidamento-di-incarichi-di-rappresentanza-in-giudizio-in-favore-del-comune-di-grosseto/</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9">
          <table:covered-table-cell table:style-name="ce755"/>
          <table:covered-table-cell table:style-name="ce790"/>
          <table:table-cell table:style-name="ce812" office:value-type="string" calcext:value-type="string">
            <text:p><text:span text:style-name="T131">Istruttoria e trattazione delle procedure di insinuazioni e/o</text:span></text:p>
            <text:p><text:span text:style-name="T2">opposizioni allo stato passivo</text:span></text:p>
          </table:table-cell>
          <table:covered-table-cell table:style-name="ce864"/>
          <table:table-cell table:style-name="ce889" office:value-type="string" calcext:value-type="string">
            <text:p>Richiesta vari servizi posizioni creditorie dell’Ente, collazione delle stesse, redazione istanza di insinuazione al passivo , partecipazione verifiche dei crediti , collazione ed inoltro varie relazioni </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1050" office:value-type="string" calcext:value-type="string">
            <text:p>rimborso spese sostenute , bonifico</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10">
          <table:covered-table-cell table:style-name="ce755"/>
          <table:covered-table-cell table:style-name="ce790"/>
          <table:table-cell table:style-name="ce812" office:value-type="string" calcext:value-type="string">
            <text:p><text:span text:style-name="T131">Attività di relazione a mezzo corrispondenza e altre</text:span></text:p>
            <text:p><text:span text:style-name="T2">attività di archiviazione in ordine a richieste afferenti</text:span></text:p>
            <text:p><text:span text:style-name="T2">procedimenti giudiziari</text:span></text:p>
          </table:table-cell>
          <table:covered-table-cell table:style-name="ce864"/>
          <table:table-cell table:style-name="ce889" office:value-type="string" calcext:value-type="string">
            <text:p>Inoltro e gestione corrispondenza , predisposizione informative alla GC e/o atti deliberativi</text:p>
          </table:table-cell>
          <table:table-cell table:style-name="ce906" office:value-type="string" calcext:value-type="string" table:number-columns-spanned="2" table:number-rows-spanned="1">
            <text:p>TEL. 0564/488205-204-217-219-234 <text:s/>ufficio.legale@comune.grosseto.it <text:s/>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3"/>
          <table:table-cell table:style-name="ce1095"/>
          <table:table-cell table:style-name="ce1106"/>
          <table:table-cell table:style-name="ce1110"/>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11">
          <table:table-cell table:style-name="ce756" office:value-type="string" calcext:value-type="string">
            <text:p>Servizi di Staff</text:p>
          </table:table-cell>
          <table:table-cell table:style-name="ce786" office:value-type="string" calcext:value-type="string">
            <text:p>Avvocatura</text:p>
          </table:table-cell>
          <table:table-cell table:style-name="ce813" office:value-type="string" calcext:value-type="string">
            <text:p><text:span text:style-name="T131">Consulenza giuridica formale e informale agli uffici</text:span></text:p>
          </table:table-cell>
          <table:table-cell table:style-name="ce865" office:value-type="string" calcext:value-type="string">
            <text:p><text:s/>Dirigente Dr. Simone Cucinotta P.O. <text:s/>Susanna Cruciani</text:p>
          </table:table-cell>
          <table:table-cell table:style-name="ce890" office:value-type="string" calcext:value-type="string">
            <text:p>Istruttoria ed approfondimento normativo ,redazione parere </text:p>
          </table:table-cell>
          <table:table-cell table:style-name="ce906" office:value-type="string" calcext:value-type="string" table:number-columns-spanned="2" table:number-rows-spanned="1">
            <text:p>TEL. 0564/488205-204-217-219-234  <text:a xlink:href="mailto:ufficio.legale@comune.grosseto.it" xlink:type="simple">ufficio.legale@comune.grosseto.it</text:a> Piazza Duomo n. 1</text:p>
          </table:table-cell>
          <table:covered-table-cell table:style-name="ce906"/>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office:value-type="string" calcext:value-type="string">
            <text:p>H-15</text:p>
          </table:table-cell>
          <table:table-cell table:style-name="ce926" office:value-type="string" calcext:value-type="string">
            <text:p>Contenzioso – Transazione/negoziazione in materia risarcimento danni</text:p>
          </table:table-cell>
          <table:table-cell table:style-name="ce1111"/>
          <table:table-cell table:style-name="ce1122" office:value-type="string" calcext:value-type="string">
            <text:p>Segretario Generale – Tel. 0564/488209 email  segretario@comune.grosseto.it o tramite PEC <text:a xlink:href="mailto:comune.grosseto@postacert.toscana" xlink:type="simple">comune.grosseto@postacert.toscana</text:a>.it</text:p>
          </table:table-cell>
          <table:table-cell table:style-name="Default" table:number-columns-repeated="215"/>
          <table:table-cell table:number-columns-repeated="783"/>
        </table:table-row>
        <table:table-row table:style-name="ro12">
          <table:table-cell table:style-name="ce755" office:value-type="string" calcext:value-type="string" table:number-columns-spanned="1" table:number-rows-spanned="6">
            <text:p>Servizi di Staff</text:p>
          </table:table-cell>
          <table:table-cell table:style-name="ce790" office:value-type="string" calcext:value-type="string" table:number-columns-spanned="1" table:number-rows-spanned="6">
            <text:p>Avvocatura</text:p>
          </table:table-cell>
          <table:table-cell table:style-name="ce814" office:value-type="string" calcext:value-type="string">
            <text:p><text:span text:style-name="T131">Procedure di affidamento polizze assicurative e servizio</text:span></text:p>
            <text:p><text:span text:style-name="T2">di brokeraggio</text:span></text:p>
          </table:table-cell>
          <table:table-cell table:style-name="ce863" office:value-type="string" calcext:value-type="string" table:number-columns-spanned="1" table:number-rows-spanned="6">
            <text:p><text:s/>Dirigente Dr. Simone Cucinotta P.O. <text:s/>Susanna Cruciani</text:p>
          </table:table-cell>
          <table:table-cell table:style-name="ce890" office:value-type="string" calcext:value-type="string">
            <text:p>Procedura di gara/affidamento diretto</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63" office:value-type="string" calcext:value-type="string">
            <text:p>A seconda della scadenza delle singole polizze </text:p>
          </table:table-cell>
          <table:table-cell table:style-name="ce963" office:value-type="string" calcext:value-type="string">
            <text:p>NO</text:p>
          </table:table-cell>
          <table:table-cell table:style-name="ce963" office:value-type="string" calcext:value-type="string">
            <text:p>Variabile </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3">
          <table:covered-table-cell table:style-name="ce757"/>
          <table:covered-table-cell table:style-name="ce791"/>
          <table:table-cell table:style-name="ce813" office:value-type="string" calcext:value-type="string">
            <text:p><text:span text:style-name="T131">Apertura ed istruttoria sinistri</text:span></text:p>
          </table:table-cell>
          <table:covered-table-cell table:style-name="ce865"/>
          <table:table-cell table:style-name="ce890" office:value-type="string" calcext:value-type="string">
            <text:p>Ricezione ed accoglimento istanze ,trasmissione al Brocker e/o alla Compagnia delle stesse, richiesta relazioni tecniche , corrispondenza con l’interessato , istruttoria e trattazione eventuali contenziosi </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63" office:value-type="string" calcext:value-type="string">
            <text:p>VARIABILE</text:p>
          </table:table-cell>
          <table:table-cell table:number-columns-repeated="2" table:style-name="ce963" office:value-type="string" calcext:value-type="string">
            <text:p>NO</text:p>
          </table:table-cell>
          <table:table-cell table:style-name="ce100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4">
          <table:covered-table-cell table:style-name="ce757"/>
          <table:covered-table-cell table:style-name="ce791"/>
          <table:table-cell table:style-name="ce815" office:value-type="string" calcext:value-type="string">
            <text:p>Organizzazione e svolgimento del GIL</text:p>
          </table:table-cell>
          <table:covered-table-cell table:style-name="ce865"/>
          <table:table-cell table:style-name="ce891" office:value-type="string" calcext:value-type="string">
            <text:p>Convocazione GIL , redazione elenco pratiche con istruttoria completa da sottoporre alla Commissione , svolgimento GIL e redazione verbali </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63" office:value-type="string" calcext:value-type="string">
            <text:p>una convocazione mensile <text:s/></text:p>
          </table:table-cell>
          <table:table-cell table:number-columns-repeated="3" table:style-name="ce963" office:value-type="string" calcext:value-type="string">
            <text:p>NO</text:p>
          </table:table-cell>
          <table:table-cell table:style-name="ce963"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5">
          <table:covered-table-cell table:style-name="ce757"/>
          <table:covered-table-cell table:style-name="ce791"/>
          <table:table-cell table:style-name="ce815" office:value-type="string" calcext:value-type="string">
            <text:p>Gestione pratiche per il recupero di indennizzi per danni al Patrimonio dell'Ente</text:p>
          </table:table-cell>
          <table:covered-table-cell table:style-name="ce865"/>
          <table:table-cell table:style-name="ce890" office:value-type="string" calcext:value-type="string">
            <text:p>Ricezione ed accoglimento istanza da parte degli Organi di Autorità , inoltro richiesta , richiesta preventivi per <text:s/>ripristino dei danni , trasmissione documentazione al Brocker per recupero indennizzi e redazione Determinazione di accertamento </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26" office:value-type="string" calcext:value-type="string">
            <text:p>A seconda del perfezionamento della presentazione della documentazione necessaria da parte dell'interessato e degli esiti dell'Istruttoria</text:p>
          </table:table-cell>
          <table:table-cell table:style-name="ce963" office:value-type="string" calcext:value-type="string">
            <text:p>NO</text:p>
          </table:table-cell>
          <table:table-cell table:style-name="ce963" office:value-type="string" calcext:value-type="string">
            <text:p>VARIABILE</text:p>
          </table:table-cell>
          <table:table-cell table:style-name="ce963" office:value-type="string" calcext:value-type="string">
            <text:p>SI</text:p>
          </table:table-cell>
          <table:table-cell table:style-name="ce926" office:value-type="string" calcext:value-type="string">
            <text:p><text:span text:style-name="T198"><text:a xlink:href="https://new.comune.grosseto.it/web/servizi/risarcimento-danni/" xlink:type="simple">https://new.comune.grosseto.it/web/servizi/risarcimento-danni/ </text:a></text:span></text:p>
          </table:table-cell>
          <table:table-cell table:style-name="ce941" office:value-type="string" calcext:value-type="string">
            <text:p>SERVIZIO AVVOCATURA</text:p>
          </table:table-cell>
          <table:table-cell table:style-name="ce926" office:value-type="string" calcext:value-type="string">
            <text:p>Tentativo di negoziazione assistita <text:s/>con adesione dell'Ente entro 30 gg. - atto di citazione presso Giudice di Pace <text:s/>o Tribunale <text:s/>a seconda del valore b della controversia entro termini della scadenza di prescrizione </text:p>
          </table:table-cell>
          <table:table-cell table:style-name="ce963" office:value-type="string" calcext:value-type="string">
            <text:p>non presente</text:p>
          </table:table-cell>
          <table:table-cell table:style-name="ce926" office:value-type="string" calcext:value-type="string">
            <text:p>Tramite bonifico bancario</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6">
          <table:covered-table-cell table:style-name="ce757"/>
          <table:covered-table-cell table:style-name="ce791"/>
          <table:table-cell table:style-name="ce815" office:value-type="string" calcext:value-type="string">
            <text:p>Liquidazione sinistri in relazione alla polizza RCT di riferimento</text:p>
          </table:table-cell>
          <table:covered-table-cell table:style-name="ce865"/>
          <table:table-cell table:style-name="ce890" office:value-type="string" calcext:value-type="string">
            <text:p>Predisposizione e sottoscrizione atti di liquidazione</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26" office:value-type="string" calcext:value-type="string">
            <text:p>A seconda del perfezionamento della presentazione della documentazione necessaria da parte dell'interessato e degli esiti dell'Istruttoria</text:p>
          </table:table-cell>
          <table:table-cell table:number-columns-repeated="3" table:style-name="ce963" office:value-type="string" calcext:value-type="string">
            <text:p>NO</text:p>
          </table:table-cell>
          <table:table-cell table:style-name="ce987"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7">
          <table:covered-table-cell table:style-name="ce757"/>
          <table:covered-table-cell table:style-name="ce791"/>
          <table:table-cell table:style-name="ce815" office:value-type="string" calcext:value-type="string">
            <text:p>Gestione diretta dei sinistri entro franchigia</text:p>
          </table:table-cell>
          <table:covered-table-cell table:style-name="ce865"/>
          <table:table-cell table:style-name="ce892" office:value-type="string" calcext:value-type="string">
            <text:p>Ricezione ed accoglimento istanze ,trasmissione al Brocker, gestione e trattazione diretta eventuali contenziosi</text:p>
          </table:table-cell>
          <table:table-cell table:style-name="ce906" office:value-type="string" calcext:value-type="string" table:number-columns-spanned="2" table:number-rows-spanned="1">
            <text:p>TEL. 0564/488205-037 susanna.cruciani@comune.grosseto.it <text:s/>paola.pucci@comune.grosseto.it Piazza Duomo n. 1</text:p>
          </table:table-cell>
          <table:covered-table-cell table:style-name="ce758"/>
          <table:table-cell table:style-name="ce926" office:value-type="string" calcext:value-type="string">
            <text:p>A seconda del perfezionamento della presentazione della documentazione necessaria da parte dell'interessato e degli esiti dell'Istruttoria</text:p>
          </table:table-cell>
          <table:table-cell table:number-columns-repeated="3" table:style-name="ce963" office:value-type="string" calcext:value-type="string">
            <text:p>NO</text:p>
          </table:table-cell>
          <table:table-cell table:style-name="ce987" office:value-type="string" calcext:value-type="string">
            <text:p>non ricorre la fattispecie </text:p>
          </table:table-cell>
          <table:table-cell table:style-name="ce941" office:value-type="string" calcext:value-type="string">
            <text:p><text:a xlink:href="https://new.comune.grosseto.it/web/sezioni/contenzioso/" xlink:type="simple">https://new.comune.grosseto.it/web/sezioni/contenzioso/</text:a> </text:p>
          </table:table-cell>
          <table:table-cell table:style-name="ce963" office:value-type="string" calcext:value-type="string">
            <text:p>In base alle normativa applicabile </text:p>
          </table:table-cell>
          <table:table-cell table:style-name="ce963" office:value-type="string" calcext:value-type="string">
            <text:p>non present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 Tramite richiesta scritta al Segretario Generale – Tel. 0564/488209 email segretario@comune.grosseto.it o tramite PEC <text:a xlink:href="mailto:comune.grosseto@postacert.toscana.it" xlink:type="simple">comune.grosseto@postacert.toscana.it</text:a></text:p>
          </table:table-cell>
          <table:table-cell table:style-name="Default" table:number-columns-repeated="215"/>
          <table:table-cell table:number-columns-repeated="783"/>
        </table:table-row>
        <table:table-row table:style-name="ro18" table:number-rows-repeated="2">
          <table:table-cell table:style-name="ce758" table:number-columns-repeated="4"/>
          <table:table-cell table:style-name="ce893"/>
          <table:table-cell table:style-name="ce758" table:number-columns-repeated="6"/>
          <table:table-cell table:style-name="Default" table:number-columns-repeated="225"/>
          <table:table-cell table:number-columns-repeated="783"/>
        </table:table-row>
        <table:table-row table:style-name="ro19">
          <table:table-cell table:style-name="ce759" office:value-type="string" calcext:value-type="string">
            <text:p>Servizi di Staff</text:p>
          </table:table-cell>
          <table:table-cell table:style-name="ce792" office:value-type="string" calcext:value-type="string">
            <text:p>Staff del Sindaco</text:p>
          </table:table-cell>
          <table:table-cell table:style-name="ce816" office:value-type="string" calcext:value-type="string">
            <text:p>Attività di Portavoce del Sindaco</text:p>
          </table:table-cell>
          <table:table-cell table:style-name="ce866" office:value-type="string" calcext:value-type="string">
            <text:p>Dirigente <text:s text:c="2"/>Dr. Simone Cucinotta <text:s/>P.O. Arturo Bernardini</text:p>
          </table:table-cell>
          <table:table-cell table:style-name="ce894" office:value-type="string" calcext:value-type="string">
            <text:p>NO</text:p>
          </table:table-cell>
          <table:table-cell table:style-name="ce895" office:value-type="string" calcext:value-type="string" table:number-columns-spanned="2" table:number-rows-spanned="1">
            <text:p>Piazza Duomo, 1</text:p>
          </table:table-cell>
          <table:covered-table-cell table:style-name="ce895"/>
          <table:table-cell table:number-columns-repeated="5" table:style-name="ce985" office:value-type="string" calcext:value-type="string">
            <text:p>non ricorre la fattispecie</text:p>
          </table:table-cell>
          <table:table-cell table:style-name="ce1038" office:value-type="string" calcext:value-type="string">
            <text:p>Segreteria Sindaco</text:p>
          </table:table-cell>
          <table:table-cell table:number-columns-repeated="2" table:style-name="ce985" office:value-type="string" calcext:value-type="string">
            <text:p>non ricorre la fattispecie</text:p>
          </table:table-cell>
          <table:table-cell table:style-name="ce1038" office:value-type="string" calcext:value-type="string">
            <text:p>non ricorre la fattispecie</text:p>
          </table:table-cell>
          <table:table-cell table:style-name="ce1075"/>
          <table:table-cell table:style-name="ce1097"/>
          <table:table-cell table:style-name="ce985"/>
          <table:table-cell table:style-name="ce1112"/>
          <table:table-cell table:style-name="ce1125" office:value-type="string" calcext:value-type="string">
            <text:p>non ricorre la fattispecie</text:p>
          </table:table-cell>
          <table:table-cell table:style-name="Default" table:number-columns-repeated="215"/>
          <table:table-cell table:number-columns-repeated="783"/>
        </table:table-row>
        <table:table-row table:style-name="ro20">
          <table:table-cell table:style-name="ce760" office:value-type="string" calcext:value-type="string">
            <text:p>Servizi di Staff</text:p>
          </table:table-cell>
          <table:table-cell table:style-name="ce793" office:value-type="string" calcext:value-type="string">
            <text:p>Staff del Sindaco</text:p>
          </table:table-cell>
          <table:table-cell table:style-name="ce816" office:value-type="string" calcext:value-type="string">
            <text:p>Comunicazione istituzionale</text:p>
          </table:table-cell>
          <table:table-cell table:style-name="ce866" office:value-type="string" calcext:value-type="string">
            <text:p>Dirigente <text:s text:c="2"/>Dr. Simone Cucinotta <text:s/>P.O. Arturo Bernardini</text:p>
          </table:table-cell>
          <table:table-cell table:style-name="ce889" office:value-type="string" calcext:value-type="string">
            <text:p>Affiancamento dei giornalisti e grafici dell’ufficio nelle varie attività dell’informazione verso i media e comunicazione social verso i cittadini, attraverso le seguenti attività: redazione comunicati stampa relativi alle attività ed ai servizi dell’ente; progetti di sindaco e giunta comunale; servizi ai cittadini e redazione di post per piattaforma facebook e instagram. <text:s text:c="89"/>Organizzazione di conferenze stampa. <text:s text:c="43"/>Gestione rapporti con organi di informazione locale e nazionale. <text:s text:c="93"/>Invio rassegna stampa giornaliera.</text:p>
          </table:table-cell>
          <table:table-cell table:style-name="ce889" office:value-type="string" calcext:value-type="string" table:number-columns-spanned="2" table:number-rows-spanned="1">
            <text:p>Piazza Duomo, 1</text:p>
          </table:table-cell>
          <table:covered-table-cell table:style-name="ce889"/>
          <table:table-cell table:number-columns-repeated="5" table:style-name="ce894" office:value-type="string" calcext:value-type="string">
            <text:p>non ricorre la fattispecie</text:p>
          </table:table-cell>
          <table:table-cell table:style-name="ce1002" office:value-type="string" calcext:value-type="string">
            <text:p>Segreteria Sindaco</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76"/>
          <table:table-cell table:style-name="ce1098"/>
          <table:table-cell table:style-name="ce1107"/>
          <table:table-cell table:style-name="ce1110"/>
          <table:table-cell table:style-name="ce1125" office:value-type="string" calcext:value-type="string">
            <text:p>non ricorre la fattispecie</text:p>
          </table:table-cell>
          <table:table-cell table:style-name="Default" table:number-columns-repeated="215"/>
          <table:table-cell table:number-columns-repeated="783"/>
        </table:table-row>
        <table:table-row table:style-name="ro21">
          <table:table-cell table:style-name="ce760" office:value-type="string" calcext:value-type="string">
            <text:p>Servizi di Staff</text:p>
          </table:table-cell>
          <table:table-cell table:style-name="ce793" office:value-type="string" calcext:value-type="string">
            <text:p>Staff del Sindaco</text:p>
          </table:table-cell>
          <table:table-cell table:style-name="ce816" office:value-type="string" calcext:value-type="string">
            <text:p>Attività di Segreteria del Sindaco</text:p>
          </table:table-cell>
          <table:table-cell table:style-name="ce866" office:value-type="string" calcext:value-type="string">
            <text:p>Dirigente Dr. Simone Cucinotta <text:s/>P.O. <text:s/>Isa Grotti</text:p>
          </table:table-cell>
          <table:table-cell table:style-name="ce895" office:value-type="string" calcext:value-type="string">
            <text:p>Apertura piattaforma Sicraweb e controllo del posta elettronica certificata in entrata; esame insieme al sindaco delle questioni riportate all’interno della pec ed eventuale risposta, ove necessaria. <text:s text:c="54"/>Apertura programma Thunderbird per controllo della posta istituzionale, con valutazione inviti ed eventi e smistamento posta agli assessori/dirigenti/funzionari competenti per materia. <text:s text:c="74"/>Protocollazione patrocini non onerosi e atti interni (avvocatura). <text:s text:c="72"/>Ricezione chiamate e messaggi per fissare/disdire appuntamenti. <text:s text:c="87"/>Invio agenda giornaliera. <text:s text:c="58"/>Redazione e caricamento deleghe sindacali, ove necessario. <text:s text:c="4"/>Inoltro delibere di giunta agli assessori e all’ufficio comunicazione il giorno precedente la giunta stessa. <text:s text:c="17"/>Ricordare orario e giorno conferenza dei dirigenti-giunta-segretario-presidente del consiglio con richiesta ordini del giorno da dover discutere. <text:s text:c="47"/>Redazione determinazione e richieste di preventivi per doni di rappresentanza. <text:s text:c="81"/>Concessione patrocini non onerosi in accordo con il sindaco, previa consultazione dell’assessore competente per materia.</text:p>
          </table:table-cell>
          <table:table-cell table:style-name="ce889" office:value-type="string" calcext:value-type="string" table:number-columns-spanned="2" table:number-rows-spanned="1">
            <text:p><text:span text:style-name="T222">Piazza Duomo, 1 tel. 0564488278/62 </text:span><text:span text:style-name="T222"><text:a xlink:href="mailto:sindaco@comune.grosseto.it" xlink:type="simple">sindaco@comune.grosseto.it</text:a></text:span><text:span text:style-name="T222"> </text:span><text:span text:style-name="T222"><text:a xlink:href="mailto:nicoletta.galatolo@comune.grosseto.it" xlink:type="simple">nicoletta.galatolo@comune.grosseto.it</text:a></text:span></text:p>
          </table:table-cell>
          <table:covered-table-cell table:style-name="ce889"/>
          <table:table-cell table:number-columns-repeated="5" table:style-name="ce894" office:value-type="string" calcext:value-type="string">
            <text:p>non ricorre la fattispecie</text:p>
          </table:table-cell>
          <table:table-cell table:style-name="ce1002" office:value-type="string" calcext:value-type="string">
            <text:p>Segreteria Sindaco</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76"/>
          <table:table-cell table:style-name="ce1098"/>
          <table:table-cell table:style-name="ce1107"/>
          <table:table-cell table:style-name="ce1110"/>
          <table:table-cell table:style-name="ce1125" office:value-type="string" calcext:value-type="string">
            <text:p>non ricorre la fattispecie</text:p>
          </table:table-cell>
          <table:table-cell table:style-name="Default" table:number-columns-repeated="215"/>
          <table:table-cell table:number-columns-repeated="783"/>
        </table:table-row>
        <table:table-row table:style-name="ro22">
          <table:table-cell table:style-name="ce760" office:value-type="string" calcext:value-type="string">
            <text:p>Servizi di Staff</text:p>
          </table:table-cell>
          <table:table-cell table:style-name="ce793" office:value-type="string" calcext:value-type="string">
            <text:p>Staff del Sindaco</text:p>
          </table:table-cell>
          <table:table-cell table:style-name="ce817" office:value-type="string" calcext:value-type="string">
            <text:p>Supporto agli Organi di Direzione Politica e cerimoniale</text:p>
          </table:table-cell>
          <table:table-cell table:style-name="ce866" office:value-type="string" calcext:value-type="string">
            <text:p>Dirigente Dr. Simone Cucinotta <text:s/>P.O. <text:s/>Isa Grotti</text:p>
          </table:table-cell>
          <table:table-cell table:style-name="ce889" office:value-type="string" calcext:value-type="string">
            <text:p>Fissare appuntamenti con assessori per parlare di problemi/delibere/appuntamenti/conferenze stampa. <text:s text:c="11"/>Richiesta pareri all’assessore competente per materia per patrocini non onerosi. <text:s text:c="67"/>Smistamento posta e deleghe per eventi agli assessori competenti per materia. <text:s text:c="55"/>Richiesta ordini del giorno da inserire per la conferenza dirigenti-giunta-segretario-presidente del consiglio con conseguente recall per giorno e orario; <text:s text:c="37"/>Organizzazione e co-organizzazione di cerimonie istituzionali: lavorare sull’evento già dal mese precedente facendo una lista di adempimenti necessari, tra i quali verifica delibera di giunta (se esistente), richiesta dei permessi tosap e gonfalone alla Polizia Municipale (ove necessari), richiesta di pulizia del luogo dove si svolgerà la cerimonia all’ufficio ambiente (se necessaria), <text:s/>valutazione in merito alla necessità di fiori/corone d’alloro, redazione invito, redazione lista invitati, allerta Digos, scaletta per interventi, posizionamenti e accoglienza dei partecipanti.</text:p>
          </table:table-cell>
          <table:table-cell table:style-name="ce889" office:value-type="string" calcext:value-type="string" table:number-columns-spanned="2" table:number-rows-spanned="1">
            <text:p>Piazza Duomo, 1                      tel. 0564488278/62 sindaco@comune.grosseto.it     <text:a xlink:href="mailto:nicoletta.galatolo@comune.grosseto.it" xlink:type="simple">nicoletta.galatolo@comune.grosseto.it</text:a></text:p>
          </table:table-cell>
          <table:covered-table-cell table:style-name="ce889"/>
          <table:table-cell table:number-columns-repeated="5" table:style-name="ce894" office:value-type="string" calcext:value-type="string">
            <text:p>non ricorre la fattispecie</text:p>
          </table:table-cell>
          <table:table-cell table:style-name="ce1002" office:value-type="string" calcext:value-type="string">
            <text:p>Segreteria Sindaco</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76"/>
          <table:table-cell table:style-name="ce1098"/>
          <table:table-cell table:style-name="ce1107"/>
          <table:table-cell table:style-name="ce1110"/>
          <table:table-cell table:style-name="ce1125" office:value-type="string" calcext:value-type="string">
            <text:p>non ricorre la fattispecie</text:p>
          </table:table-cell>
          <table:table-cell table:style-name="Default" table:number-columns-repeated="215"/>
          <table:table-cell table:number-columns-repeated="783"/>
        </table:table-row>
        <table:table-row table:style-name="ro18" table:number-rows-repeated="2">
          <table:table-cell table:style-name="ce758" table:number-columns-repeated="4"/>
          <table:table-cell table:style-name="ce893"/>
          <table:table-cell table:style-name="ce758" table:number-columns-repeated="6"/>
          <table:table-cell table:style-name="Default" table:number-columns-repeated="225"/>
          <table:table-cell table:number-columns-repeated="783"/>
        </table:table-row>
        <table:table-row table:style-name="ro23">
          <table:table-cell table:style-name="ce761" office:value-type="string" calcext:value-type="string" table:number-columns-spanned="1" table:number-rows-spanned="12">
            <text:p>Servizi di Staff</text:p>
          </table:table-cell>
          <table:table-cell table:style-name="ce794" office:value-type="string" calcext:value-type="string" table:number-columns-spanned="1" table:number-rows-spanned="12">
            <text:p>Sistemi Informativi e Toponomastica</text:p>
          </table:table-cell>
          <table:table-cell table:style-name="ce818" office:value-type="string" calcext:value-type="string">
            <text:p><text:span text:style-name="T132">Pianificazione, progettazione, acquisizione, messa in opera e gestione del </text:span><text:span text:style-name="T133">complessivo sistema informatico dell'Ente.</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Pianificazione, progettazione, acquisizione, messa in opera e gestione del sistema informatico dell'Ente.</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4">
          <table:covered-table-cell table:style-name="ce762"/>
          <table:covered-table-cell table:style-name="ce795"/>
          <table:table-cell table:style-name="ce819" office:value-type="string" calcext:value-type="string">
            <text:p><text:span text:style-name="T132">Pianificazione, progettazione, acquisizione, implementazione e gestione dei </text:span><text:span text:style-name="T133">servizi informatici di base (posta elettronica, DNS, certificati, LDAP,</text:span></text:p>
            <text:p><text:span text:style-name="T133">documentale, ecc.)</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Pianificazione, progettazione, acquisizione, implementazione e gestione dei servizi informatici di base</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5">
          <table:covered-table-cell table:style-name="ce762"/>
          <table:covered-table-cell table:style-name="ce795"/>
          <table:table-cell table:style-name="ce819" office:value-type="string" calcext:value-type="string">
            <text:p><text:span text:style-name="T132">Pianificazione, progettazione, acquisizione, installazione, configurazione e </text:span><text:span text:style-name="T133">gestione delle infrastrutture di cloud interne ed esterne</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Pianificazione, progettazione, acquisizione, installazione, configurazione e gestione delle infrastrutture di cloud</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3">
          <table:covered-table-cell table:style-name="ce762"/>
          <table:covered-table-cell table:style-name="ce795"/>
          <table:table-cell table:style-name="ce819" office:value-type="string" calcext:value-type="string">
            <text:p><text:span text:style-name="T132">Gestione del sistema informatico di gestione documentale e di conservazione a </text:span><text:span text:style-name="T133">norma.</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Acquisizione e supporto tecnico al sistema informatico di gestione documentale e di conservazione a norma.</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6">
          <table:covered-table-cell table:style-name="ce762"/>
          <table:covered-table-cell table:style-name="ce795"/>
          <table:table-cell table:style-name="ce819" office:value-type="string" calcext:value-type="string">
            <text:p><text:span text:style-name="T132">Supporto tecnico nelle fasi di pianificazione, progettazione, esecuzione e </text:span><text:span text:style-name="T133">collaudo per gli appalti in materia di ICT effettuati in autonomia da parte dei settori comunali, rilascio dei pareri tecnici vincolanti secondo il Regolamento</text:span></text:p>
            <text:p><text:span text:style-name="T133">di comunicazione e informatizzazione dell'Ente.</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Pianificazione, progettazione, esecuzione e collaudo per gli appalti in materia di ICT, rilascio dei pareri tecnici vincolanti</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378">
          <table:covered-table-cell table:style-name="ce762"/>
          <table:covered-table-cell table:style-name="ce795"/>
          <table:table-cell table:style-name="ce819" office:value-type="string" calcext:value-type="string">
            <text:p><text:span text:style-name="T132">Progettazione, sviluppo e gestione del sito web istituzionale, supporto tecnico</text:span></text:p>
            <text:p><text:span text:style-name="T133">alla pubblicazione di contenuti da parte degli uffici comunali, supporto tecnico</text:span></text:p>
            <text:p><text:span text:style-name="T133">agli uffici per l'acquisizione e lo sviluppo di siti tematici.</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Progettazione, sviluppo e gestione del sito web istituzionale, supporto tecnico per l’acquisizione e lo sviluppo di siti tematici</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7">
          <table:covered-table-cell table:style-name="ce762"/>
          <table:covered-table-cell table:style-name="ce795"/>
          <table:table-cell table:style-name="ce819" office:value-type="string" calcext:value-type="string">
            <text:p><text:span text:style-name="T132">Progettazione, sviluppo e gestione del sito intranet comunale.</text:span></text:p>
            <text:p/>
          </table:table-cell>
          <table:table-cell table:style-name="ce867" office:value-type="string" calcext:value-type="string">
            <text:p>Dirigente Arch. <text:s/>Domenico Melone P.O. Carlo Manfucci </text:p>
          </table:table-cell>
          <table:table-cell table:style-name="ce897" office:value-type="string" calcext:value-type="string">
            <text:p><text:span text:style-name="T150">Progettazione, sviluppo e gestione del sito intranet comunale.</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Default" table:number-columns-repeated="215"/>
          <table:table-cell table:number-columns-repeated="783"/>
        </table:table-row>
        <table:table-row table:style-name="ro27">
          <table:covered-table-cell table:style-name="ce762"/>
          <table:covered-table-cell table:style-name="ce795"/>
          <table:table-cell table:style-name="ce819" office:value-type="string" calcext:value-type="string">
            <text:p><text:span text:style-name="T132">Sviluppo e gestione delle reti di telecomunicazioni comunali e delle</text:span></text:p>
            <text:p><text:span text:style-name="T133">connessioni a Internet.</text:span></text:p>
            <text:p/>
          </table:table-cell>
          <table:table-cell table:style-name="ce867" office:value-type="string" calcext:value-type="string">
            <text:p>Dirigente Arch. <text:s/>Domenico Melone P.O. Carlo Manfucci </text:p>
          </table:table-cell>
          <table:table-cell table:style-name="ce896" office:value-type="string" calcext:value-type="string">
            <text:p><text:span text:style-name="T149">Sviluppo e gestione delle reti di telecomunicazioni comunali</text:span></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29">
          <table:covered-table-cell table:style-name="ce762"/>
          <table:covered-table-cell table:style-name="ce795"/>
          <table:table-cell table:style-name="ce819" office:value-type="string" calcext:value-type="string">
            <text:p><text:span text:style-name="T131">Gestione dei contratti di telefonia fissa e mobile. Gestione degli apparati e dei </text:span><text:span text:style-name="T134">dispositivi fissi e mobili.</text:span></text:p>
            <text:p/>
          </table:table-cell>
          <table:table-cell table:style-name="ce867" office:value-type="string" calcext:value-type="string">
            <text:p>Dirigente Arch. <text:s/>Domenico Melone P.O. Carlo Manfucci </text:p>
          </table:table-cell>
          <table:table-cell table:style-name="ce898" office:value-type="string" calcext:value-type="string">
            <text:p>Manutenzione, assistenza e programmazione degli interventi su rete e apparati di telefonia e di trasmissione dati</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0">
          <table:covered-table-cell table:style-name="ce762"/>
          <table:covered-table-cell table:style-name="ce795"/>
          <table:table-cell table:style-name="ce819" office:value-type="string" calcext:value-type="string">
            <text:p><text:span text:style-name="T132">Gestione dei contratti di telefonia fissa e delle linee dati delle scuole comunali </text:span><text:span text:style-name="T133">e delle scuole statali primarie e secondarie di primo grado</text:span></text:p>
            <text:p/>
          </table:table-cell>
          <table:table-cell table:style-name="ce867" office:value-type="string" calcext:value-type="string">
            <text:p>Dirigente Arch. <text:s/>Domenico Melone P.O. Carlo Manfucci </text:p>
          </table:table-cell>
          <table:table-cell table:style-name="ce898" office:value-type="string" calcext:value-type="string">
            <text:p>Manutenzione, assistenza, potenziamento e programmazione degli interventi su rete e apparati di telefonia e trasmissione dati</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1">
          <table:covered-table-cell table:style-name="ce762"/>
          <table:covered-table-cell table:style-name="ce795"/>
          <table:table-cell table:style-name="ce819" office:value-type="string" calcext:value-type="string">
            <text:p><text:span text:style-name="T132">Gestione dei contratti con la società in house Netspring S.r.l. per la fornitura di</text:span></text:p>
            <text:p><text:span text:style-name="T133">servizi informatici e telematici strumentali e servizi di connettività per l'Ente.</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Affidamento e gestione dei contratti con la società in house Netspring S.r.l.</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2">
          <table:covered-table-cell table:style-name="ce762"/>
          <table:covered-table-cell table:style-name="ce795"/>
          <table:table-cell table:style-name="ce819" office:value-type="string" calcext:value-type="string">
            <text:p><text:span text:style-name="T132">Gestione degli appalti in tutte le fasi, redazione di atti e regolamenti, gestione</text:span></text:p>
            <text:p><text:span text:style-name="T133">della corrispondenza e del protocollo, gestione dei rapporti con i fornitori e</text:span></text:p>
            <text:p><text:span text:style-name="T133">con gli enti esterni, gestione del personale, gestione delle firme digitali in uso</text:span></text:p>
            <text:p><text:span text:style-name="T133">all'Ente, gestione delle due sale SED per uso interno e in uso a soggetti esterni.</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Gestione degli appalti, redazione di atti e regolamenti, gestione</text:p>
            <text:p>del protocollo, rapporti con i fornitori e</text:p>
            <text:p>con gli enti esterni, gestione del personale, gestione delle firme digitali, gestione delle due sale SED</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17">
          <table:table-cell table:style-name="ce761" office:value-type="string" calcext:value-type="string">
            <text:p>Servizi di Staff</text:p>
          </table:table-cell>
          <table:table-cell table:style-name="ce796" office:value-type="string" calcext:value-type="string">
            <text:p>Sistemi Informativi e Toponomastica</text:p>
          </table:table-cell>
          <table:table-cell table:style-name="ce820" office:value-type="string" calcext:value-type="string">
            <text:p><text:span text:style-name="T132">Pianificazione, progettazione, acquisizione, implementazione e gestione delle </text:span><text:span text:style-name="T135">misure di sicurezza informatica del sistema ICT dell'Ente, visto come sistema</text:span></text:p>
            <text:p><text:span text:style-name="T135">unico e comprensivo di tutti gli elementi rientranti nel campo dell'ICT (Information and communications technology).</text:span></text:p>
          </table:table-cell>
          <table:table-cell table:style-name="ce867" office:value-type="string" calcext:value-type="string">
            <text:p>Dirigente Arch. <text:s/>Domenico Melone P.O. Carlo Manfucci </text:p>
          </table:table-cell>
          <table:table-cell table:style-name="ce899" office:value-type="string" calcext:value-type="string">
            <text:p>Pianificazione, progettazione, acquisizione, implementazione e gestione delle misure di sicurezza informatica del sistema ICT dell'Ente</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3">
          <table:table-cell table:style-name="ce761" office:value-type="string" calcext:value-type="string" table:number-columns-spanned="1" table:number-rows-spanned="3">
            <text:p>Servizi di Staff</text:p>
          </table:table-cell>
          <table:table-cell table:style-name="ce796" office:value-type="string" calcext:value-type="string" table:number-columns-spanned="1" table:number-rows-spanned="3">
            <text:p>Sistemi Informativi e Toponomastica</text:p>
          </table:table-cell>
          <table:table-cell table:style-name="ce821" office:value-type="string" calcext:value-type="string">
            <text:p><text:span text:style-name="T132">Acquisizione, installazione, configurazione e gestione del parco macchine </text:span><text:span text:style-name="T133">dell'Ente, comprensivo delle postazioni di lavoro, delle relative periferiche e dei software di produttività.</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Acquisizione, installazione, configurazione e gestione del parco macchine dell'Ente</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4">
          <table:covered-table-cell table:style-name="ce762"/>
          <table:covered-table-cell table:style-name="ce795"/>
          <table:table-cell table:style-name="ce821" office:value-type="string" calcext:value-type="string">
            <text:p><text:span text:style-name="T132">Gestione delle attrezzature e dotazioni informatiche della sala macchine del</text:span></text:p>
            <text:p><text:span text:style-name="T133">SED, impianto antintrusione.</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Gestione delle attrezzature della sala macchine del</text:p>
            <text:p>SED</text:p>
            <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5">
          <table:covered-table-cell table:style-name="ce762"/>
          <table:covered-table-cell table:style-name="ce795"/>
          <table:table-cell table:style-name="ce820" office:value-type="string" calcext:value-type="string">
            <text:p><text:span text:style-name="T132">Gestione di banche dati in convenzione con enti esterni (Siatel-PuntoFisco, </text:span><text:span text:style-name="T135">Sister, Portale Comuni) in uso ai servizi dell'Ente.</text:span></text:p>
          </table:table-cell>
          <table:table-cell table:style-name="ce867" office:value-type="string" calcext:value-type="string">
            <text:p>Dirigente Arch. <text:s/>Domenico Melone P.O. Carlo Manfucci </text:p>
          </table:table-cell>
          <table:table-cell table:style-name="ce899" office:value-type="string" calcext:value-type="string">
            <text:p>Gestione di banche dati in convenzione con enti esterni</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963" office:value-type="string" calcext:value-type="string">
            <text:p>Servizio Sistemi Informativi</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6">
          <table:table-cell table:style-name="ce763" office:value-type="string" calcext:value-type="string" table:number-columns-spanned="1" table:number-rows-spanned="3">
            <text:p>Servizi di Staff</text:p>
          </table:table-cell>
          <table:table-cell table:style-name="ce796" office:value-type="string" calcext:value-type="string" table:number-columns-spanned="1" table:number-rows-spanned="3">
            <text:p>Sistemi Informativi e Toponomastica</text:p>
          </table:table-cell>
          <table:table-cell table:style-name="ce820" office:value-type="string" calcext:value-type="string">
            <text:p><text:span text:style-name="T136">Attribuzioni e attestazioni di numerazione civica, gestione delle numerazioni </text:span><text:span text:style-name="T137">interne, revisioni toponomastiche, gestione ANNCSU, gestione dei dati</text:span></text:p>
            <text:p><text:span text:style-name="T137">toponomastici sul SIT, gestione denominazioni, supporto alla commissione toponomastica, elaborazione e attuazione del Regolamento di Toponomastica.</text:span></text:p>
            <text:p/>
          </table:table-cell>
          <table:table-cell table:style-name="ce867" office:value-type="string" calcext:value-type="string">
            <text:p>Dirigente Arch. <text:s/>Domenico Melone P.O. Carlo Manfucci </text:p>
          </table:table-cell>
          <table:table-cell table:style-name="ce898" office:value-type="string" calcext:value-type="string">
            <text:p>Effettuazione sopralluoghi e svolgimento verifiche tecniche e amministrative finalizzate all'assegnazione del numero civico</text:p>
          </table:table-cell>
          <table:table-cell table:style-name="ce968" office:value-type="string" calcext:value-type="string" table:number-columns-spanned="2" table:number-rows-spanned="1">
            <text:p>0564488733 ufficio.toponomastica@comune.grosseto.it <text:s/>Ufficio Toponomastica via Ginori, 43</text:p>
          </table:table-cell>
          <table:covered-table-cell table:style-name="ce968"/>
          <table:table-cell table:style-name="ce963" office:value-type="string" calcext:value-type="string">
            <text:p>30 giorni</text:p>
          </table:table-cell>
          <table:table-cell table:style-name="ce894" office:value-type="string" calcext:value-type="string">
            <text:p>NO</text:p>
          </table:table-cell>
          <table:table-cell table:style-name="ce894" office:value-type="string" calcext:value-type="string">
            <text:p>L.241/90</text:p>
          </table:table-cell>
          <table:table-cell table:style-name="ce894" office:value-type="string" calcext:value-type="string">
            <text:p>SÌ</text:p>
          </table:table-cell>
          <table:table-cell table:style-name="ce894" office:value-type="string" calcext:value-type="string">
            <text:p><text:span text:style-name="T198"><text:a xlink:href="https://new.comune.grosseto.it/web/uffici/ufficio-toponomastica/" xlink:type="simple">https://new.comune.grosseto.it/web/uffici/ufficio-toponomastica/</text:a></text:span></text:p>
          </table:table-cell>
          <table:table-cell table:style-name="ce894" office:value-type="string" calcext:value-type="string">
            <text:p>Ufficio Toponomastica</text:p>
          </table:table-cell>
          <table:table-cell table:style-name="ce894" office:value-type="string" calcext:value-type="string">
            <text:p>NO</text:p>
          </table:table-cell>
          <table:table-cell table:style-name="ce1058" office:value-type="date" office:date-value="2023-12-31" calcext:value-type="date">
            <text:p>31/12/2023</text:p>
          </table:table-cell>
          <table:table-cell table:style-name="ce894"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11">
          <table:covered-table-cell table:style-name="ce762"/>
          <table:covered-table-cell table:style-name="ce795"/>
          <table:table-cell table:style-name="ce820" office:value-type="string" calcext:value-type="string">
            <text:p><text:span text:style-name="T132">Installazione e manutenzione della segnaletica toponomastica</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Installazione e manutenzione della segnaletica toponomastica</text:p>
          </table:table-cell>
          <table:table-cell table:style-name="ce968" office:value-type="string" calcext:value-type="string" table:number-columns-spanned="2" table:number-rows-spanned="1">
            <text:p>0564488733 ufficio.toponomastica@comune.grosseto.it <text:s/>Ufficio Toponomastica via Ginori, 43</text:p>
          </table:table-cell>
          <table:covered-table-cell table:style-name="ce968"/>
          <table:table-cell table:style-name="ce894" office:value-type="string" calcext:value-type="string">
            <text:p>NO</text:p>
          </table:table-cell>
          <table:table-cell table:number-columns-repeated="4" table:style-name="ce963" office:value-type="string" calcext:value-type="string">
            <text:p>NO</text:p>
          </table:table-cell>
          <table:table-cell table:style-name="ce894" office:value-type="string" calcext:value-type="string">
            <text:p>Ufficio Toponomastica</text:p>
          </table:table-cell>
          <table:table-cell table:number-columns-repeated="3" table:style-name="ce963"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20"/>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7">
          <table:covered-table-cell table:style-name="ce762"/>
          <table:covered-table-cell table:style-name="ce795"/>
          <table:table-cell table:style-name="ce822" office:value-type="string" calcext:value-type="string">
            <text:p><text:span text:style-name="T136">Pianificazione, progettazione, acquisizione e installazione di cartellonistica e </text:span><text:span text:style-name="T137">servizi digitali per specifici progetti di valorizzazione del centro storico</text:span></text:p>
            <text:p><text:span text:style-name="T137">cittadino.</text:span></text:p>
            <text:p/>
          </table:table-cell>
          <table:table-cell table:style-name="ce867" office:value-type="string" calcext:value-type="string">
            <text:p>Dirigente Arch. <text:s/>Domenico Melone P.O. Carlo Manfucci </text:p>
          </table:table-cell>
          <table:table-cell table:style-name="ce898" office:value-type="string" calcext:value-type="string">
            <text:p>Effettuazione sopralluoghi e interventi di collocazione e manutenzione ordinaria e straordinaria della segnaletica stradale verticale, orizzontale e luminosa</text:p>
          </table:table-cell>
          <table:table-cell table:style-name="ce968" office:value-type="string" calcext:value-type="string" table:number-columns-spanned="2" table:number-rows-spanned="1">
            <text:p>0564488733 ufficio.toponomastica@comune.grosseto.it <text:s/>Ufficio Toponomastica via Ginori, 43</text:p>
          </table:table-cell>
          <table:covered-table-cell table:style-name="ce968"/>
          <table:table-cell table:style-name="ce894" office:value-type="string" calcext:value-type="string">
            <text:p>NO</text:p>
          </table:table-cell>
          <table:table-cell table:number-columns-repeated="2"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NO</text:p>
          </table:table-cell>
          <table:table-cell table:style-name="ce894" office:value-type="string" calcext:value-type="string">
            <text:p>Ufficio Toponomastica</text:p>
          </table:table-cell>
          <table:table-cell table:number-columns-repeated="3" table:style-name="ce894"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8">
          <table:table-cell table:style-name="ce763" office:value-type="string" calcext:value-type="string">
            <text:p>Servizi di Staff</text:p>
          </table:table-cell>
          <table:table-cell table:style-name="ce796" office:value-type="string" calcext:value-type="string">
            <text:p>Sistemi Informativi e Toponomastica</text:p>
          </table:table-cell>
          <table:table-cell table:style-name="ce820" office:value-type="string" calcext:value-type="string">
            <text:p><text:span text:style-name="T132">Pianificazione, progettazione, acquisizione, sviluppo e gestione del SIT </text:span><text:span text:style-name="T133">comunale, amministrazione, coordinamento, formazione e assistenza agli uffici comunali per la produzione e l'utilizzo dei flussi di dati geografici, rapporti con enti esterni e società in house per la gestione dei flussi di dati geografici.</text:span></text:p>
            <text:p/>
          </table:table-cell>
          <table:table-cell table:style-name="ce867" office:value-type="string" calcext:value-type="string">
            <text:p>Dirigente Arch. <text:s/>Domenico Melone P.O. Carlo Manfucci </text:p>
          </table:table-cell>
          <table:table-cell table:style-name="ce899" office:value-type="string" calcext:value-type="string">
            <text:p>Pianificazione, progettazione, acquisizione, sviluppo e gestione del SIT comunale, gestione dei flussi di dati geografici.</text:p>
          </table:table-cell>
          <table:table-cell table:style-name="ce963" office:value-type="string" calcext:value-type="string" table:number-columns-spanned="2" table:number-rows-spanned="1">
            <text:p>0564 488743</text:p>
            <text:p>sistemi.informativi@comune.grosseto.it</text:p>
            <text:p>Via Ginori 43 Grosseto</text:p>
          </table:table-cell>
          <table:covered-table-cell table:style-name="ce963"/>
          <table:table-cell table:style-name="ce894" office:value-type="string" calcext:value-type="string">
            <text:p>NO</text:p>
          </table:table-cell>
          <table:table-cell table:number-columns-repeated="4" table:style-name="ce963" office:value-type="string" calcext:value-type="string">
            <text:p>NO</text:p>
          </table:table-cell>
          <table:table-cell table:style-name="ce894" office:value-type="string" calcext:value-type="string">
            <text:p>Servizio Sistemi Informativi</text:p>
          </table:table-cell>
          <table:table-cell table:number-columns-repeated="3" table:style-name="ce894" office:value-type="string" calcext:value-type="string">
            <text:p>NO</text:p>
          </table:table-cell>
          <table:table-cell table:style-name="ce1077"/>
          <table:table-cell table:style-name="ce1099"/>
          <table:table-cell table:style-name="ce963"/>
          <table:table-cell table:style-name="ce1113"/>
          <table:table-cell table:style-name="ce1126" office:value-type="string" calcext:value-type="string">
            <text:p>Segretario Generale – Tel. 0564/488209 email <text:a xlink:href="mailto:segretario@comune" xlink:type="simple">segretario@comune</text:a>.grosseto.it o tramite PEC comune.grosseto@postacert.toscana.it</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9">
          <table:table-cell table:style-name="ce764" table:number-columns-repeated="3"/>
          <table:table-cell table:style-name="ce868"/>
          <table:table-cell table:style-name="ce900"/>
          <table:table-cell table:style-name="ce900" table:number-columns-spanned="2" table:number-rows-spanned="1"/>
          <table:covered-table-cell table:style-name="ce916"/>
          <table:table-cell table:style-name="ce916" table:number-columns-repeated="5"/>
          <table:table-cell table:style-name="ce1039"/>
          <table:table-cell table:style-name="ce916" table:number-columns-repeated="20"/>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40">
          <table:table-cell table:style-name="ce763" office:value-type="string" calcext:value-type="string">
            <text:p>Servizi di Staff</text:p>
          </table:table-cell>
          <table:table-cell table:style-name="ce774" office:value-type="string" calcext:value-type="string">
            <text:p>Ufficio per la <text:s/>Transizione al Digitale</text:p>
          </table:table-cell>
          <table:table-cell table:style-name="ce823" office:value-type="string" calcext:value-type="string">
            <text:p>Redazione, monitoraggio e aggiornamento Piano dell’Informatica – Piano della</text:p>
            <text:p>Transizione Digitale</text:p>
          </table:table-cell>
          <table:table-cell table:style-name="ce869" office:value-type="string" calcext:value-type="string">
            <text:p>Responsabile Dr. Simone Cucinotta</text:p>
          </table:table-cell>
          <table:table-cell table:style-name="ce836" office:value-type="string" calcext:value-type="string">
            <text:p>Verifiche periodiche - Aggiornamenti - Comunicazioni ad Agid</text:p>
          </table:table-cell>
          <table:table-cell table:style-name="ce969" office:value-type="string" calcext:value-type="string" table:number-columns-spanned="2" table:number-rows-spanned="1">
            <text:p><text:a xlink:href="mailto:segretario@comune.grosseto.it0564%20488209Piazza%20Duomo%201" xlink:type="simple">segretario@comune.grosseto.it0564 488209Piazza Duomo 1</text:a></text:p>
          </table:table-cell>
          <table:covered-table-cell table:style-name="ce770"/>
          <table:table-cell table:style-name="ce770" office:value-type="string" calcext:value-type="string">
            <text:p>Triennale con eventuali aggiornamenti</text:p>
          </table:table-cell>
          <table:table-cell table:style-name="ce770" office:value-type="string" calcext:value-type="string">
            <text:p>Non applicabile</text:p>
          </table:table-cell>
          <table:table-cell table:number-columns-repeated="2" table:style-name="ce963" office:value-type="string" calcext:value-type="string">
            <text:p>NO</text:p>
          </table:table-cell>
          <table:table-cell table:style-name="ce770" office:value-type="string" calcext:value-type="string">
            <text:p>Amministrazione trasparente</text:p>
          </table:table-cell>
          <table:table-cell table:style-name="ce988" office:value-type="string" calcext:value-type="string">
            <text:p>Ufficio Transizione Digitale - Servizi informatici</text:p>
          </table:table-cell>
          <table:table-cell table:number-columns-repeated="2" table:style-name="ce770" office:value-type="string" calcext:value-type="string">
            <text:p>non applicabile</text:p>
          </table:table-cell>
          <table:table-cell table:style-name="ce770" office:value-type="string" calcext:value-type="string">
            <text:p>no</text:p>
          </table:table-cell>
          <table:table-cell table:style-name="ce1078" office:value-type="string" calcext:value-type="string">
            <text:p>Dirigente Dr. Felice Carullo email: felice.carullo@comune.grosseto.it Segretario Generale Dr. Luca Canessa tel. 0564/488209 e-mail luca.canessa@comune.grosseto.it</text:p>
          </table:table-cell>
          <table:table-cell table:style-name="ce771" table:number-columns-repeated="2"/>
          <table:table-cell table:style-name="ce1114"/>
          <table:table-cell table:style-name="ce771" office:value-type="string" calcext:value-type="string">
            <text:p>Segretario Generale – Tel. 0564/488209 email segretario@comune.grosseto.it o tramite PEC <text:a xlink:href="mailto:comune.grosseto@postacert.toscana.it" xlink:type="simple">comune.grosseto@postacert.toscana.it</text:a> </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41">
          <table:table-cell table:style-name="ce763" office:value-type="string" calcext:value-type="string">
            <text:p>Servizi di Staff</text:p>
          </table:table-cell>
          <table:table-cell table:style-name="ce774" office:value-type="string" calcext:value-type="string">
            <text:p>Ufficio per la <text:s/>Transizione al Digitale</text:p>
          </table:table-cell>
          <table:table-cell table:style-name="ce775" office:value-type="string" calcext:value-type="string">
            <text:p>Coordinamento, monitoraggio e supporto alla rendicontazione dei progetti per la transizione al digitale, compresi gli interventi PNRR</text:p>
            <text:p/>
          </table:table-cell>
          <table:table-cell table:style-name="ce869" office:value-type="string" calcext:value-type="string">
            <text:p>Responsabile Dr. Simone Cucinotta</text:p>
          </table:table-cell>
          <table:table-cell table:style-name="ce836" office:value-type="string" calcext:value-type="string">
            <text:p>Acquisti/Formazione/Consulenza in linea con codice appalti</text:p>
          </table:table-cell>
          <table:table-cell table:style-name="ce969" office:value-type="string" calcext:value-type="string" table:number-columns-spanned="2" table:number-rows-spanned="1">
            <text:p><text:a xlink:href="mailto:segretario@comune.grosseto.it0564%20488209Piazza%20Duomo%201" xlink:type="simple">segretario@comune.grosseto.it0564 488209Piazza Duomo 1</text:a></text:p>
          </table:table-cell>
          <table:covered-table-cell table:style-name="ce770"/>
          <table:table-cell table:style-name="ce770" office:value-type="string" calcext:value-type="string">
            <text:p>secondo necessità e secondo i termini di legge</text:p>
          </table:table-cell>
          <table:table-cell table:style-name="ce770" office:value-type="string" calcext:value-type="string">
            <text:p>non applicabile</text:p>
          </table:table-cell>
          <table:table-cell table:number-columns-repeated="2" table:style-name="ce963" office:value-type="string" calcext:value-type="string">
            <text:p>NO</text:p>
          </table:table-cell>
          <table:table-cell table:style-name="ce770" office:value-type="string" calcext:value-type="string">
            <text:p>Amministrazione trasparente / Console servizi digitali</text:p>
          </table:table-cell>
          <table:table-cell table:style-name="ce988" office:value-type="string" calcext:value-type="string">
            <text:p>Ufficio Transizione Digitale - Servizi informatici</text:p>
          </table:table-cell>
          <table:table-cell table:style-name="ce770" office:value-type="string" calcext:value-type="string">
            <text:p>non applicabile</text:p>
          </table:table-cell>
          <table:table-cell table:style-name="ce770" office:value-type="string" calcext:value-type="string">
            <text:p>Console servizi digitali</text:p>
          </table:table-cell>
          <table:table-cell table:style-name="ce770" office:value-type="string" calcext:value-type="string">
            <text:p>no</text:p>
          </table:table-cell>
          <table:table-cell table:style-name="ce1078" office:value-type="string" calcext:value-type="string">
            <text:p>Dirigente Dr. Felice Carullo email: felice.carullo@comune.grosseto.it Segretario Generale Dr. Luca Canessa tel. 0564/488209 e-mail luca.canessa@comune.grosseto.it</text:p>
          </table:table-cell>
          <table:table-cell table:style-name="ce771" table:number-columns-repeated="2"/>
          <table:table-cell table:style-name="ce1114"/>
          <table:table-cell table:style-name="ce771" office:value-type="string" calcext:value-type="string">
            <text:p>Dirigente Arch. Domenico Melone, email: domenico.melone@comune.grosseto.it ; Segretario Generale Dr. Simone Cucinotta, tel. 0564/488209 e-mail: <text:a xlink:href="mailto:segretario@comune.grosseto.it" xlink:type="simple">segretario@comune.grosseto.it</text:a> </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42">
          <table:table-cell table:style-name="ce763"/>
          <table:table-cell table:style-name="ce774"/>
          <table:table-cell table:style-name="ce775"/>
          <table:table-cell table:style-name="ce869"/>
          <table:table-cell table:style-name="ce836"/>
          <table:table-cell table:style-name="ce969"/>
          <table:table-cell table:style-name="ce770" table:number-columns-repeated="3"/>
          <table:table-cell table:style-name="ce963" table:number-columns-repeated="2"/>
          <table:table-cell table:style-name="ce770"/>
          <table:table-cell table:style-name="ce988"/>
          <table:table-cell table:style-name="ce770" table:number-columns-repeated="3"/>
          <table:table-cell table:style-name="ce1078"/>
          <table:table-cell table:style-name="ce771" table:number-columns-repeated="2"/>
          <table:table-cell table:style-name="ce1114"/>
          <table:table-cell table:style-name="ce771"/>
          <table:table-cell table:style-name="ce916" table:number-columns-repeated="12"/>
          <table:table-cell table:style-name="ce1130"/>
          <table:table-cell table:style-name="ce928" table:number-columns-repeated="7"/>
          <table:table-cell table:style-name="ce758" table:number-columns-repeated="132"/>
          <table:table-cell table:style-name="ce928" table:number-columns-repeated="830"/>
          <table:table-cell table:style-name="ce758" table:number-columns-repeated="16"/>
        </table:table-row>
        <table:table-row table:style-name="ro43">
          <table:table-cell table:style-name="ce765" office:value-type="string" calcext:value-type="string" table:number-columns-spanned="1" table:number-rows-spanned="4">
            <text:p>Servizi di Staff</text:p>
          </table:table-cell>
          <table:table-cell table:style-name="ce765" office:value-type="string" calcext:value-type="string" table:number-columns-spanned="1" table:number-rows-spanned="4">
            <text:p>Istituzione Le Mura </text:p>
          </table:table-cell>
          <table:table-cell table:style-name="ce824" office:value-type="string" calcext:value-type="string">
            <text:p><text:span text:style-name="T132">Riqualificazione Mura Medicee</text:span></text:p>
            <text:p/>
            <text:p/>
          </table:table-cell>
          <table:table-cell table:style-name="ce870" office:value-type="string" calcext:value-type="string" table:number-columns-spanned="1" table:number-rows-spanned="4">
            <text:p>Dirigente Dr. Simone Cucinotta <text:s text:c="2"/>P.O. Arturo Bernardini</text:p>
          </table:table-cell>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981"/>
          <table:table-cell table:style-name="ce986"/>
          <table:table-cell table:style-name="ce894" office:value-type="string" calcext:value-type="string">
            <text:p>NO</text:p>
          </table:table-cell>
          <table:table-cell table:style-name="ce986"/>
          <table:table-cell table:style-name="ce1004"/>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986"/>
          <table:table-cell table:style-name="ce1059" office:value-type="string" calcext:value-type="string">
            <text:p>non ricorre la fattispecie</text:p>
          </table:table-cell>
          <table:table-cell table:style-name="ce1064"/>
          <table:table-cell table:style-name="ce928"/>
          <table:table-cell table:number-columns-repeated="2"/>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4">
          <table:covered-table-cell table:style-name="ce766"/>
          <table:covered-table-cell table:style-name="ce767"/>
          <table:table-cell table:style-name="ce825" office:value-type="string" calcext:value-type="string">
            <text:p><text:span text:style-name="T135">C</text:span><text:span text:style-name="T138">oncessione spazi esterni e gallerie in gestione a soggetti privati  </text:span><text:span text:style-name="T135">per attività e/o eventi</text:span></text:p>
          </table:table-cell>
          <table:covered-table-cell table:style-name="ce839"/>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986"/>
          <table:table-cell table:style-name="ce894" office:value-type="string" calcext:value-type="string">
            <text:p>NO</text:p>
          </table:table-cell>
          <table:table-cell table:style-name="ce986"/>
          <table:table-cell table:style-name="ce1004"/>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986"/>
          <table:table-cell table:style-name="ce1059" office:value-type="string" calcext:value-type="string">
            <text:p>non ricorre la fattispecie</text:p>
          </table:table-cell>
          <table:table-cell table:style-name="ce1064"/>
          <table:table-cell table:style-name="ce928"/>
          <table:table-cell table:number-columns-repeated="2"/>
          <table:table-cell table:style-name="ce928"/>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5">
          <table:covered-table-cell table:style-name="ce766"/>
          <table:covered-table-cell table:style-name="ce767"/>
          <table:table-cell table:style-name="ce826" office:value-type="string" calcext:value-type="string">
            <text:p><text:span text:style-name="T132">Individuazione percorsi culturali legati alle Mura e al baluardo</text:span></text:p>
            <text:p><text:span text:style-name="T135">Fortezza</text:span></text:p>
          </table:table-cell>
          <table:covered-table-cell table:style-name="ce839"/>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986"/>
          <table:table-cell table:style-name="ce894" office:value-type="string" calcext:value-type="string">
            <text:p>NO</text:p>
          </table:table-cell>
          <table:table-cell table:style-name="ce986"/>
          <table:table-cell table:style-name="ce1004"/>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986"/>
          <table:table-cell table:style-name="ce1059" office:value-type="string" calcext:value-type="string">
            <text:p>non ricorre la fattispecie</text:p>
          </table:table-cell>
          <table:table-cell table:style-name="ce1064"/>
          <table:table-cell table:style-name="ce928"/>
          <table:table-cell table:number-columns-repeated="2"/>
          <table:table-cell table:style-name="ce928"/>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6">
          <table:covered-table-cell table:style-name="ce766"/>
          <table:covered-table-cell table:style-name="ce767"/>
          <table:table-cell table:style-name="ce827" office:value-type="string" calcext:value-type="string">
            <text:p><text:span text:style-name="T132">Musealizzazione della Fortezza Medicea</text:span></text:p>
            <text:p/>
          </table:table-cell>
          <table:covered-table-cell table:style-name="ce839"/>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986"/>
          <table:table-cell table:style-name="ce894" office:value-type="string" calcext:value-type="string">
            <text:p>NO</text:p>
          </table:table-cell>
          <table:table-cell table:style-name="ce986"/>
          <table:table-cell table:style-name="ce1004"/>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986"/>
          <table:table-cell table:style-name="ce1059" office:value-type="string" calcext:value-type="string">
            <text:p>non ricorre la fattispecie</text:p>
          </table:table-cell>
          <table:table-cell table:style-name="ce1064"/>
          <table:table-cell table:style-name="ce928"/>
          <table:table-cell table:number-columns-repeated="2"/>
          <table:table-cell table:style-name="ce928"/>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7">
          <table:table-cell table:style-name="ce767" office:value-type="string" calcext:value-type="string" table:number-columns-spanned="1" table:number-rows-spanned="3">
            <text:p>Servizi di Staff</text:p>
          </table:table-cell>
          <table:table-cell table:style-name="ce767" office:value-type="string" calcext:value-type="string" table:number-columns-spanned="1" table:number-rows-spanned="3">
            <text:p>Istituzione Le Mura </text:p>
          </table:table-cell>
          <table:table-cell table:style-name="ce828" office:value-type="string" calcext:value-type="string">
            <text:p><text:span text:style-name="T132">Attività conoscitiva del monumento</text:span></text:p>
          </table:table-cell>
          <table:table-cell table:style-name="ce870" office:value-type="string" calcext:value-type="string" table:number-columns-spanned="1" table:number-rows-spanned="3">
            <text:p>Dirigente Dr. Simone Cucinotta <text:s text:c="2"/>P.O. Arturo Bernardini</text:p>
          </table:table-cell>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894"/>
          <table:table-cell table:style-name="ce894" office:value-type="string" calcext:value-type="string">
            <text:p>NO</text:p>
          </table:table-cell>
          <table:table-cell table:style-name="ce894"/>
          <table:table-cell table:style-name="ce963"/>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894"/>
          <table:table-cell table:style-name="ce1059" office:value-type="string" calcext:value-type="string">
            <text:p>non ricorre la fattispecie</text:p>
          </table:table-cell>
          <table:table-cell table:style-name="ce100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8">
          <table:covered-table-cell table:number-columns-repeated="2" table:style-name="ce768"/>
          <table:table-cell table:style-name="ce827" office:value-type="string" calcext:value-type="string">
            <text:p><text:span text:style-name="T132">Organizzazione sulle Mura Medicee di iniziative e</text:span></text:p>
            <text:p><text:span text:style-name="T133">manifestazioni</text:span></text:p>
            <text:p/>
          </table:table-cell>
          <table:covered-table-cell table:style-name="ce844"/>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894"/>
          <table:table-cell table:style-name="ce894" office:value-type="string" calcext:value-type="string">
            <text:p>NO</text:p>
          </table:table-cell>
          <table:table-cell table:style-name="ce894"/>
          <table:table-cell table:style-name="ce963"/>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894"/>
          <table:table-cell table:style-name="ce1059" office:value-type="string" calcext:value-type="string">
            <text:p>non ricorre la fattispecie</text:p>
          </table:table-cell>
          <table:table-cell table:style-name="ce1002"/>
          <table:table-cell table:style-name="ce1074"/>
          <table:table-cell table:style-name="ce1096"/>
          <table:table-cell table:style-name="ce926"/>
          <table:table-cell table:style-name="ce1111"/>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49">
          <table:covered-table-cell table:number-columns-repeated="2" table:style-name="ce768"/>
          <table:table-cell table:style-name="ce829" office:value-type="string" calcext:value-type="string">
            <text:p><text:span text:style-name="T136">Potenziamento mezzi di comunicazione</text:span></text:p>
            <text:p/>
          </table:table-cell>
          <table:covered-table-cell table:style-name="ce844"/>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894"/>
          <table:table-cell table:style-name="ce894" office:value-type="string" calcext:value-type="string">
            <text:p>NO</text:p>
          </table:table-cell>
          <table:table-cell table:style-name="ce894"/>
          <table:table-cell table:style-name="ce963"/>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894"/>
          <table:table-cell table:style-name="ce1059" office:value-type="string" calcext:value-type="string">
            <text:p>non ricorre la fattispecie</text:p>
          </table:table-cell>
          <table:table-cell table:style-name="ce1002"/>
          <table:table-cell table:style-name="ce1074"/>
          <table:table-cell table:style-name="ce1096"/>
          <table:table-cell table:style-name="ce926"/>
          <table:table-cell table:style-name="ce1111"/>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50">
          <table:table-cell table:style-name="ce767" office:value-type="string" calcext:value-type="string" table:number-columns-spanned="1" table:number-rows-spanned="2">
            <text:p>Servizi di Staff</text:p>
          </table:table-cell>
          <table:table-cell table:style-name="ce767" office:value-type="string" calcext:value-type="string" table:number-columns-spanned="1" table:number-rows-spanned="2">
            <text:p>Istituzione Le Mura </text:p>
          </table:table-cell>
          <table:table-cell table:style-name="ce827" office:value-type="string" calcext:value-type="string">
            <text:p><text:span text:style-name="T132">Gestione sito istituzionale</text:span></text:p>
          </table:table-cell>
          <table:table-cell table:style-name="ce870" office:value-type="string" calcext:value-type="string" table:number-columns-spanned="1" table:number-rows-spanned="2">
            <text:p>Dirigente Dr. Simone Cucinotta <text:s text:c="2"/>P.O. Arturo Bernardini</text:p>
          </table:table-cell>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894"/>
          <table:table-cell table:style-name="ce894" office:value-type="string" calcext:value-type="string">
            <text:p>NO</text:p>
          </table:table-cell>
          <table:table-cell table:style-name="ce894"/>
          <table:table-cell table:style-name="ce963"/>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894"/>
          <table:table-cell table:style-name="ce1059" office:value-type="string" calcext:value-type="string">
            <text:p>non ricorre la fattispecie</text:p>
          </table:table-cell>
          <table:table-cell table:style-name="ce1002"/>
          <table:table-cell table:style-name="ce1074"/>
          <table:table-cell table:style-name="ce1096"/>
          <table:table-cell table:style-name="ce926"/>
          <table:table-cell table:style-name="ce1111"/>
          <table:table-cell table:style-name="ce1122" office:value-type="string" calcext:value-type="string">
            <text:p>Segretario Generale – Tel. 0564/488209 email <text:a xlink:href="mailto:segretario@comune" xlink:type="simple">segretario@comune</text:a>.grosseto.it o tramite PEC comune.grosseto@postacert.toscana.it</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51">
          <table:covered-table-cell table:style-name="ce769"/>
          <table:covered-table-cell table:style-name="ce768"/>
          <table:table-cell table:style-name="ce827" office:value-type="string" calcext:value-type="string">
            <text:p/>
            <text:p><text:span text:style-name="T132">Gestione e interazione social media</text:span></text:p>
            <text:p/>
          </table:table-cell>
          <table:covered-table-cell table:style-name="ce844"/>
          <table:table-cell table:style-name="ce769"/>
          <table:table-cell table:style-name="ce926" office:value-type="string" calcext:value-type="string" table:number-columns-spanned="2" table:number-rows-spanned="1">
            <text:p>lemura@comune.grosseto.it 0564.488081-083-084 Via Mazzini, 99 – Grosseto</text:p>
          </table:table-cell>
          <table:covered-table-cell table:style-name="ce758"/>
          <table:table-cell table:style-name="ce894"/>
          <table:table-cell table:style-name="ce894" office:value-type="string" calcext:value-type="string">
            <text:p>NO</text:p>
          </table:table-cell>
          <table:table-cell table:style-name="ce894"/>
          <table:table-cell table:style-name="ce963"/>
          <table:table-cell table:style-name="ce1014" office:value-type="string" calcext:value-type="string">
            <text:p>https://lemuradigrosseto.it</text:p>
          </table:table-cell>
          <table:table-cell table:style-name="ce1014" office:value-type="string" calcext:value-type="string">
            <text:p>Istituzione Le Mura</text:p>
          </table:table-cell>
          <table:table-cell table:style-name="ce894"/>
          <table:table-cell table:style-name="ce1059" office:value-type="string" calcext:value-type="string">
            <text:p>non ricorre la fattispecie</text:p>
          </table:table-cell>
          <table:table-cell table:style-name="ce100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39" table:number-columns-repeated="60"/>
          <table:table-cell table:style-name="ce928" table:number-columns-repeated="768"/>
          <table:table-cell table:number-columns-repeated="16"/>
        </table:table-row>
        <table:table-row table:style-name="ro39" table:number-rows-repeated="2">
          <table:table-cell table:style-name="ce764" table:number-columns-repeated="3"/>
          <table:table-cell table:style-name="ce868"/>
          <table:table-cell table:style-name="ce900" table:number-columns-repeated="2"/>
          <table:table-cell table:style-name="ce916" table:number-columns-repeated="6"/>
          <table:table-cell table:style-name="ce1039"/>
          <table:table-cell table:style-name="ce916" table:number-columns-repeated="20"/>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2">
          <table:table-cell table:style-name="ce755" office:value-type="string" calcext:value-type="string" table:number-columns-spanned="1" table:number-rows-spanned="12">
            <text:p><text:s/>Polizia Municipale e sicurezza</text:p>
          </table:table-cell>
          <table:table-cell table:style-name="ce790" office:value-type="string" calcext:value-type="string" table:number-columns-spanned="1" table:number-rows-spanned="12">
            <text:p>Servizi interni di Coordinamento</text:p>
          </table:table-cell>
          <table:table-cell table:style-name="ce830" office:value-type="string" calcext:value-type="string">
            <text:p><text:span text:style-name="T132">Segreteria</text:span><text:span text:style-name="T139"> </text:span></text:p>
          </table:table-cell>
          <table:table-cell table:style-name="ce865" office:value-type="string" calcext:value-type="string">
            <text:p>Dirigente Dr. Alessio Pasquini <text:s text:c="4"/>Isp. Lorenzo Querci</text:p>
          </table:table-cell>
          <table:table-cell table:style-name="ce901" office:value-type="string" calcext:value-type="string">
            <text:p><text:span text:style-name="T151">Attività di segreteria a supporto del Dirigente, gestione</text:span><text:span text:style-name="T152"> </text:span><text:span text:style-name="T151">archivio</text:span><text:span text:style-name="T153"> </text:span><text:span text:style-name="T151">documentale, protocollazione o segnalazioni telefoniche riguardanti il Settore</text:span></text:p>
          </table:table-cell>
          <table:table-cell table:style-name="ce970"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970"/>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office:value-type="string" calcext:value-type="string">
            <text:p>G-13</text:p>
          </table:table-cell>
          <table:table-cell table:style-name="ce926" office:value-type="string" calcext:value-type="string">
            <text:p>Attività di accertamento violazioni di tutte quelle normative che prevedono sanzioni amministrative disciplinate dalla L. 689/81 (T.U.L.P.S., L.R.T. 62/2018, Regolamenti comunali, etc.)</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3">
          <table:covered-table-cell table:style-name="ce756"/>
          <table:covered-table-cell table:style-name="ce797"/>
          <table:table-cell table:style-name="ce827" office:value-type="string" calcext:value-type="string">
            <text:p>Servizi e comando</text:p>
          </table:table-cell>
          <table:table-cell table:style-name="ce865" office:value-type="string" calcext:value-type="string">
            <text:p>Dirigente Dr. Alessio Pasquini <text:s text:c="4"/>Isp. Lorenzo Querci</text:p>
          </table:table-cell>
          <table:table-cell table:style-name="ce902" office:value-type="string" calcext:value-type="string">
            <text:p><text:span text:style-name="T151">Attività</text:span><text:span text:style-name="T154"> </text:span><text:span text:style-name="T151">amministrativa</text:span><text:span text:style-name="T154"> </text:span><text:span text:style-name="T151">connessa</text:span><text:span text:style-name="T154"> </text:span><text:span text:style-name="T151">al</text:span><text:span text:style-name="T154"> </text:span><text:span text:style-name="T151">servizio</text:span><text:span text:style-name="T155"> </text:span><text:span text:style-name="T151">istituzionale</text:span><text:span text:style-name="T154"> </text:span><text:span text:style-name="T151">(redazione</text:span><text:span text:style-name="T154"> </text:span><text:span text:style-name="T151">di</text:span><text:span text:style-name="T155"> </text:span><text:span text:style-name="T151">rapporti,</text:span><text:span text:style-name="T154"> </text:span><text:span text:style-name="T151">proposte,</text:span><text:span text:style-name="T156">deliberazioni, determinazioni, ecc.) non direttamente riconducibile ad altri Reparti/Sezioni</text:span></text:p>
          </table:table-cell>
          <table:table-cell table:style-name="ce926"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0"/>
          <table:table-cell table:number-columns-repeated="2"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table:table-cell table:style-name="ce926" office:value-type="string" calcext:value-type="string">
            <text:p>non previsto</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4">
          <table:covered-table-cell table:style-name="ce756"/>
          <table:covered-table-cell table:style-name="ce797"/>
          <table:table-cell table:style-name="ce827" office:value-type="string" calcext:value-type="string">
            <text:p>Economato interno</text:p>
          </table:table-cell>
          <table:table-cell table:style-name="ce865" office:value-type="string" calcext:value-type="string">
            <text:p>Dirigente Dr. Alessio Pasquini <text:s text:c="4"/>Isp. Lorenzo Querci</text:p>
          </table:table-cell>
          <table:table-cell table:style-name="ce903" office:value-type="string" calcext:value-type="string">
            <text:p>Controllo, manutenzione e miglioramento delle risorse tecniche</text:p>
          </table:table-cell>
          <table:table-cell table:style-name="ce970"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0"/>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5">
          <table:covered-table-cell table:style-name="ce756"/>
          <table:covered-table-cell table:style-name="ce797"/>
          <table:table-cell table:style-name="ce827" office:value-type="string" calcext:value-type="string">
            <text:p>Ordinanze temporanee alla viabilità</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7">Ordinanze di modifica alla circolazione stradale per manifestazioni sportive, processioni, cortei, cantieri edili</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30 GG.</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6">
          <table:covered-table-cell table:style-name="ce756"/>
          <table:covered-table-cell table:style-name="ce797"/>
          <table:table-cell table:style-name="ce827" office:value-type="string" calcext:value-type="string">
            <text:p>Registri ordinanze ASO e TSO</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7">Gestione</text:span><text:span text:style-name="T158"> </text:span><text:span text:style-name="T157">archivio</text:span><text:span text:style-name="T159"> </text:span><text:span text:style-name="T157">documentale</text:span><text:span text:style-name="T160"> </text:span><text:span text:style-name="T157">corrente/di</text:span><text:span text:style-name="T159"> </text:span><text:span text:style-name="T157">deposito</text:span><text:span text:style-name="T159"> </text:span><text:span text:style-name="T157">per</text:span><text:span text:style-name="T160"> </text:span><text:span text:style-name="T157">atti</text:span><text:span text:style-name="T160"> </text:span><text:span text:style-name="T157">di</text:span><text:span text:style-name="T159"> ASO e TSO</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7">
          <table:covered-table-cell table:style-name="ce756"/>
          <table:covered-table-cell table:style-name="ce797"/>
          <table:table-cell table:style-name="ce827" office:value-type="string" calcext:value-type="string">
            <text:p>Gestione del personale</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7">rilevazione presenze, servizi, riposi, congedi</text:span><text:span text:style-name="T161"> </text:span><text:span text:style-name="T157">ordinari</text:span><text:span text:style-name="T161"> </text:span><text:span text:style-name="T157">e</text:span><text:span text:style-name="T162"> </text:span><text:span text:style-name="T157">straordinari,</text:span><text:span text:style-name="T163"> ecc.</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8">
          <table:covered-table-cell table:style-name="ce756"/>
          <table:covered-table-cell table:style-name="ce797"/>
          <table:table-cell table:style-name="ce827" office:value-type="string" calcext:value-type="string">
            <text:p>Contabilità intrena</text:p>
          </table:table-cell>
          <table:table-cell table:style-name="ce865" office:value-type="string" calcext:value-type="string">
            <text:p>Dirigente Dr. Alessio Pasquini <text:s text:c="4"/>Isp. Lorenzo Querci</text:p>
          </table:table-cell>
          <table:table-cell table:style-name="ce902" office:value-type="string" calcext:value-type="string">
            <text:p><text:span text:style-name="T164">Gestione delle procedure tecnico-contabili di competenza della Direzione, acquisti diretti di beni e servizi non direttamente riconducibile al Servizio Gare o Contratti e Appalti ed atti necessari </text:span><text:span text:style-name="T151">alla liquidazione delle relative fatture</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59">
          <table:covered-table-cell table:style-name="ce756"/>
          <table:covered-table-cell table:style-name="ce797"/>
          <table:table-cell table:style-name="ce827" office:value-type="string" calcext:value-type="string">
            <text:p>Redazione determine</text:p>
          </table:table-cell>
          <table:table-cell table:style-name="ce865" office:value-type="string" calcext:value-type="string">
            <text:p>Dirigente Dr. Alessio Pasquini <text:s text:c="4"/>Isp. Lorenzo Querci</text:p>
          </table:table-cell>
          <table:table-cell table:style-name="ce903" office:value-type="string" calcext:value-type="string">
            <text:p>Studio, redazione e diffusione atti</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0">
          <table:covered-table-cell table:style-name="ce756"/>
          <table:covered-table-cell table:style-name="ce797"/>
          <table:table-cell table:style-name="ce827" office:value-type="string" calcext:value-type="string">
            <text:p>Redazione proposte di delibere</text:p>
          </table:table-cell>
          <table:table-cell table:style-name="ce865" office:value-type="string" calcext:value-type="string">
            <text:p>Dirigente Dr. Alessio Pasquini <text:s text:c="4"/>Isp. Lorenzo Querci</text:p>
          </table:table-cell>
          <table:table-cell table:style-name="ce903" office:value-type="string" calcext:value-type="string">
            <text:p>Studio, redazione e diffusione atti</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1">
          <table:covered-table-cell table:style-name="ce756"/>
          <table:covered-table-cell table:style-name="ce797"/>
          <table:table-cell table:style-name="ce827" office:value-type="string" calcext:value-type="string">
            <text:p>Autorizzazioni alla circolazione</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1">Ordinanze di modifica alla circolazione stradale per manifestazioni sportive / processioni / cortei / cantieri edili</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30 GG.</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2">
          <table:covered-table-cell table:style-name="ce756"/>
          <table:covered-table-cell table:style-name="ce797"/>
          <table:table-cell table:style-name="ce827" office:value-type="string" calcext:value-type="string">
            <text:p>Rapporti società partecipate</text:p>
          </table:table-cell>
          <table:table-cell table:style-name="ce865" office:value-type="string" calcext:value-type="string">
            <text:p>Dirigente Dr. Alessio Pasquini <text:s text:c="4"/>Isp. Lorenzo Querci</text:p>
          </table:table-cell>
          <table:table-cell table:style-name="ce902" office:value-type="string" calcext:value-type="string">
            <text:p><text:span text:style-name="T164">Gestione</text:span><text:span text:style-name="T165"> </text:span><text:span text:style-name="T164">dei</text:span><text:span text:style-name="T165"> </text:span><text:span text:style-name="T164">rapporti</text:span><text:span text:style-name="T166"> </text:span><text:span text:style-name="T164">con</text:span><text:span text:style-name="T165"> </text:span><text:span text:style-name="T164">vari</text:span><text:span text:style-name="T166"> </text:span><text:span text:style-name="T164">soggetti</text:span><text:span text:style-name="T165"> </text:span><text:span text:style-name="T164">referenti</text:span><text:span text:style-name="T165"> </text:span><text:span text:style-name="T164">per</text:span><text:span text:style-name="T166"> </text:span><text:span text:style-name="T164">installazioni</text:span><text:span text:style-name="T165"> </text:span><text:span text:style-name="T164">tecnologiche</text:span><text:span text:style-name="T167"> </text:span><text:span text:style-name="T164">in</text:span><text:span text:style-name="T165"> </text:span><text:span text:style-name="T164">uso</text:span><text:span text:style-name="T165"> </text:span><text:span text:style-name="T164">presso</text:span><text:span text:style-name="T165"> </text:span><text:span text:style-name="T164">il </text:span><text:span text:style-name="T151">Settore</text:span><text:span text:style-name="T168"> </text:span><text:span text:style-name="T151">o per svolgimento di attività di manutenzione ordinaria e straordinaria</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3">
          <table:covered-table-cell table:style-name="ce756"/>
          <table:covered-table-cell table:style-name="ce797"/>
          <table:table-cell table:style-name="ce827" office:value-type="string" calcext:value-type="string">
            <text:p>Acquisti beni e servizi</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7">Ricerca, raccolta dati, predisposizione attività di acquisto di beni</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4">
          <table:table-cell table:style-name="ce757" office:value-type="string" calcext:value-type="string" table:number-columns-spanned="1" table:number-rows-spanned="2">
            <text:p>Polizia Municipale e sicurezza</text:p>
          </table:table-cell>
          <table:table-cell table:style-name="ce790" office:value-type="string" calcext:value-type="string" table:number-columns-spanned="1" table:number-rows-spanned="2">
            <text:p>Servizi interni di Coordinamento</text:p>
          </table:table-cell>
          <table:table-cell table:style-name="ce827" office:value-type="string" calcext:value-type="string">
            <text:p>Gestione verbali <text:s text:c="24"/></text:p>
          </table:table-cell>
          <table:table-cell table:style-name="ce865" office:value-type="string" calcext:value-type="string">
            <text:p>Dirigente Dr. Alessio Pasquini <text:s text:c="4"/>Isp. Lorenzo Querci</text:p>
          </table:table-cell>
          <table:table-cell table:style-name="ce904" office:value-type="string" calcext:value-type="string">
            <text:p><text:span text:style-name="T157">Gestione dell’iter relativo agli illeciti amministrativi successivo alla verbalizzazione </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operatore ufficio verbali e contenzioso</text:p>
          </table:table-cell>
          <table:table-cell table:style-name="ce963" office:value-type="string" calcext:value-type="string">
            <text:p>non previsto</text:p>
          </table:table-cell>
          <table:table-cell table:style-name="ce926" office:value-type="string" calcext:value-type="string">
            <text:p>grosseto.multeonline.it</text:p>
          </table:table-cell>
          <table:table-cell table:style-name="ce926" office:value-type="string" calcext:value-type="string">
            <text:p>pagamento tramite c/c postale o on-line al link: grosseto.multeonline.it</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5">
          <table:covered-table-cell table:style-name="ce757"/>
          <table:covered-table-cell table:style-name="ce797"/>
          <table:table-cell table:style-name="ce827" office:value-type="string" calcext:value-type="string">
            <text:p>Contenzioso</text:p>
          </table:table-cell>
          <table:table-cell table:style-name="ce865" office:value-type="string" calcext:value-type="string">
            <text:p>Dirigente Dr. Alessio Pasquini <text:s text:c="4"/>Isp. Lorenzo Querci</text:p>
          </table:table-cell>
          <table:table-cell table:style-name="ce905" office:value-type="string" calcext:value-type="string">
            <text:p><text:span text:style-name="T169">Istruttoria</text:span><text:span text:style-name="T170"> </text:span><text:span text:style-name="T169">e</text:span><text:span text:style-name="T171"> </text:span><text:span text:style-name="T169">rappresentanza</text:span><text:span text:style-name="T171"> </text:span><text:span text:style-name="T169">in</text:span><text:span text:style-name="T172"> </text:span><text:span text:style-name="T169">udienza</text:span><text:span text:style-name="T172"> </text:span><text:span text:style-name="T169">in</text:span><text:span text:style-name="T171"> </text:span><text:span text:style-name="T169">relazione</text:span><text:span text:style-name="T170"> </text:span><text:span text:style-name="T169">ad</text:span><text:span text:style-name="T171"> </text:span><text:span text:style-name="T169">opposizioni</text:span><text:span text:style-name="T171"> </text:span><text:span text:style-name="T169">avverso</text:span><text:span text:style-name="T172"> </text:span><text:span text:style-name="T169">provvedimenti </text:span><text:span text:style-name="T157">sanzionatori</text:span><text:span text:style-name="T173"> </text:span><text:span text:style-name="T157">presentati presso, G.d.P., Prefettura, Sindaco</text:span></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87" office:value-type="string" calcext:value-type="string">
            <text:p>controdeduzioni entro 60 gg. Dal ricevimento del ricors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in lavorazione</text:p>
          </table:table-cell>
          <table:table-cell table:style-name="ce941" office:value-type="string" calcext:value-type="string">
            <text:p>Centrale Operativa e Segreteria Comando, operatore ufficio verbali e contenzioso</text:p>
          </table:table-cell>
          <table:table-cell table:style-name="ce926" office:value-type="string" calcext:value-type="string">
            <text:p>Ricorso entro 60 gg al Tribunale Amministrativo Regione Toscana; avverso eventuale comunicazione di diniego, al Capo dello Stato entro 120 gg.</text:p>
            <text:p/>
            <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6">
          <table:table-cell table:style-name="ce757" office:value-type="string" calcext:value-type="string">
            <text:p>Polizia Municipale e sicurezza</text:p>
          </table:table-cell>
          <table:table-cell table:style-name="ce790" office:value-type="string" calcext:value-type="string">
            <text:p>Servizi interni di Coordinamento</text:p>
          </table:table-cell>
          <table:table-cell table:style-name="ce827" office:value-type="string" calcext:value-type="string">
            <text:p>Gestione non operativa del personale distaccato presso la Procura della Repubblica di Grosseto </text:p>
          </table:table-cell>
          <table:table-cell table:style-name="ce865" office:value-type="string" calcext:value-type="string">
            <text:p>Dirigente Dr. Alessio Pasquini <text:s text:c="4"/>Isp. Lorenzo Querci</text:p>
          </table:table-cell>
          <table:table-cell table:style-name="ce906" office:value-type="string" calcext:value-type="string">
            <text:p><text:span text:style-name="T174">Attività di Polizia Giudiziaria</text:span></text:p>
            <text:p/>
          </table:table-cell>
          <table:table-cell table:style-name="ce971"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2"/></text:p>
          </table:table-cell>
          <table:covered-table-cell table:style-name="ce971"/>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in lavorazione</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9" table:number-rows-repeated="3">
          <table:table-cell table:style-name="ce764" table:number-columns-repeated="3"/>
          <table:table-cell table:style-name="ce868"/>
          <table:table-cell table:style-name="ce900" table:number-columns-repeated="2"/>
          <table:table-cell table:style-name="ce916" table:number-columns-repeated="6"/>
          <table:table-cell table:style-name="ce1039"/>
          <table:table-cell table:style-name="ce916" table:number-columns-repeated="20"/>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7">
          <table:table-cell table:style-name="ce770" office:value-type="string" calcext:value-type="string" table:number-columns-spanned="1" table:number-rows-spanned="3">
            <text:p>Polizia Municipale e sicurezza</text:p>
          </table:table-cell>
          <table:table-cell table:style-name="ce770" office:value-type="string" calcext:value-type="string" table:number-columns-spanned="1" table:number-rows-spanned="3">
            <text:p>Servizio Sicurezza e Controllo</text:p>
          </table:table-cell>
          <table:table-cell table:style-name="ce771" office:value-type="string" calcext:value-type="string">
            <text:p>Controllo del territorio e <text:s/>repressionin illeciti</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i prostituzione controllo presenza di nomadi o persone extracomunitarie prive di idoneo titolo Esecuzione di sgomberi forzosi o coattivi su richiesta del Comune, dell’E.P.G. o Ufficiale Giudiziario, Controllo abusivismo commerciale su area pubblica e/o demaniale, </text:p>
          </table:table-cell>
          <table:table-cell table:style-name="ce972" office:value-type="string" calcext:value-type="string" table:number-columns-spanned="2" table:number-rows-spanned="1">
            <text:p>Comando Polizia Municipale - Comune di Grosseto Via G.Zanardelli n.2 – 58100 GROSSETO e-mail: piemme@comune.grosseto.it P.E.C.: comune.grosseto@postacert.toscana.it Tel. 0564 488500</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in lavorazione</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8">
          <table:covered-table-cell table:number-columns-repeated="2" table:style-name="ce771"/>
          <table:table-cell table:style-name="ce771" office:value-type="string" calcext:value-type="string">
            <text:p>Unità Cinofile</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Prevenzione e repressione di violazioni amministrative e reati in materia di stupefacenti, Controlli sull’occupazione di fabbricati abbandonati pubblici o privati, Attività di controllo con l’utilizzo di cani antidroga in aree sensibili di particolare interesse (luoghi limitrofi alle scuole, Mura medicee etc…) al fine di reprimere l’attività illecita di spaccio di sostanze stupefacenti</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2">
          <table:covered-table-cell table:number-columns-repeated="2" table:style-name="ce771"/>
          <table:table-cell table:style-name="ce771" office:value-type="string" calcext:value-type="string">
            <text:p>Sicurezza Urbana</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Gabinetto di fotosegnalamento, Controllo normativa sugli stranieri, Prevenzione e repressione di violazioni amministrative e reati in materia di stupefacenti, Controlli in materia di sicurezza urbana</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69">
          <table:table-cell table:style-name="ce770" office:value-type="string" calcext:value-type="string" table:number-columns-spanned="1" table:number-rows-spanned="8">
            <text:p>Polizia Municipale e sicurezza</text:p>
          </table:table-cell>
          <table:table-cell table:style-name="ce798" office:value-type="string" calcext:value-type="string" table:number-columns-spanned="1" table:number-rows-spanned="8">
            <text:p>Servizio Sicurezza e Controllo</text:p>
          </table:table-cell>
          <table:table-cell table:style-name="ce771" office:value-type="string" calcext:value-type="string">
            <text:p>Presidio del territorio</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i in materia di CdS con particolare riferimento a: occupazione suolo pubblico, pubblicità sulle strade e sui veicoli, circolazione e sosta in ztl e centri abitati, Commercio su area pubblica, con particolare riferimento ai mercati, ordinari e straordinari, previsti nel Regolamento comunale</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0">
          <table:covered-table-cell table:number-columns-repeated="2" table:style-name="ce771"/>
          <table:table-cell table:style-name="ce771" office:value-type="string" calcext:value-type="string">
            <text:p>Sede Marina di Grosseto</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i in materia di CdS con particolare riferimento a: occupazione suolo pubblico, pubblicità sulle strade e sui veicoli, circolazione e sosta in ztl, Rilascio pareri ai sensi del Cds in materia di: cantieri stradali, installazione insegne e cartelli, pubblicità, suoli pubblici, Verbali di seppellimento carcasse animali, Commercio su area pubblica, con particolare riferimento ai mercati, ordinari e straordinari, previsti nel Regolamento comunale</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in lavorazione</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1">
          <table:covered-table-cell table:number-columns-repeated="2" table:style-name="ce771"/>
          <table:table-cell table:style-name="ce771" office:value-type="string" calcext:value-type="string">
            <text:p>Suolo Pubblico</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Rilascio pareri ai sensi del Cds in materia di: cantieri stradali, installazione insegne e cartelli, pubblicità, suoli pubblici</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30 GG.</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2">
          <table:covered-table-cell table:number-columns-repeated="2" table:style-name="ce771"/>
          <table:table-cell table:style-name="ce771" office:value-type="string" calcext:value-type="string">
            <text:p>Accertamenti e notifiche per conto di altri Enti</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Notifiche atti di PG e provvedimenti delle autorità (Prefettura, A.G.)</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45 GG.</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3">
          <table:covered-table-cell table:number-columns-repeated="2" table:style-name="ce771"/>
          <table:table-cell table:style-name="ce831" office:value-type="string" calcext:value-type="string">
            <text:p><text:span text:style-name="T140">Gestione esposti all'intreno dei quartier</text:span>i</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o sul rispetto dei regolamenti comunali; Interventi di accertamento per verifica di segnalazioni, esposti, ecc;</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30 GG.</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office:value-type="string" calcext:value-type="string">
            <text:p>G-13</text:p>
          </table:table-cell>
          <table:table-cell table:style-name="ce771" office:value-type="string" calcext:value-type="string">
            <text:p>Attività di accertamento violazioni di tutte quelle normative che prevedono sanzioni amministrative disciplinate dalla L. 689/81 (T.U.L.P.S., L.R.T. 62/2018, Regolamenti comunali, etc.)</text:p>
          </table:table-cell>
          <table:table-cell table:style-name="ce1115" office:value-type="string" calcext:value-type="string">
            <text:p>controlli, verifiche e sanzioni</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4">
          <table:covered-table-cell table:number-columns-repeated="2" table:style-name="ce771"/>
          <table:table-cell table:style-name="ce771" office:value-type="string" calcext:value-type="string">
            <text:p>Verifiche e verbali di competenza</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o ordinanze contingibili e urgenti; Verbali di seppellimento carcasse animali</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5">
          <table:covered-table-cell table:number-columns-repeated="2" table:style-name="ce771"/>
          <table:table-cell table:style-name="ce771" office:value-type="string" calcext:value-type="string">
            <text:p>Accertamenti di violazioni</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o sul rispetto dei regolamenti comunali;</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6">
          <table:covered-table-cell table:number-columns-repeated="2" table:style-name="ce771"/>
          <table:table-cell table:style-name="ce771" office:value-type="string" calcext:value-type="string">
            <text:p>Attività informativa</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ervizi demografici in materia di residenze, variazioni anagrafiche, cambio di abitazione, Accertamenti per conto di vari Enti e Uffici (C.C.I.A.A., E.P.G., COESO etc)</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45 GG.</text:p>
          </table:table-cell>
          <table:table-cell table:style-name="ce770" office:value-type="string" calcext:value-type="string">
            <text:p>NO</text:p>
          </table:table-cell>
          <table:table-cell table:style-name="ce770" office:value-type="string" calcext:value-type="string">
            <text:p>non previsto</text:p>
          </table:table-cell>
          <table:table-cell table:style-name="ce963"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7">
          <table:table-cell table:style-name="ce770" office:value-type="string" calcext:value-type="string" table:number-columns-spanned="1" table:number-rows-spanned="4">
            <text:p>Polizia Municipale e sicurezza</text:p>
          </table:table-cell>
          <table:table-cell table:style-name="ce770" office:value-type="string" calcext:value-type="string" table:number-columns-spanned="1" table:number-rows-spanned="4">
            <text:p>Servizio Sicurezza e Controllo</text:p>
          </table:table-cell>
          <table:table-cell table:style-name="ce831" office:value-type="string" calcext:value-type="string">
            <text:p>Controlli Edilizia</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o dell’attività edilizia che si svolge in ambito comunale per assicurarne la rispondenza alle norme di legge e di regolamento, alle prescrizioni degli strumenti urbanistici ed alle modalità esecutive fissate nella concessione edilizia o negli altri provvedimenti legittimanti, Controlli di occupazioni su demanio marittimo</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63"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8">
          <table:covered-table-cell table:number-columns-repeated="2" table:style-name="ce771"/>
          <table:table-cell table:style-name="ce831" office:value-type="string" calcext:value-type="string">
            <text:p>Controlli Commercio e tutela consumatore</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Controllo delle attività commerciali/artigianali di qualunque tipo e dei pubblici esercizi e delle attività ricettive in genere (alberghi, campeggi, agriturismo, ecc)</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63"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79">
          <table:covered-table-cell table:number-columns-repeated="2" table:style-name="ce771"/>
          <table:table-cell table:style-name="ce831" office:value-type="string" calcext:value-type="string">
            <text:p>Controlli ambientali</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Indagini di iniziativa e delegate dalla A.G. in materia di edilizia e ambiente</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63" office:value-type="string" calcext:value-type="string">
            <text:p>SI</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0">
          <table:covered-table-cell table:number-columns-repeated="2" table:style-name="ce771"/>
          <table:table-cell table:style-name="ce831" office:value-type="string" calcext:value-type="string">
            <text:p>Polizia Giudiziaria di iniziativa e su delega dell'A,G.</text:p>
          </table:table-cell>
          <table:table-cell table:style-name="ce871" office:value-type="string" calcext:value-type="string">
            <text:p>Dirigente <text:s/>Dr. Alessio Pasquini <text:s text:c="7"/>Comm. Francesco Bettazzi</text:p>
          </table:table-cell>
          <table:table-cell table:style-name="ce907" office:value-type="string" calcext:value-type="string">
            <text:p>Espletamento particolari servizi, d’iniziativa o delegati dalla competente A.G., tendenti ad accertare fatti illeciti di natura penale nell’ambito del territorio comunale, ricercando gli autori, assicurando le fonti di prova e quanto possa servire per l’applicazione della legge penale, Controllo registrazioni impianto di videosorveglianza per indagini di P.G., Adempimenti connessi all’accertamento di violazioni alle norme di legge in materia di tutela del consumatore, con predisposizione di atti a rilevanza amministrativa e penale, Indagini di iniziativa e delegate dalla A.G. in materia di edilizia e ambiente</text:p>
          </table:table-cell>
          <table:table-cell table:style-name="ce972" office:value-type="string" calcext: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771"/>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770" office:value-type="string" calcext:value-type="string">
            <text:p>NO</text:p>
          </table:table-cell>
          <table:table-cell table:style-name="ce770" office:value-type="string" calcext:value-type="string">
            <text:p>non previsto</text:p>
          </table:table-cell>
          <table:table-cell table:style-name="ce988" office:value-type="string" calcext:value-type="string">
            <text:p>Centrale Operativa e Segreteria Comando</text:p>
          </table:table-cell>
          <table:table-cell table:style-name="ce770" office:value-type="string" calcext:value-type="string">
            <text:p>non previsto</text:p>
          </table:table-cell>
          <table:table-cell table:style-name="ce770" office:value-type="string" calcext:value-type="string">
            <text:p>non ricorre la fattispecie</text:p>
          </table:table-cell>
          <table:table-cell table:style-name="ce770" office:value-type="string" calcext:value-type="string">
            <text:p>non previsto</text:p>
          </table:table-cell>
          <table:table-cell table:style-name="ce1078"/>
          <table:table-cell table:style-name="ce771" table:number-columns-repeated="2"/>
          <table:table-cell table:style-name="ce1114"/>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39" table:number-rows-repeated="3">
          <table:table-cell table:style-name="ce764" table:number-columns-repeated="3"/>
          <table:table-cell table:style-name="ce868"/>
          <table:table-cell table:style-name="ce900" table:number-columns-repeated="2"/>
          <table:table-cell table:style-name="ce916" table:number-columns-repeated="6"/>
          <table:table-cell table:style-name="ce1039"/>
          <table:table-cell table:style-name="ce916" table:number-columns-repeated="20"/>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1">
          <table:table-cell table:style-name="ce772" office:value-type="string" calcext:value-type="string" table:number-columns-spanned="1" table:number-rows-spanned="3">
            <text:p><text:s/>Polizia Municipale e sicurezza</text:p>
          </table:table-cell>
          <table:table-cell table:style-name="ce772" office:value-type="string" calcext:value-type="string" table:number-columns-spanned="1" table:number-rows-spanned="3">
            <text:p>Servizio Polizia Stradale</text:p>
          </table:table-cell>
          <table:table-cell table:style-name="ce827" office:value-type="string" calcext:value-type="string">
            <text:p><text:span text:style-name="T132">Attività di centralino</text:span></text:p>
            <text:p/>
          </table:table-cell>
          <table:table-cell table:style-name="ce872" office:value-type="string" calcext:value-type="string">
            <text:p>Dirigente Dr. Alessio Pasquini <text:s text:c="4"/>P.O. Roberto Galloni</text:p>
          </table:table-cell>
          <table:table-cell table:style-name="ce908" office:value-type="string" calcext:value-type="string">
            <text:p><text:span text:style-name="T48">Ricezione, risposta e/o smistamento delle telefonate in arrivo - </text:span><text:span text:style-name="T175">Ricezione certificati ASO-TSO</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2">
          <table:covered-table-cell table:number-columns-repeated="2" table:style-name="ce772"/>
          <table:table-cell table:style-name="ce832" office:value-type="string" calcext:value-type="string">
            <text:p><text:span text:style-name="T132">Gestione richieste pronto intervento</text:span></text:p>
          </table:table-cell>
          <table:table-cell table:style-name="ce872" office:value-type="string" calcext:value-type="string">
            <text:p>Dirigente Dr. Alessio Pasquini <text:s text:c="4"/>P.O. Roberto Galloni</text:p>
          </table:table-cell>
          <table:table-cell table:style-name="ce909" office:value-type="string" calcext:value-type="string">
            <text:p>Assegnazione codice  e registrazione dell’intervento   -     <text:span text:style-name="T176">Gestione personale esterno</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3">
          <table:covered-table-cell table:number-columns-repeated="2" table:style-name="ce772"/>
          <table:table-cell table:style-name="ce833" office:value-type="string" calcext:value-type="string">
            <text:p><text:span text:style-name="T132">Centrale Protezione Civile</text:span></text:p>
          </table:table-cell>
          <table:table-cell table:style-name="ce872" office:value-type="string" calcext:value-type="string">
            <text:p>Dirigente Dr. Alessio Pasquini <text:s text:c="4"/>P.O. Roberto Galloni</text:p>
          </table:table-cell>
          <table:table-cell table:style-name="ce910" office:value-type="string" calcext:value-type="string">
            <text:p>Gestione dell’intervento secondo piano di protezione civile</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4">
          <table:table-cell table:style-name="ce773" office:value-type="string" calcext:value-type="string" table:number-columns-spanned="1" table:number-rows-spanned="7">
            <text:p>Polizia Municipale e sicurezza</text:p>
          </table:table-cell>
          <table:table-cell table:style-name="ce773" office:value-type="string" calcext:value-type="string" table:number-columns-spanned="1" table:number-rows-spanned="7">
            <text:p>Servizio Polizia Stradale</text:p>
          </table:table-cell>
          <table:table-cell table:style-name="ce830" office:value-type="string" calcext:value-type="string">
            <text:p><text:span text:style-name="T136">Pronto intervento di varia natura</text:span></text:p>
          </table:table-cell>
          <table:table-cell table:style-name="ce872" office:value-type="string" calcext:value-type="string">
            <text:p>Dirigente Dr. Alessio Pasquini <text:s text:c="4"/>P.O. Roberto Galloni</text:p>
          </table:table-cell>
          <table:table-cell table:style-name="ce911" office:value-type="string" calcext:value-type="string">
            <text:p><text:span text:style-name="T177">Garantisce supporto</text:span><text:span text:style-name="T178"> </text:span><text:span text:style-name="T177">rapido</text:span><text:span text:style-name="T179"> </text:span><text:span text:style-name="T177">nelle</text:span><text:span text:style-name="T178"> </text:span><text:span text:style-name="T177">situazioni</text:span><text:span text:style-name="T179"> </text:span><text:span text:style-name="T177">di</text:span><text:span text:style-name="T178"> </text:span><text:span text:style-name="T177">emergenza</text:span><text:span text:style-name="T180"> </text:span><text:span text:style-name="T177">di</text:span><text:span text:style-name="T179"> </text:span><text:span text:style-name="T177">qualsiasi</text:span><text:span text:style-name="T181"> </text:span><text:span text:style-name="T177">natura - Interviene a sostegno e copertura di azioni complesse che coinvolgono altro personale operativo</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5">
          <table:covered-table-cell table:style-name="ce769"/>
          <table:covered-table-cell table:style-name="ce799"/>
          <table:table-cell table:style-name="ce830" office:value-type="string" calcext:value-type="string">
            <text:p><text:span text:style-name="T136">Controllo territorio</text:span></text:p>
          </table:table-cell>
          <table:table-cell table:style-name="ce872" office:value-type="string" calcext:value-type="string">
            <text:p>Dirigente Dr. Alessio Pasquini <text:s text:c="4"/>P.O. Roberto Galloni</text:p>
          </table:table-cell>
          <table:table-cell table:style-name="ce912" office:value-type="string" calcext:value-type="string">
            <text:p><text:span text:style-name="T182">Assicura tramite pattuglie esterne, la vigilanza del territorio con attività programmate e/o improvvisate - </text:span><text:span text:style-name="T183">Effettua , in assenza di interventi, il perlustramento secondo itinerari predisposti</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6">
          <table:covered-table-cell table:style-name="ce769"/>
          <table:covered-table-cell table:style-name="ce799"/>
          <table:table-cell table:style-name="ce830" office:value-type="string" calcext:value-type="string">
            <text:p><text:span text:style-name="T136">Infortunistica</text:span></text:p>
          </table:table-cell>
          <table:table-cell table:style-name="ce872" office:value-type="string" calcext:value-type="string">
            <text:p>Dirigente Dr. Alessio Pasquini <text:s text:c="4"/>P.O. Roberto Galloni</text:p>
          </table:table-cell>
          <table:table-cell table:style-name="ce913" office:value-type="string" calcext:value-type="string">
            <text:p><text:span text:style-name="T184">Gestione iter sinistri stradali (rilevazione, </text:span><text:span text:style-name="T185">verifica</text:span><text:span text:style-name="T186"> e chiusura) - S</text:span><text:span text:style-name="T187">anzioni C.d.S. - Redazione c.n.r. ed annotazioni di pg – Assunzione dichiarazioni - Richieste accesso atti; etc.)</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7">
          <table:covered-table-cell table:style-name="ce769"/>
          <table:covered-table-cell table:style-name="ce799"/>
          <table:table-cell table:style-name="ce830" office:value-type="string" calcext:value-type="string">
            <text:p><text:span text:style-name="T136">Viabilità</text:span></text:p>
          </table:table-cell>
          <table:table-cell table:style-name="ce872" office:value-type="string" calcext:value-type="string">
            <text:p>Dirigente Dr. Alessio Pasquini <text:s text:c="4"/>P.O. Roberto Galloni</text:p>
          </table:table-cell>
          <table:table-cell table:style-name="ce914" office:value-type="string" calcext:value-type="string">
            <text:p><text:span text:style-name="T188">Rilevazione sinistri stradali – </text:span><text:span text:style-name="T189">I</text:span><text:span text:style-name="T190">nterventi a tutela della mobilità e della sicurezza della circolazione – C</text:span><text:span text:style-name="T191">ontrolli</text:span><text:span text:style-name="T192"> </text:span><text:span text:style-name="T191">sul</text:span><text:span text:style-name="T193"> </text:span><text:span text:style-name="T191">rispetto</text:span><text:span text:style-name="T193"> </text:span><text:span text:style-name="T191">delle</text:span><text:span text:style-name="T193"> </text:span><text:span text:style-name="T191">norme</text:span><text:span text:style-name="T193"> </text:span><text:span text:style-name="T191">dettate </text:span><text:span text:style-name="T190">dal C.d.S. – </text:span><text:span text:style-name="T176">Regolamentazione del traffico anche in occasioni di manifestazione e/o eventi </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0"/>
          <table:table-cell table:style-name="ce928" table:number-columns-repeated="7"/>
          <table:table-cell table:style-name="Default" table:number-columns-repeated="132"/>
          <table:table-cell table:style-name="ce928" table:number-columns-repeated="2"/>
          <table:table-cell table:number-columns-repeated="60"/>
          <table:table-cell table:style-name="ce928" table:number-columns-repeated="768"/>
          <table:table-cell table:number-columns-repeated="16"/>
        </table:table-row>
        <table:table-row table:style-name="ro88">
          <table:covered-table-cell table:style-name="ce769"/>
          <table:covered-table-cell table:style-name="ce799"/>
          <table:table-cell table:style-name="ce830" office:value-type="string" calcext:value-type="string">
            <text:p><text:span text:style-name="T136">Accertamenti violazioni con particolare riguardo al CdS</text:span></text:p>
          </table:table-cell>
          <table:table-cell table:style-name="ce872" office:value-type="string" calcext:value-type="string">
            <text:p>Dirigente Dr. Alessio Pasquini <text:s text:c="4"/>P.O. Roberto Galloni</text:p>
          </table:table-cell>
          <table:table-cell table:style-name="ce909" office:value-type="string" calcext:value-type="string">
            <text:p><text:span text:style-name="T194">Accertamento e/o contestazione sanzioni C.d.S a seguito di controlli</text:span><text:span text:style-name="T195"> sulla sosta, </text:span><text:span text:style-name="T194">sulle</text:span><text:span text:style-name="T196"> </text:span><text:span text:style-name="T194">norme</text:span><text:span text:style-name="T195"> </text:span><text:span text:style-name="T194">di</text:span><text:span text:style-name="T195"> </text:span><text:span text:style-name="T194">comportamento</text:span><text:span text:style-name="T195"> </text:span><text:span text:style-name="T194">dei</text:span><text:span text:style-name="T195"> </text:span><text:span text:style-name="T194">conducenti</text:span><text:span text:style-name="T195"> </text:span><text:span text:style-name="T194">e</text:span><text:span text:style-name="T195"> </text:span><text:span text:style-name="T194">delle</text:span><text:span text:style-name="T195"> </text:span><text:span text:style-name="T194">condizioni</text:span><text:span text:style-name="T197"> </text:span><text:span text:style-name="T194">dei</text:span><text:span text:style-name="T195"> </text:span><text:span text:style-name="T194">veicoli e di postazioni di controllo con strumentazioni (autovelox, telelaser, targamanent, etilometro) </text:span></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5"/>
          <table:table-cell table:number-columns-repeated="7"/>
          <table:table-cell table:style-name="Default" table:number-columns-repeated="132"/>
          <table:table-cell table:number-columns-repeated="846"/>
        </table:table-row>
        <table:table-row table:style-name="ro89">
          <table:covered-table-cell table:style-name="ce769"/>
          <table:covered-table-cell table:style-name="ce799"/>
          <table:table-cell table:style-name="ce830" office:value-type="string" calcext:value-type="string">
            <text:p><text:span text:style-name="T136">ASO e TSO</text:span></text:p>
          </table:table-cell>
          <table:table-cell table:style-name="ce872" office:value-type="string" calcext:value-type="string">
            <text:p>Dirigente Dr. Alessio Pasquini <text:s text:c="4"/>P.O. Roberto Galloni</text:p>
          </table:table-cell>
          <table:table-cell table:style-name="ce915" office:value-type="string" calcext:value-type="string">
            <text:p>Interventi, anche coercitivi, sul posto - totale gestione dell’iter per emissione ordinanze.</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SI</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5"/>
          <table:table-cell table:number-columns-repeated="7"/>
          <table:table-cell table:style-name="Default" table:number-columns-repeated="132"/>
          <table:table-cell table:number-columns-repeated="846"/>
        </table:table-row>
        <table:table-row table:style-name="ro90">
          <table:covered-table-cell table:style-name="ce769"/>
          <table:covered-table-cell table:style-name="ce799"/>
          <table:table-cell table:style-name="ce834" office:value-type="string" calcext:value-type="string">
            <text:p><text:span text:style-name="T136">Educazione Stradale</text:span></text:p>
            <text:p/>
          </table:table-cell>
          <table:table-cell table:style-name="ce872" office:value-type="string" calcext:value-type="string">
            <text:p>Dirigente Dr. Alessio Pasquini <text:s text:c="4"/>P.O. Roberto Galloni</text:p>
          </table:table-cell>
          <table:table-cell table:style-name="ce909" office:value-type="string" calcext:value-type="string">
            <text:p>Predisposizione, coordinamento e svolgimento di progetti di educazione stradale (lezioni in aula, uscite esterne etc.).</text:p>
          </table:table-cell>
          <table:table-cell table:style-name="ce973" office:value-type="string" calcext:value-type="string" table:number-columns-spanned="2" table:number-rows-spanned="1">
            <text:p>Comando Polizia Municipale <text:s/>- Comune di Grosseto Via G.Zanardelli n.2 – 58100 GROSSETO <text:s text:c="2"/>e-mail: piemme@comune.grosseto.it <text:s text:c="2"/>P.E.C.:comune.grosseto@postacert.toscana.it <text:s text:c="23"/>Tel. 0564 488500 <text:s text:c="2"/></text:p>
          </table:table-cell>
          <table:covered-table-cell table:style-name="ce973"/>
          <table:table-cell table:style-name="ce963" office:value-type="string" calcext:value-type="string">
            <text:p>non previsto</text:p>
          </table:table-cell>
          <table:table-cell table:style-name="ce963" office:value-type="string" calcext:value-type="string">
            <text:p>NO</text:p>
          </table:table-cell>
          <table:table-cell table:style-name="ce963" office:value-type="string" calcext:value-type="string">
            <text:p>non previsto </text:p>
          </table:table-cell>
          <table:table-cell table:style-name="ce963" office:value-type="string" calcext:value-type="string">
            <text:p>NO</text:p>
          </table:table-cell>
          <table:table-cell table:style-name="ce963" office:value-type="string" calcext:value-type="string">
            <text:p>non previsto</text:p>
          </table:table-cell>
          <table:table-cell table:style-name="ce941" office:value-type="string" calcext:value-type="string">
            <text:p>Centrale Operativa e Segreteria Comando </text:p>
          </table:table-cell>
          <table:table-cell table:style-name="ce963" office:value-type="string" calcext:value-type="string">
            <text:p>non previsto</text:p>
          </table:table-cell>
          <table:table-cell table:style-name="ce963" office:value-type="string" calcext:value-type="string">
            <text:p>non ricorre la fattispecie</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2"/>
          <table:table-cell table:style-name="ce1135"/>
          <table:table-cell table:number-columns-repeated="7"/>
          <table:table-cell table:style-name="Default" table:number-columns-repeated="132"/>
          <table:table-cell table:number-columns-repeated="846"/>
        </table:table-row>
        <table:table-row table:style-name="ro39">
          <table:table-cell table:style-name="ce764" table:number-columns-repeated="3"/>
          <table:table-cell table:style-name="ce868"/>
          <table:table-cell table:style-name="ce916"/>
          <table:table-cell table:style-name="ce900"/>
          <table:table-cell table:style-name="ce916" table:number-columns-repeated="6"/>
          <table:table-cell table:style-name="ce1039"/>
          <table:table-cell table:style-name="ce916" table:number-columns-repeated="20"/>
          <table:table-cell table:style-name="ce1135"/>
          <table:table-cell table:number-columns-repeated="7"/>
          <table:table-cell table:style-name="Default" table:number-columns-repeated="132"/>
          <table:table-cell table:number-columns-repeated="846"/>
        </table:table-row>
        <table:table-row table:style-name="ro39">
          <table:table-cell table:style-name="ce764" table:number-columns-repeated="3"/>
          <table:table-cell table:style-name="ce868"/>
          <table:table-cell table:style-name="ce916"/>
          <table:table-cell table:style-name="ce900"/>
          <table:table-cell table:style-name="ce916" table:number-columns-repeated="6"/>
          <table:table-cell table:style-name="ce1039"/>
          <table:table-cell table:style-name="ce916" table:number-columns-repeated="20"/>
          <table:table-cell table:style-name="ce1135"/>
          <table:table-cell table:number-columns-repeated="7"/>
          <table:table-cell table:style-name="Default" table:number-columns-repeated="32"/>
          <table:table-cell table:number-columns-repeated="946"/>
        </table:table-row>
        <table:table-row table:style-name="ro91">
          <table:table-cell table:style-name="ce774" office:value-type="string" calcext:value-type="string">
            <text:p>Settore Coordinamento e indirizzo</text:p>
          </table:table-cell>
          <table:table-cell table:style-name="ce800" office:value-type="string" calcext:value-type="string">
            <text:p><text:s/>Segreteria Generale Coordinamento e Organizzazione</text:p>
          </table:table-cell>
          <table:table-cell table:style-name="ce775" office:value-type="string" calcext:value-type="string">
            <text:p>Assistenza e supporto al Segretario Generale</text:p>
            <text:p/>
          </table:table-cell>
          <table:table-cell table:style-name="ce873" office:value-type="string" calcext:value-type="string">
            <text:p>Dirigente Dr. Simone Cucinotta P.O. Dr. ssa Adalgisa Grotti</text:p>
          </table:table-cell>
          <table:table-cell table:style-name="ce771" office:value-type="string" calcext:value-type="string">
            <text:p>Attività di segreteria</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2">
          <table:table-cell table:style-name="ce774" office:value-type="string" calcext:value-type="string" table:number-columns-spanned="1" table:number-rows-spanned="14">
            <text:p>Settore Coordinamento e indirizzo</text:p>
          </table:table-cell>
          <table:table-cell table:style-name="ce774" office:value-type="string" calcext:value-type="string" table:number-columns-spanned="1" table:number-rows-spanned="14">
            <text:p><text:s/>Segreteria Generale Coordinamento e Organizzazione</text:p>
          </table:table-cell>
          <table:table-cell table:style-name="ce775" office:value-type="string" calcext:value-type="string">
            <text:p>Presidente / Consiglio Comunale - Attività di segreteria e supporto</text:p>
          </table:table-cell>
          <table:table-cell table:style-name="ce873" office:value-type="string" calcext:value-type="string">
            <text:p>Dirigente Dr. Simone Cucinotta P.O. Dr. ssa Adalgisa Grotti</text:p>
          </table:table-cell>
          <table:table-cell table:style-name="ce771" office:value-type="string" calcext:value-type="string">
            <text:p>Gestione agenda del Presidente, supposto ai consiglieri com.li</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3">
          <table:covered-table-cell table:number-columns-repeated="2" table:style-name="ce775"/>
          <table:table-cell table:style-name="ce775" office:value-type="string" calcext:value-type="string">
            <text:p>Consiglio Comunale - Conferenza capigruppo</text:p>
          </table:table-cell>
          <table:table-cell table:style-name="ce873" office:value-type="string" calcext:value-type="string">
            <text:p>Dirigente Dr. Simone Cucinotta P.O. Dr. ssa Adalgisa Grotti</text:p>
          </table:table-cell>
          <table:table-cell table:style-name="ce771" office:value-type="string" calcext:value-type="string">
            <text:p>Convocazione , svolgimento seduta</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4">
          <table:covered-table-cell table:number-columns-repeated="2" table:style-name="ce775"/>
          <table:table-cell table:style-name="ce835" office:value-type="string" calcext:value-type="string">
            <text:p>Consiglio Comunale - Gestione sala consiliare</text:p>
          </table:table-cell>
          <table:table-cell table:style-name="ce873" office:value-type="string" calcext:value-type="string">
            <text:p>Dirigente Dr. Simone Cucinotta P.O. Dr. ssa Adalgisa Grotti</text:p>
          </table:table-cell>
          <table:table-cell table:style-name="ce771" office:value-type="string" calcext:value-type="string">
            <text:p>Presa in carico istanze <text:s/>e loro valutazione da parte del Presidente del CC</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Entro 5 giorni dalla data di presentazione istanza</text:p>
          </table:table-cell>
          <table:table-cell table:number-columns-repeated="2" table:style-name="ce770" office:value-type="string" calcext:value-type="string">
            <text:p>non ricorre la fattispecie</text:p>
          </table:table-cell>
          <table:table-cell table:number-columns-repeated="2" table:style-name="ce770" office:value-type="string" calcext:value-type="string">
            <text:p>SI</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tramite bonifico bancario</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5">
          <table:covered-table-cell table:number-columns-repeated="2" table:style-name="ce775"/>
          <table:table-cell table:style-name="ce835" office:value-type="string" calcext:value-type="string">
            <text:p>Concessione patrocinio gratuito</text:p>
          </table:table-cell>
          <table:table-cell table:style-name="ce873" office:value-type="string" calcext:value-type="string">
            <text:p>Dirigente Dr. Simone Cucinotta P.O. Dr. ssa Adalgisa Grotti</text:p>
          </table:table-cell>
          <table:table-cell table:style-name="ce771" office:value-type="string" calcext:value-type="string">
            <text:p>Presa in carico e analis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entro l’organizzazione dell’evento</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6">
          <table:covered-table-cell table:number-columns-repeated="2" table:style-name="ce775"/>
          <table:table-cell table:style-name="ce775" office:value-type="string" calcext:value-type="string">
            <text:p>Gestione deliberazioni Giunta Comunale: controllo, inserimento ordine del giorno,</text:p>
            <text:p>verbale sedute, numerazione e pubblicazione</text:p>
          </table:table-cell>
          <table:table-cell table:style-name="ce873" office:value-type="string" calcext:value-type="string">
            <text:p>Dirigente Dr. Simone Cucinotta P.O. Dr. ssa Adalgisa Grotti</text:p>
          </table:table-cell>
          <table:table-cell table:style-name="ce771" office:value-type="string" calcext:value-type="string">
            <text:p>controllo, inserimento all’odg, verbale sedute, numerazione e pubblicazione</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quelli previsti dalla legge (ricorso al TAR, ecc.)</text:p>
          </table:table-cell>
          <table:table-cell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7">
          <table:covered-table-cell table:number-columns-repeated="2" table:style-name="ce775"/>
          <table:table-cell table:style-name="ce775" office:value-type="string" calcext:value-type="string">
            <text:p>Gestione deliberazioni Consiglio Comunale: controllo, convocazione commissione</text:p>
            <text:p>consiliare di competenza, verbalizzazione seduta commissione, inserimento all’ordine</text:p>
            <text:p>del giorno, convocazione, verbalizzazione sedute, numerazione e pubblicazione</text:p>
          </table:table-cell>
          <table:table-cell table:style-name="ce873" office:value-type="string" calcext:value-type="string">
            <text:p>Dirigente Dr. Simone Cucinotta P.O. Dr. ssa Adalgisa Grotti</text:p>
          </table:table-cell>
          <table:table-cell table:style-name="ce771" office:value-type="string" calcext:value-type="string">
            <text:p>controllo, inserimento all’odg, verbale sedute, numerazione e pubblicazione</text:p>
          </table:table-cell>
          <table:table-cell table:style-name="ce907" office:value-type="string" calcext:value-type="string" table:number-columns-spanned="2" table:number-rows-spanned="1">
            <text:p>Piazza Duomo, 1</text:p>
          </table:table-cell>
          <table:covered-table-cell table:style-name="ce771"/>
          <table:table-cell table:number-columns-repeated="2" table:style-name="ce770" office:value-type="string" calcext:value-type="string">
            <text:p>non ricorre la fattispecie</text:p>
          </table:table-cell>
          <table:table-cell table:style-name="ce770" office:value-type="string" calcext:value-type="string">
            <text:p>termini per le convocazioni previsti dal Regolamento interno del Consiglio Comunale</text:p>
          </table:table-cell>
          <table:table-cell table:number-columns-repeated="2"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8">
          <table:covered-table-cell table:number-columns-repeated="2" table:style-name="ce775"/>
          <table:table-cell table:style-name="ce775" office:value-type="string" calcext:value-type="string">
            <text:p>Convocazione Commissioni Consiliari Permanenti e verbalizzazione sedute</text:p>
          </table:table-cell>
          <table:table-cell table:style-name="ce873" office:value-type="string" calcext:value-type="string">
            <text:p>Dirigente Dr. Simone Cucinotta P.O. Dr. ssa Adalgisa Grotti</text:p>
          </table:table-cell>
          <table:table-cell table:style-name="ce771" office:value-type="string" calcext:value-type="string">
            <text:p>Convocazione , svolgimento seduta</text:p>
          </table:table-cell>
          <table:table-cell table:style-name="ce907" office:value-type="string" calcext:value-type="string" table:number-columns-spanned="2" table:number-rows-spanned="1">
            <text:p>Piazza Duomo, 1</text:p>
          </table:table-cell>
          <table:covered-table-cell table:style-name="ce771"/>
          <table:table-cell table:number-columns-repeated="2" table:style-name="ce770" office:value-type="string" calcext:value-type="string">
            <text:p>non ricorre la fattispecie</text:p>
          </table:table-cell>
          <table:table-cell table:style-name="ce770" office:value-type="string" calcext:value-type="string">
            <text:p>termini per le convocazioni previsti dal Regolamento interno del Consiglio Comunale</text:p>
          </table:table-cell>
          <table:table-cell table:number-columns-repeated="2"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9">
          <table:covered-table-cell table:number-columns-repeated="2" table:style-name="ce775"/>
          <table:table-cell table:style-name="ce836" office:value-type="string" calcext:value-type="string">
            <text:p>Gestione mozioni, ordini del giorno, interrogazioni</text:p>
          </table:table-cell>
          <table:table-cell table:style-name="ce873" office:value-type="string" calcext:value-type="string">
            <text:p>Dirigente Dr. Simone Cucinotta P.O. Dr. ssa Adalgisa Grotti</text:p>
          </table:table-cell>
          <table:table-cell table:style-name="ce771" office:value-type="string" calcext:value-type="string">
            <text:p>Presa in carico atti presentati, convocazione e svolgimento commissione competente e iscrizione all’odg del <text:s text:c="3"/>Consiglio</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l Regolamento interno del CC</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0">
          <table:covered-table-cell table:number-columns-repeated="2" table:style-name="ce775"/>
          <table:table-cell table:style-name="ce775" office:value-type="string" calcext:value-type="string">
            <text:p>Accesso agli atti dei Consiglieri Comunali</text:p>
          </table:table-cell>
          <table:table-cell table:style-name="ce873" office:value-type="string" calcext:value-type="string">
            <text:p>Dirigente Dr. Simone Cucinotta P.O. Dr. ssa Adalgisa Grotti</text:p>
          </table:table-cell>
          <table:table-cell table:style-name="ce771" office:value-type="string" calcext:value-type="string">
            <text:p>Presa in carico istanze e loro evasion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30 giorni</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1040" office:value-type="string" calcext:value-type="string">
            <text:p>Adalgisa Grotti e uffici comunali (tutti)</text:p>
          </table:table-cell>
          <table:table-cell table:style-name="ce770" office:value-type="string" calcext:value-type="string">
            <text:p>quelli previsti dalla legge</text:p>
          </table:table-cell>
          <table:table-cell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1">
          <table:covered-table-cell table:number-columns-repeated="2" table:style-name="ce775"/>
          <table:table-cell table:style-name="ce837" office:value-type="string" calcext:value-type="string">
            <text:p>Assistenza ai Consiglieri Comunali</text:p>
          </table:table-cell>
          <table:table-cell table:style-name="ce873" office:value-type="string" calcext:value-type="string">
            <text:p>Dirigente Dr. Simone Cucinotta P.O. Dr. ssa Adalgisa Grotti</text:p>
          </table:table-cell>
          <table:table-cell table:style-name="ce771" office:value-type="string" calcext:value-type="string">
            <text:p>supporto ai Consiglieri e accoglimento loro richieste</text:p>
          </table:table-cell>
          <table:table-cell table:style-name="ce907" office:value-type="string" calcext:value-type="string" table:number-columns-spanned="2" table:number-rows-spanned="1">
            <text:p>Piazza Duomo, 1</text:p>
          </table:table-cell>
          <table:covered-table-cell table:style-name="ce771"/>
          <table:table-cell table:number-columns-repeated="3"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2">
          <table:covered-table-cell table:number-columns-repeated="2" table:style-name="ce775"/>
          <table:table-cell table:style-name="ce775" office:value-type="string" calcext:value-type="string">
            <text:p>Raccolta documenti per pubblicazione in materia di situazione economico/patrimoniale</text:p>
            <text:p>degli amministratori</text:p>
          </table:table-cell>
          <table:table-cell table:style-name="ce873" office:value-type="string" calcext:value-type="string">
            <text:p>Dirigente Dr. Simone Cucinotta P.O. Dr. ssa Adalgisa Grotti</text:p>
          </table:table-cell>
          <table:table-cell table:style-name="ce771" office:value-type="string" calcext:value-type="string">
            <text:p>raccolta documenti e loro pubblicazione su Amministrazione Trasparent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di legg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3">
          <table:covered-table-cell table:number-columns-repeated="2" table:style-name="ce775"/>
          <table:table-cell table:style-name="ce775" office:value-type="string" calcext:value-type="string">
            <text:p>Regolamento per la liquidazione rimborso spese amministratori comunali</text:p>
          </table:table-cell>
          <table:table-cell table:style-name="ce873" office:value-type="string" calcext:value-type="string">
            <text:p>Dirigente Dr. Simone Cucinotta P.O. Dr. ssa Adalgisa Grotti</text:p>
          </table:table-cell>
          <table:table-cell table:style-name="ce771" office:value-type="string" calcext:value-type="string">
            <text:p><text:s/>Applicazione del Regolamento</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non ricorre la fattispecie</text:p>
          </table:table-cell>
          <table:table-cell table:style-name="ce770" office:value-type="string" calcext:value-type="string">
            <text:p>pubblicazione su sito istituzional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4">
          <table:covered-table-cell table:number-columns-repeated="2" table:style-name="ce775"/>
          <table:table-cell table:style-name="ce775" office:value-type="string" calcext:value-type="string">
            <text:p>Liquidazione gettoni di presenza ai Consiglieri Comunali</text:p>
          </table:table-cell>
          <table:table-cell table:style-name="ce873" office:value-type="string" calcext:value-type="string">
            <text:p>Dirigente Dr. Simone Cucinotta P.O. Dr. ssa Adalgisa Grotti</text:p>
          </table:table-cell>
          <table:table-cell table:style-name="ce771" office:value-type="string" calcext:value-type="string">
            <text:p>Calcolo trimestrale delle presenze dei consiglieri ai Consigli Comunali e alle Commissioni Consiliar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entro <text:s/>il mese successivo ad ogni trimestr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non ricorre la fattispecie</text:p>
          </table:table-cell>
          <table:table-cell table:style-name="ce770" office:value-type="string" calcext:value-type="string">
            <text:p>pubblicazione su sito istituzionale</text:p>
          </table:table-cell>
          <table:table-cell table:style-name="ce988" office:value-type="string" calcext:value-type="string">
            <text:p>tramite tesoreria comunal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5">
          <table:covered-table-cell table:number-columns-repeated="2" table:style-name="ce775"/>
          <table:table-cell table:style-name="ce775" office:value-type="string" calcext:value-type="string">
            <text:p>Liquidazioni rimborso per missioni amministratoti comunali</text:p>
          </table:table-cell>
          <table:table-cell table:style-name="ce873" office:value-type="string" calcext:value-type="string">
            <text:p>Dirigente Dr. Simone Cucinotta P.O. Dr. ssa Adalgisa Grotti</text:p>
          </table:table-cell>
          <table:table-cell table:style-name="ce771" office:value-type="string" calcext:value-type="string">
            <text:p>calcolo trimestrale delle spese sostenute per missioni svolt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entro <text:s/>il mese successivo ad ogni trimestr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non ricorre la fattispecie</text:p>
          </table:table-cell>
          <table:table-cell table:style-name="ce770" office:value-type="string" calcext:value-type="string">
            <text:p>pubblicazione su sito istituzionale</text:p>
          </table:table-cell>
          <table:table-cell table:style-name="ce988" office:value-type="string" calcext:value-type="string">
            <text:p>tramite tesoreria comunal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6">
          <table:table-cell table:style-name="ce774" office:value-type="string" calcext:value-type="string" table:number-columns-spanned="1" table:number-rows-spanned="6">
            <text:p>Settore Coordinamento e indirizzo</text:p>
          </table:table-cell>
          <table:table-cell table:style-name="ce774" office:value-type="string" calcext:value-type="string" table:number-columns-spanned="1" table:number-rows-spanned="6">
            <text:p><text:s/>Segreteria Generale Coordinamento e Organizzazione</text:p>
          </table:table-cell>
          <table:table-cell table:style-name="ce775" office:value-type="string" calcext:value-type="string">
            <text:p>Regolamentazione</text:p>
          </table:table-cell>
          <table:table-cell table:style-name="ce873" office:value-type="string" calcext:value-type="string">
            <text:p>Dirigente Dr. Simone Cucinotta P.O. Dr. ssa Adalgisa Grotti</text:p>
          </table:table-cell>
          <table:table-cell table:style-name="ce771" office:value-type="string" calcext:value-type="string">
            <text:p>Redazione regolamenti</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non ricorre la fattispecie</text:p>
          </table:table-cell>
          <table:table-cell table:style-name="ce770" office:value-type="string" calcext:value-type="string">
            <text:p>pubblicazione regolamenti su sito istituzional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93">
          <table:covered-table-cell table:number-columns-repeated="2" table:style-name="ce775"/>
          <table:table-cell table:style-name="ce775" office:value-type="string" calcext:value-type="string">
            <text:p>Referendum consultivi</text:p>
            <text:p/>
          </table:table-cell>
          <table:table-cell table:style-name="ce873" office:value-type="string" calcext:value-type="string">
            <text:p>Dirigente Dr. Simone Cucinotta P.O. Dr. ssa Adalgisa Grotti</text:p>
          </table:table-cell>
          <table:table-cell table:style-name="ce771" office:value-type="string" calcext:value-type="string">
            <text:p>Accoglimento proposta e sua istruttoria</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covered-table-cell table:number-columns-repeated="2" table:style-name="ce775"/>
          <table:table-cell table:style-name="ce775" office:value-type="string" calcext:value-type="string">
            <text:p>Consultazioni popolari</text:p>
          </table:table-cell>
          <table:table-cell table:style-name="ce873" office:value-type="string" calcext:value-type="string">
            <text:p>Dirigente Dr. Simone Cucinotta P.O. Dr. ssa Adalgisa Grotti</text:p>
          </table:table-cell>
          <table:table-cell table:style-name="ce771" office:value-type="string" calcext:value-type="string">
            <text:p>Accoglimento proposta e sua istruttoria</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7">
          <table:covered-table-cell table:number-columns-repeated="2" table:style-name="ce775"/>
          <table:table-cell table:style-name="ce775" office:value-type="string" calcext:value-type="string">
            <text:p>Istanze</text:p>
          </table:table-cell>
          <table:table-cell table:style-name="ce873" office:value-type="string" calcext:value-type="string">
            <text:p>Dirigente Dr. Simone Cucinotta P.O. Dr. ssa Adalgisa Grotti</text:p>
          </table:table-cell>
          <table:table-cell table:style-name="ce771" office:value-type="string" calcext:value-type="string">
            <text:p>Accoglimento proposta e sua istruttoria</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8">
          <table:covered-table-cell table:number-columns-repeated="2" table:style-name="ce775"/>
          <table:table-cell table:style-name="ce775" office:value-type="string" calcext:value-type="string">
            <text:p>Petizioni</text:p>
          </table:table-cell>
          <table:table-cell table:style-name="ce873" office:value-type="string" calcext:value-type="string">
            <text:p>Dirigente Dr. Simone Cucinotta P.O. Dr. ssa Adalgisa Grotti</text:p>
          </table:table-cell>
          <table:table-cell table:style-name="ce771" office:value-type="string" calcext:value-type="string">
            <text:p>Accoglimento proposta e sua istruttoria</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9">
          <table:covered-table-cell table:number-columns-repeated="2" table:style-name="ce775"/>
          <table:table-cell table:style-name="ce775" office:value-type="string" calcext:value-type="string">
            <text:p>Beni comuni, Cittadinanza attiva - Attività di programmazione e progettazione,</text:p>
            <text:p>collaborazione con Organi dell'ente preposti e Servizi</text:p>
            <text:p/>
          </table:table-cell>
          <table:table-cell table:style-name="ce873" office:value-type="string" calcext:value-type="string">
            <text:p>Dirigente Dr. Simone Cucinotta P.O. Dr. ssa Adalgisa Grotti</text:p>
          </table:table-cell>
          <table:table-cell table:style-name="ce771" office:value-type="string" calcext:value-type="string">
            <text:p>Procedimenti inerenti la concessione della manutenzione e della gestione di beni comunali ad associazion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0">
          <table:table-cell table:style-name="ce776" office:value-type="string" calcext:value-type="string" table:number-columns-spanned="1" table:number-rows-spanned="2">
            <text:p>Settore Coordinamento e indirizzo</text:p>
          </table:table-cell>
          <table:table-cell table:style-name="ce776" office:value-type="string" calcext:value-type="string" table:number-columns-spanned="1" table:number-rows-spanned="2">
            <text:p><text:s/>Segreteria Generale Coordinamento e Organizzazione</text:p>
          </table:table-cell>
          <table:table-cell table:style-name="ce775" office:value-type="string" calcext:value-type="string">
            <text:p>Attività di segreteria e supporto alla commissione pari opportunità</text:p>
          </table:table-cell>
          <table:table-cell table:style-name="ce873" office:value-type="string" calcext:value-type="string">
            <text:p>Dirigente Dr. Simone Cucinotta P.O. Dr. ssa Adalgisa Grotti</text:p>
          </table:table-cell>
          <table:table-cell table:style-name="ce771" office:value-type="string" calcext:value-type="string">
            <text:p>Convocazione , svolgimento seduta</text:p>
          </table:table-cell>
          <table:table-cell table:style-name="ce907" office:value-type="string" calcext:value-type="string" table:number-columns-spanned="2" table:number-rows-spanned="1">
            <text:p>Piazza Duomo, 1</text:p>
          </table:table-cell>
          <table:covered-table-cell table:style-name="ce771"/>
          <table:table-cell table:number-columns-repeated="2" table:style-name="ce770" office:value-type="string" calcext:value-type="string">
            <text:p>non ricorre la fattispecie</text:p>
          </table:table-cell>
          <table:table-cell table:style-name="ce770" office:value-type="string" calcext:value-type="string">
            <text:p>termini per le convocazioni previsti dal Regolamento per le Pari Opportunità</text:p>
          </table:table-cell>
          <table:table-cell table:number-columns-repeated="2"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2">
          <table:covered-table-cell table:number-columns-repeated="2" table:style-name="ce775"/>
          <table:table-cell table:style-name="ce775" office:value-type="string" calcext:value-type="string">
            <text:p>Progetti per la promozione delle pari opportunità</text:p>
          </table:table-cell>
          <table:table-cell table:style-name="ce873" office:value-type="string" calcext:value-type="string">
            <text:p>Dirigente Dr. Simone Cucinotta P.O. Dr. ssa Adalgisa Grotti</text:p>
          </table:table-cell>
          <table:table-cell table:style-name="ce771" office:value-type="string" calcext:value-type="string">
            <text:p>Presa d’atto e analisi di quanto proposto dalla Commission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realizzazione progetto</text:p>
          </table:table-cell>
          <table:table-cell table:style-name="ce770" office:value-type="string" calcext:value-type="string">
            <text:p>non ricorre la fattispecie</text:p>
          </table:table-cell>
          <table:table-cell table:style-name="ce770" office:value-type="string" calcext:value-type="string">
            <text:p>realizzazione progetto</text:p>
          </table:table-cell>
          <table:table-cell table:number-columns-repeated="2"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table-cell table:style-name="ce774" office:value-type="string" calcext:value-type="string" table:number-columns-spanned="1" table:number-rows-spanned="5">
            <text:p>Settore Coordinamento e indirizzo</text:p>
          </table:table-cell>
          <table:table-cell table:style-name="ce774" office:value-type="string" calcext:value-type="string" table:number-columns-spanned="1" table:number-rows-spanned="5">
            <text:p>Segreteria Generale Coordinaento e Organizzazione</text:p>
          </table:table-cell>
          <table:table-cell table:style-name="ce838" office:value-type="string" calcext:value-type="string">
            <text:p>Statuto Comunale e Regolamento Consiglio Comunale</text:p>
          </table:table-cell>
          <table:table-cell table:style-name="ce873" office:value-type="string" calcext:value-type="string">
            <text:p>Dirigente Dr. Simone Cucinotta P.O. Dr. ssa Adalgisa Grotti</text:p>
          </table:table-cell>
          <table:table-cell table:style-name="ce771" office:value-type="string" calcext:value-type="string">
            <text:p>Applicazione del Regolamento e dello Statuto</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style-name="ce770" office:value-type="string" calcext:value-type="string">
            <text:p>non ricorre la fattispecie</text:p>
          </table:table-cell>
          <table:table-cell table:style-name="ce770" office:value-type="string" calcext:value-type="string">
            <text:p>pubblicazione <text:s/>su sito istituzional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1">
          <table:covered-table-cell table:number-columns-repeated="2" table:style-name="ce775"/>
          <table:table-cell table:style-name="ce775" office:value-type="string" calcext:value-type="string">
            <text:p>Regolamentazione in materia di Organizzazione</text:p>
          </table:table-cell>
          <table:table-cell table:style-name="ce873" office:value-type="string" calcext:value-type="string">
            <text:p>Dirigente Dr. Simone Cucinotta P.O. Dr. ssa Adalgisa Grotti</text:p>
          </table:table-cell>
          <table:table-cell table:style-name="ce771" office:value-type="string" calcext:value-type="string">
            <text:p>Predisposizione regolamento</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covered-table-cell table:number-columns-repeated="2" table:style-name="ce775"/>
          <table:table-cell table:style-name="ce775" office:value-type="string" calcext:value-type="string">
            <text:p>Predisposizione atti di organizzazione</text:p>
          </table:table-cell>
          <table:table-cell table:style-name="ce873" office:value-type="string" calcext:value-type="string">
            <text:p>Dirigente Dr. Simone Cucinotta P.O. Dr. ssa Adalgisa Grotti</text:p>
          </table:table-cell>
          <table:table-cell table:style-name="ce771" office:value-type="string" calcext:value-type="string">
            <text:p>Approvazione macrp-organizzazione e Funzionigramma</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 apposito Regolamento</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2">
          <table:covered-table-cell table:number-columns-repeated="2" table:style-name="ce775"/>
          <table:table-cell table:style-name="ce775" office:value-type="string" calcext:value-type="string">
            <text:p>Incarichi dirigenziali</text:p>
          </table:table-cell>
          <table:table-cell table:style-name="ce873" office:value-type="string" calcext:value-type="string">
            <text:p>Dirigente Dr. Simone Cucinotta P.O. Dr. ssa Adalgisa Grotti</text:p>
          </table:table-cell>
          <table:table-cell table:style-name="ce771" office:value-type="string" calcext:value-type="string">
            <text:p>Assegnazione incarichi dirigenzial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lla scedenza degli incarichi o <text:s/>a seguito di modifiche organizzative</text:p>
          </table:table-cell>
          <table:table-cell table:style-name="ce770" office:value-type="string" calcext:value-type="string">
            <text:p>non ricorre la fattispecie</text:p>
          </table:table-cell>
          <table:table-cell table:style-name="ce770" office:value-type="string" calcext:value-type="string">
            <text:p>termini previsti da apposito Regolamento</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covered-table-cell table:number-columns-repeated="2" table:style-name="ce775"/>
          <table:table-cell table:style-name="ce775" office:value-type="string" calcext:value-type="string">
            <text:p>Logistica</text:p>
          </table:table-cell>
          <table:table-cell table:style-name="ce873" office:value-type="string" calcext:value-type="string">
            <text:p>Dirigente Dr. Simone Cucinotta P.O. Dr. ssa Adalgisa Grotti</text:p>
          </table:table-cell>
          <table:table-cell table:style-name="ce771" office:value-type="string" calcext:value-type="string">
            <text:p>Spostamento uffici</text:p>
          </table:table-cell>
          <table:table-cell table:style-name="ce907" office:value-type="string" calcext:value-type="string" table:number-columns-spanned="2" table:number-rows-spanned="1">
            <text:p>Piazza Duomo, 1</text:p>
          </table:table-cell>
          <table:covered-table-cell table:style-name="ce771"/>
          <table:table-cell table:number-columns-repeated="3"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3">
          <table:table-cell table:style-name="ce774" office:value-type="string" calcext:value-type="string" table:number-columns-spanned="1" table:number-rows-spanned="2">
            <text:p>Settore Coordinamento e indirizzo</text:p>
          </table:table-cell>
          <table:table-cell table:style-name="ce774" office:value-type="string" calcext:value-type="string" table:number-columns-spanned="1" table:number-rows-spanned="2">
            <text:p>Segreteria Generale Coordinaento e Organizzazione</text:p>
          </table:table-cell>
          <table:table-cell table:style-name="ce836" office:value-type="string" calcext:value-type="string">
            <text:p>Istituzione Unità di Progetto</text:p>
          </table:table-cell>
          <table:table-cell table:style-name="ce873" office:value-type="string" calcext:value-type="string">
            <text:p>Dirigente Dr. Simone Cucinotta P.O. Dr. ssa Adalgisa Grotti</text:p>
          </table:table-cell>
          <table:table-cell table:style-name="ce771" office:value-type="string" calcext:value-type="string">
            <text:p>Costituzione gruppi di lavoro trasversali</text:p>
          </table:table-cell>
          <table:table-cell table:style-name="ce907" office:value-type="string" calcext:value-type="string" table:number-columns-spanned="2" table:number-rows-spanned="1">
            <text:p>Piazza Duomo, 1</text:p>
          </table:table-cell>
          <table:covered-table-cell table:style-name="ce771"/>
          <table:table-cell table:number-columns-repeated="3"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8">
          <table:covered-table-cell table:number-columns-repeated="2" table:style-name="ce775"/>
          <table:table-cell table:style-name="ce775" office:value-type="string" calcext:value-type="string">
            <text:p>Coordinamento per conto del Segretario Generale</text:p>
          </table:table-cell>
          <table:table-cell table:style-name="ce873" office:value-type="string" calcext:value-type="string">
            <text:p>Dirigente Dr. Simone Cucinotta P.O. Dr. ssa Adalgisa Grotti</text:p>
          </table:table-cell>
          <table:table-cell table:style-name="ce917"/>
          <table:table-cell table:style-name="ce974"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2">
          <table:table-cell table:style-name="ce774" office:value-type="string" calcext:value-type="string" table:number-columns-spanned="1" table:number-rows-spanned="5">
            <text:p>Settore Coordinamento e indirizzo</text:p>
          </table:table-cell>
          <table:table-cell table:style-name="ce774" office:value-type="string" calcext:value-type="string" table:number-columns-spanned="1" table:number-rows-spanned="5">
            <text:p>Segreteria Generale Coordinaento e Organizzazione</text:p>
          </table:table-cell>
          <table:table-cell table:style-name="ce775" office:value-type="string" calcext:value-type="string">
            <text:p>Regolamentazione</text:p>
          </table:table-cell>
          <table:table-cell table:style-name="ce873" office:value-type="string" calcext:value-type="string">
            <text:p>Dirigente Dr. Simone Cucinotta P.O. Dr. ssa Adalgisa Grotti</text:p>
          </table:table-cell>
          <table:table-cell table:style-name="ce918" office:value-type="string" calcext:value-type="string">
            <text:p>Applicazione del Regolamento per la disciplina del sistema integrato dei controlli interni</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covered-table-cell table:number-columns-repeated="2" table:style-name="ce775"/>
          <table:table-cell table:style-name="ce775" office:value-type="string" calcext:value-type="string">
            <text:p>Redazione piano operativo annuale</text:p>
          </table:table-cell>
          <table:table-cell table:style-name="ce873" office:value-type="string" calcext:value-type="string">
            <text:p>Dirigente Dr. Simone Cucinotta P.O. Dr. ssa Adalgisa Grotti</text:p>
          </table:table-cell>
          <table:table-cell table:style-name="ce919" office:value-type="string" calcext:value-type="string">
            <text:p>Redazione bozza Piano Operativo annuale</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4">
          <table:covered-table-cell table:number-columns-repeated="2" table:style-name="ce775"/>
          <table:table-cell table:style-name="ce775" office:value-type="string" calcext:value-type="string">
            <text:p>Attività di controllo atti con la cadenza stabilita nel regolamento</text:p>
          </table:table-cell>
          <table:table-cell table:style-name="ce873" office:value-type="string" calcext:value-type="string">
            <text:p>Dirigente Dr. Simone Cucinotta P.O. Dr. ssa Adalgisa Grotti</text:p>
          </table:table-cell>
          <table:table-cell table:style-name="ce919" office:value-type="string" calcext:value-type="string">
            <text:p>Applicazione dei termini stabiliti nel Piano Operativo</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l Piano Operativo</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9">
          <table:covered-table-cell table:number-columns-repeated="2" table:style-name="ce775"/>
          <table:table-cell table:style-name="ce775" office:value-type="string" calcext:value-type="string">
            <text:p>Attività di controllo atti con la cadenza stabilita nel regolamento</text:p>
          </table:table-cell>
          <table:table-cell table:style-name="ce873" office:value-type="string" calcext:value-type="string">
            <text:p>Dirigente Dr. Simone Cucinotta P.O. Dr. ssa Adalgisa Grotti</text:p>
          </table:table-cell>
          <table:table-cell table:style-name="ce919" office:value-type="string" calcext:value-type="string">
            <text:p>Controllo amministrativo successivo sugli att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l Piano Operativo</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5">
          <table:covered-table-cell table:number-columns-repeated="2" table:style-name="ce775"/>
          <table:table-cell table:style-name="ce775" office:value-type="string" calcext:value-type="string">
            <text:p>Relazioni intermedie e relazione finale, feedback ai settori/servizi sugli esiti di controllo</text:p>
          </table:table-cell>
          <table:table-cell table:style-name="ce873" office:value-type="string" calcext:value-type="string">
            <text:p>Dirigente Dr. Simone Cucinotta P.O. Dr. ssa Adalgisa Grotti</text:p>
          </table:table-cell>
          <table:table-cell table:style-name="ce919" office:value-type="string" calcext:value-type="string">
            <text:p>Invio schede di valutazione ai settori, redazione relazione semestrale e annual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termini previsti dal Piano Operativo</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table-cell table:style-name="ce774" office:value-type="string" calcext:value-type="string" table:number-columns-spanned="1" table:number-rows-spanned="4">
            <text:p>Settore Coordinamento e indirizzo</text:p>
          </table:table-cell>
          <table:table-cell table:style-name="ce774" office:value-type="string" calcext:value-type="string" table:number-columns-spanned="1" table:number-rows-spanned="4">
            <text:p>Segreteria Generale Coordinaento e Organizzazione</text:p>
          </table:table-cell>
          <table:table-cell table:style-name="ce775" office:value-type="string" calcext:value-type="string">
            <text:p>Provvedimento di nomina del responsabile anticorruzione</text:p>
          </table:table-cell>
          <table:table-cell table:style-name="ce873" office:value-type="string" calcext:value-type="string">
            <text:p>Dirigente Dr. Simone Cucinotta P.O. Dr. ssa Adalgisa Grotti</text:p>
          </table:table-cell>
          <table:table-cell table:style-name="ce919" office:value-type="string" calcext:value-type="string">
            <text:p>Nomina responsabile anticorruzion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l momento della nomina del Segretario General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6">
          <table:covered-table-cell table:number-columns-repeated="2" table:style-name="ce775"/>
          <table:table-cell table:style-name="ce775" office:value-type="string" calcext:value-type="string">
            <text:p>Procedura per la predisposizione e l’approvazione del piano triennale prevenzione corruzione e per la trasparenza</text:p>
          </table:table-cell>
          <table:table-cell table:style-name="ce873" office:value-type="string" calcext:value-type="string">
            <text:p>Dirigente Dr. Simone Cucinotta P.O. Dr. ssa Adalgisa Grotti</text:p>
          </table:table-cell>
          <table:table-cell table:style-name="ce919" office:value-type="string" calcext:value-type="string">
            <text:p>Attività amministrativa di supporto</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scadenza di legg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1">
          <table:covered-table-cell table:number-columns-repeated="2" table:style-name="ce775"/>
          <table:table-cell table:style-name="ce775" office:value-type="string" calcext:value-type="string">
            <text:p>Monitoraggio piano ed eventuali variazioni</text:p>
          </table:table-cell>
          <table:table-cell table:style-name="ce873" office:value-type="string" calcext:value-type="string">
            <text:p>Dirigente Dr. Simone Cucinotta P.O. Dr. ssa Adalgisa Grotti</text:p>
          </table:table-cell>
          <table:table-cell table:style-name="ce919" office:value-type="string" calcext:value-type="string">
            <text:p>Monitoraggio piano</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06">
          <table:covered-table-cell table:number-columns-repeated="2" table:style-name="ce775"/>
          <table:table-cell table:style-name="ce775" office:value-type="string" calcext:value-type="string">
            <text:p>Relazione finale</text:p>
          </table:table-cell>
          <table:table-cell table:style-name="ce873" office:value-type="string" calcext:value-type="string">
            <text:p>Dirigente Dr. Simone Cucinotta P.O. Dr. ssa Adalgisa Grotti</text:p>
          </table:table-cell>
          <table:table-cell table:style-name="ce919" office:value-type="string" calcext:value-type="string">
            <text:p>Relazione final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scadenza di legge</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0"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27">
          <table:table-cell table:style-name="ce774" office:value-type="string" calcext:value-type="string" table:number-columns-spanned="1" table:number-rows-spanned="4">
            <text:p>Settore Coordinamento e indirizzo</text:p>
          </table:table-cell>
          <table:table-cell table:style-name="ce774" office:value-type="string" calcext:value-type="string" table:number-columns-spanned="1" table:number-rows-spanned="4">
            <text:p>Segreteria Generale Coordinaento e Organizzazione</text:p>
          </table:table-cell>
          <table:table-cell table:style-name="ce775" office:value-type="string" calcext:value-type="string">
            <text:p>Pesatura posizioni dirigenziali, posizioni organizzative, obiettivi</text:p>
          </table:table-cell>
          <table:table-cell table:style-name="ce873" office:value-type="string" calcext:value-type="string">
            <text:p>Dirigente Dr. Simone Cucinotta P.O. Dr. ssa Adalgisa Grotti</text:p>
          </table:table-cell>
          <table:table-cell table:style-name="ce919" office:value-type="string" calcext:value-type="string">
            <text:p>Pesatura posizioni dirigenziali e posizioni organizzative</text:p>
          </table:table-cell>
          <table:table-cell table:style-name="ce907" office:value-type="string" calcext:value-type="string" table:number-columns-spanned="2" table:number-rows-spanned="1">
            <text:p>Piazza Duomo, 1</text:p>
          </table:table-cell>
          <table:covered-table-cell table:style-name="ce771"/>
          <table:table-cell table:style-name="ce771" office:value-type="string" calcext:value-type="string">
            <text:p>a seguito di variazioni organizzative</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1127" office:value-type="string" calcext:value-type="string">
            <text:p>non ricorre la fattispecie</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84"/>
        </table:table-row>
        <table:table-row table:style-name="ro117">
          <table:covered-table-cell table:number-columns-repeated="2" table:style-name="ce777"/>
          <table:table-cell table:style-name="ce777" office:value-type="string" calcext:value-type="string">
            <text:p>Coordinamento valutazione all’interno dell’Ente</text:p>
          </table:table-cell>
          <table:table-cell table:style-name="ce873" office:value-type="string" calcext:value-type="string">
            <text:p>Dirigente Dr. Simone Cucinotta P.O. Dr. ssa Adalgisa Grotti</text:p>
          </table:table-cell>
          <table:table-cell table:style-name="ce919" office:value-type="string" calcext:value-type="string">
            <text:p>Coordinamento processo valutativo del personale all'interno dell'ente</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 seguito dell'approvazione della relazione sulla performance</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1127"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118">
          <table:covered-table-cell table:number-columns-repeated="2" table:style-name="ce777"/>
          <table:table-cell table:style-name="ce777" office:value-type="string" calcext:value-type="string">
            <text:p>Ripartizione risorse destinate alla produttività</text:p>
          </table:table-cell>
          <table:table-cell table:style-name="ce873" office:value-type="string" calcext:value-type="string">
            <text:p>Dirigente Dr. Simone Cucinotta P.O. Dr. ssa Adalgisa Grotti</text:p>
          </table:table-cell>
          <table:table-cell table:style-name="ce919" office:value-type="string" calcext:value-type="string">
            <text:p>Ripartizione delle somme destinate alla produttività del personale sulla base dei criteri stabiliti nello SMVP e nel CCI, della retribuzione di risultato alle P.O. ed ai dirigent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 seguito dell'approvazione e della pubblicazione della relazione sulla performance</text:p>
          </table:table-cell>
          <table:table-cell table:number-columns-repeated="2" table:style-name="ce770" office:value-type="string" calcext:value-type="string">
            <text:p>non ricorre la fattispeci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1127"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112">
          <table:covered-table-cell table:number-columns-repeated="2" table:style-name="ce777"/>
          <table:table-cell table:style-name="ce777" office:value-type="string" calcext:value-type="string">
            <text:p>Gestione rapporti con il Nucleo di Valutazione</text:p>
          </table:table-cell>
          <table:table-cell table:style-name="ce873" office:value-type="string" calcext:value-type="string">
            <text:p>Dirigente Dr. Simone Cucinotta P.O. Dr. ssa Adalgisa Grotti</text:p>
          </table:table-cell>
          <table:table-cell table:style-name="ce919" office:value-type="string" calcext:value-type="string">
            <text:p>Procedure inerenti la nomina, convocazione sedute, verbalizzazione sedute e liquidazione compensi</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lla scadenza</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770"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119">
          <table:table-cell table:style-name="ce778" office:value-type="string" calcext:value-type="string" table:number-columns-spanned="1" table:number-rows-spanned="2">
            <text:p>Settore Coordinamento e indirizzo</text:p>
          </table:table-cell>
          <table:table-cell table:style-name="ce774" office:value-type="string" calcext:value-type="string" table:number-columns-spanned="1" table:number-rows-spanned="2">
            <text:p>Segreteria Generale Coordinaento e Organizzazione</text:p>
          </table:table-cell>
          <table:table-cell table:style-name="ce775" office:value-type="string" calcext:value-type="string">
            <text:p>Individuazione DPO</text:p>
          </table:table-cell>
          <table:table-cell table:style-name="ce873" office:value-type="string" calcext:value-type="string">
            <text:p>Dirigente Dr. Simone Cucinotta P.O. Dr. ssa Adalgisa Grotti</text:p>
          </table:table-cell>
          <table:table-cell table:style-name="ce919" office:value-type="string" calcext:value-type="string">
            <text:p>Individuazione DPO</text:p>
          </table:table-cell>
          <table:table-cell table:style-name="ce907" office:value-type="string" calcext:value-type="string" table:number-columns-spanned="2" table:number-rows-spanned="1">
            <text:p>Piazza Duomo, 1</text:p>
          </table:table-cell>
          <table:covered-table-cell table:style-name="ce771"/>
          <table:table-cell table:style-name="ce770" office:value-type="string" calcext:value-type="string">
            <text:p>alla scadenza</text:p>
          </table:table-cell>
          <table:table-cell table:number-columns-repeated="4"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770"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120">
          <table:covered-table-cell table:style-name="ce777"/>
          <table:covered-table-cell table:style-name="ce775"/>
          <table:table-cell table:style-name="ce775" office:value-type="string" calcext:value-type="string">
            <text:p>Supporto in materia di privacy al Titolare del trattamento e ai Data Manager</text:p>
          </table:table-cell>
          <table:table-cell table:style-name="ce873" office:value-type="string" calcext:value-type="string">
            <text:p>Dirigente Dr. Simone Cucinotta P.O. Dr. ssa Adalgisa Grotti</text:p>
          </table:table-cell>
          <table:table-cell table:style-name="ce919" office:value-type="string" calcext:value-type="string">
            <text:p>Supporto al titolare del trattamento e ai data manager</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770"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29">
          <table:table-cell table:style-name="ce778" office:value-type="string" calcext:value-type="string">
            <text:p>Settore Coordinamento e indirizzo</text:p>
          </table:table-cell>
          <table:table-cell table:style-name="ce774" office:value-type="string" calcext:value-type="string">
            <text:p>Segreteria Generale Coordinaento e Organizzazione</text:p>
          </table:table-cell>
          <table:table-cell table:style-name="ce775" office:value-type="string" calcext:value-type="string">
            <text:p>Gestione rapporti con la Fondazione. Redazione progetti a favore dell'insediamento e dello sviluppo dell'Università a Grosseto</text:p>
          </table:table-cell>
          <table:table-cell table:style-name="ce873" office:value-type="string" calcext:value-type="string">
            <text:p>Dirigente Dr. Simone Cucinotta P.O. Dr. ssa Adalgisa Grotti</text:p>
          </table:table-cell>
          <table:table-cell table:style-name="ce919" office:value-type="string" calcext:value-type="string">
            <text:p>Contributo annuale, progetti fondazione polo universitario, progetti fondazione polo universitario e comune</text:p>
          </table:table-cell>
          <table:table-cell table:style-name="ce907" office:value-type="string" calcext:value-type="string" table:number-columns-spanned="2" table:number-rows-spanned="1">
            <text:p>Piazza Duomo, 1</text:p>
          </table:table-cell>
          <table:covered-table-cell table:style-name="ce771"/>
          <table:table-cell table:number-columns-repeated="5" table:style-name="ce770" office:value-type="string" calcext:value-type="string">
            <text:p>non ricorre la fattispecie</text:p>
          </table:table-cell>
          <table:table-cell table:style-name="ce988" office:value-type="string" calcext:value-type="string">
            <text:p>Adalgisa Grotti</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770" table:number-columns-repeated="4"/>
          <table:table-cell table:style-name="ce770" office:value-type="string" calcext:value-type="string">
            <text:p>non ricorre la fattispecie</text:p>
          </table:table-cell>
          <table:table-cell table:style-name="ce1131" table:number-columns-repeated="12"/>
          <table:table-cell table:style-name="ce1133" table:number-columns-repeated="142"/>
          <table:table-cell table:style-name="ce1141" table:number-columns-repeated="60"/>
          <table:table-cell table:style-name="ce1133" table:number-columns-repeated="784"/>
        </table:table-row>
        <table:table-row table:style-name="ro39" table:number-rows-repeated="2">
          <table:table-cell table:style-name="ce764" table:number-columns-repeated="3"/>
          <table:table-cell table:style-name="ce868"/>
          <table:table-cell table:style-name="ce916"/>
          <table:table-cell table:style-name="ce900"/>
          <table:table-cell table:style-name="ce916" table:number-columns-repeated="6"/>
          <table:table-cell table:style-name="ce1039"/>
          <table:table-cell table:style-name="ce916" table:number-columns-repeated="20"/>
          <table:table-cell table:style-name="ce1135"/>
          <table:table-cell table:number-columns-repeated="7"/>
          <table:table-cell table:style-name="Default" table:number-columns-repeated="32"/>
          <table:table-cell table:style-name="ce1022" table:number-columns-repeated="86"/>
          <table:table-cell table:number-columns-repeated="860"/>
        </table:table-row>
        <table:table-row table:style-name="ro121">
          <table:table-cell table:style-name="ce774" office:value-type="string" calcext:value-type="string" table:number-columns-spanned="1" table:number-rows-spanned="3">
            <text:p>Settore Coordinamento e indirizzo</text:p>
          </table:table-cell>
          <table:table-cell table:style-name="ce774" office:value-type="string" calcext:value-type="string" table:number-columns-spanned="1" table:number-rows-spanned="3">
            <text:p>Programmazione, Controllo Strategico e Fundraising</text:p>
          </table:table-cell>
          <table:table-cell table:style-name="ce775" office:value-type="string" calcext:value-type="string">
            <text:p>Redazione Documento Unico di Programmazione e successiva nota di aggiornamento</text:p>
          </table:table-cell>
          <table:table-cell table:style-name="ce874" office:value-type="string" calcext:value-type="string">
            <text:p>Dirigente Dr. Simone Cucinotta <text:s/>P.O. Dr. Emiliano Mori</text:p>
          </table:table-cell>
          <table:table-cell table:style-name="ce771" office:value-type="string" calcext:value-type="string">
            <text:p>Documento Unico di Programmazione (D.U.P.) e Nota di aggiornamento al D.U.P.</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31 luglio (D.U.P.) e 15 novembre (NdA al D.U.P.)</text:p>
          </table:table-cell>
          <table:table-cell table:style-name="ce770" office:value-type="string" calcext:value-type="string">
            <text:p>NO</text:p>
          </table:table-cell>
          <table:table-cell table:style-name="ce1000" office:value-type="string" calcext:value-type="string">
            <text:p>NdA al D.U.P. entro i termini di approvazione del Bilancio di prevision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1041" office:value-type="string" calcext:value-type="string">
            <text:p>Servizio Programmazione, Controllo strategico e Fundraising <text:s/></text:p>
          </table:table-cell>
          <table:table-cell table:number-columns-repeated="2"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2">
          <table:covered-table-cell table:number-columns-repeated="2" table:style-name="ce775"/>
          <table:table-cell table:style-name="ce775" office:value-type="string" calcext:value-type="string">
            <text:p>Redazione e aggiornamento PIAO Piano integrato di attività e organizzazione</text:p>
          </table:table-cell>
          <table:table-cell table:style-name="ce874" office:value-type="string" calcext:value-type="string">
            <text:p>Dirigente Dr. Simone Cucinotta <text:s/>P.O. Dr. Emiliano Mori</text:p>
          </table:table-cell>
          <table:table-cell table:style-name="ce771" office:value-type="string" calcext:value-type="string">
            <text:p>Piano integrato di attività e organizzazion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Entro il 31 gennai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number-columns-repeated="2"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27">
          <table:covered-table-cell table:number-columns-repeated="2" table:style-name="ce775"/>
          <table:table-cell table:style-name="ce775" office:value-type="string" calcext:value-type="string">
            <text:p>Redazione e aggiornamento PEG</text:p>
          </table:table-cell>
          <table:table-cell table:style-name="ce874" office:value-type="string" calcext:value-type="string">
            <text:p>Dirigente Dr. Simone Cucinotta <text:s/>P.O. Dr. Emiliano Mori</text:p>
          </table:table-cell>
          <table:table-cell table:style-name="ce771" office:value-type="string" calcext:value-type="string">
            <text:p>Piano Esecutivo di Gestion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Entro 20 giorni dall'approvazione del Bilancio di prevision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27">
          <table:table-cell table:style-name="ce774" office:value-type="string" calcext:value-type="string" table:number-columns-spanned="1" table:number-rows-spanned="6">
            <text:p>Settore Coordinamento e indirizzo</text:p>
          </table:table-cell>
          <table:table-cell table:style-name="ce774" office:value-type="string" calcext:value-type="string" table:number-columns-spanned="1" table:number-rows-spanned="6">
            <text:p>Programmazione, Controllo Strategico e Fundraising</text:p>
          </table:table-cell>
          <table:table-cell table:style-name="ce775" office:value-type="string" calcext:value-type="string">
            <text:p>Misurazione periodica del livello di raggiungimento degli obiettivi PDO e relativa rendicontazione formale</text:p>
          </table:table-cell>
          <table:table-cell table:style-name="ce874" office:value-type="string" calcext:value-type="string">
            <text:p>Dirigente Dr. Simone Cucinotta <text:s/>P.O. Dr. Emiliano Mori</text:p>
          </table:table-cell>
          <table:table-cell table:style-name="ce771" office:value-type="string" calcext:value-type="string">
            <text:p>Report di controllo di gestione e Relazione sulla performanc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Report periodic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3">
          <table:covered-table-cell table:number-columns-repeated="2" table:style-name="ce775"/>
          <table:table-cell table:style-name="ce775" office:value-type="string" calcext:value-type="string">
            <text:p>Redazione report di controllo di gestione per gli Amministratori</text:p>
          </table:table-cell>
          <table:table-cell table:style-name="ce874" office:value-type="string" calcext:value-type="string">
            <text:p>Dirigente Dr. Simone Cucinotta <text:s/>P.O. Dr. Emiliano Mori</text:p>
          </table:table-cell>
          <table:table-cell table:style-name="ce771" office:value-type="string" calcext:value-type="string">
            <text:p>Report di controllo di gestione e Relazione sulla performanc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Report periodic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4">
          <table:covered-table-cell table:number-columns-repeated="2" table:style-name="ce775"/>
          <table:table-cell table:style-name="ce775" office:value-type="string" calcext:value-type="string">
            <text:p>Referto del Sindaco: compilazione rapporti richiesti annualmente per la Corte dei conti</text:p>
          </table:table-cell>
          <table:table-cell table:style-name="ce874" office:value-type="string" calcext:value-type="string">
            <text:p>Dirigente Dr. Simone Cucinotta <text:s/>P.O. Dr. Emiliano Mori</text:p>
          </table:table-cell>
          <table:table-cell table:style-name="ce771" office:value-type="string" calcext:value-type="string">
            <text:p>Referto annuale del Sindaco sul sistema dei controlli</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Annual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10">
          <table:covered-table-cell table:number-columns-repeated="2" table:style-name="ce775"/>
          <table:table-cell table:style-name="ce775" office:value-type="string" calcext:value-type="string">
            <text:p>Compilazione rapporti richiesti annualmente per la Corte dei conti</text:p>
          </table:table-cell>
          <table:table-cell table:style-name="ce874" office:value-type="string" calcext:value-type="string">
            <text:p>Dirigente Dr. Simone Cucinotta <text:s/>P.O. Dr. Emiliano Mori</text:p>
          </table:table-cell>
          <table:table-cell table:style-name="ce771" office:value-type="string" calcext:value-type="string">
            <text:p>Eventuali</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Eventual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5">
          <table:covered-table-cell table:number-columns-repeated="2" table:style-name="ce775"/>
          <table:table-cell table:style-name="ce775" office:value-type="string" calcext:value-type="string">
            <text:p>Referto del controllo di gestione</text:p>
          </table:table-cell>
          <table:table-cell table:style-name="ce874" office:value-type="string" calcext:value-type="string">
            <text:p>Dirigente Dr. Simone Cucinotta <text:s/>P.O. Dr. Emiliano Mori</text:p>
          </table:table-cell>
          <table:table-cell table:style-name="ce771" office:value-type="string" calcext:value-type="string">
            <text:p>Referto annuale del controllo di gestion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Annual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6">
          <table:covered-table-cell table:number-columns-repeated="2" table:style-name="ce775"/>
          <table:table-cell table:style-name="ce775" office:value-type="string" calcext:value-type="string">
            <text:p>Relazione sulla Performance</text:p>
          </table:table-cell>
          <table:table-cell table:style-name="ce874" office:value-type="string" calcext:value-type="string">
            <text:p>Dirigente Dr. Simone Cucinotta <text:s/>P.O. Dr. Emiliano Mori</text:p>
          </table:table-cell>
          <table:table-cell table:style-name="ce771" office:value-type="string" calcext:value-type="string">
            <text:p>Relazione sulla Performanc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Entro il 30 giugn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rocedura <text:s/>informatizzata “Governac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02">
          <table:table-cell table:style-name="ce774" office:value-type="string" calcext:value-type="string" table:number-columns-spanned="1" table:number-rows-spanned="4">
            <text:p>Settore Coordinamento e indirizzo</text:p>
          </table:table-cell>
          <table:table-cell table:style-name="ce774" office:value-type="string" calcext:value-type="string" table:number-columns-spanned="1" table:number-rows-spanned="4">
            <text:p>Programmazione, Controllo Strategico e Fundraising</text:p>
          </table:table-cell>
          <table:table-cell table:style-name="ce775" office:value-type="string" calcext:value-type="string">
            <text:p>Ricognizione sul livello di raggiungimento degli obiettivi strategici</text:p>
          </table:table-cell>
          <table:table-cell table:style-name="ce874" office:value-type="string" calcext:value-type="string">
            <text:p>Dirigente Dr. Simone Cucinotta <text:s/>P.O. Dr. Emiliano Mori</text:p>
          </table:table-cell>
          <table:table-cell table:style-name="ce771" office:value-type="string" calcext:value-type="string">
            <text:p>Rapporti di controllo strategico</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Almeno 2 all’anno</text:p>
          </table:table-cell>
          <table:table-cell table:style-name="ce770" office:value-type="string" calcext:value-type="string">
            <text:p>NO</text:p>
          </table:table-cell>
          <table:table-cell table:style-name="ce771" office:value-type="string" calcext:value-type="string">
            <text:p>Non presente</text:p>
          </table:table-cell>
          <table:table-cell table:style-name="ce770" office:value-type="string" calcext:value-type="string">
            <text:p>NO</text:p>
          </table:table-cell>
          <table:table-cell table:style-name="ce1015"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1" office:value-type="string" calcext:value-type="string">
            <text:p>Non presente per processo interno</text:p>
          </table:table-cell>
          <table:table-cell table:style-name="ce1015" office:value-type="string" calcext:value-type="string">
            <text:p>--</text:p>
          </table:table-cell>
          <table:table-cell table:style-name="ce771"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98">
          <table:covered-table-cell table:number-columns-repeated="2" table:style-name="ce775"/>
          <table:table-cell table:style-name="ce775" office:value-type="string" calcext:value-type="string">
            <text:p>Rapporti di controllo strategico</text:p>
          </table:table-cell>
          <table:table-cell table:style-name="ce874" office:value-type="string" calcext:value-type="string">
            <text:p>Dirigente Dr. Simone Cucinotta <text:s/>P.O. Dr. Emiliano Mori</text:p>
          </table:table-cell>
          <table:table-cell table:style-name="ce771" office:value-type="string" calcext:value-type="string">
            <text:p>Rapporti di controllo strategico</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Almeno 2 all’anno</text:p>
          </table:table-cell>
          <table:table-cell table:style-name="ce770" office:value-type="string" calcext:value-type="string">
            <text:p>NO</text:p>
          </table:table-cell>
          <table:table-cell table:style-name="ce771" office:value-type="string" calcext:value-type="string">
            <text:p>Non presente</text:p>
          </table:table-cell>
          <table:table-cell table:style-name="ce770" office:value-type="string" calcext:value-type="string">
            <text:p>NO</text:p>
          </table:table-cell>
          <table:table-cell table:style-name="ce1015"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1" office:value-type="string" calcext:value-type="string">
            <text:p>Non presente per processo interno</text:p>
          </table:table-cell>
          <table:table-cell table:style-name="ce1015" office:value-type="string" calcext:value-type="string">
            <text:p>--</text:p>
          </table:table-cell>
          <table:table-cell table:style-name="ce771"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7">
          <table:covered-table-cell table:number-columns-repeated="2" table:style-name="ce775"/>
          <table:table-cell table:style-name="ce775" office:value-type="string" calcext:value-type="string">
            <text:p>Relazione inizio mandato</text:p>
          </table:table-cell>
          <table:table-cell table:style-name="ce874" office:value-type="string" calcext:value-type="string">
            <text:p>Dirigente Dr. Simone Cucinotta <text:s/>P.O. Dr. Emiliano Mori</text:p>
          </table:table-cell>
          <table:table-cell table:style-name="ce771" office:value-type="string" calcext:value-type="string">
            <text:p>Relazione inizio mandato</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Sottoscritta dal Sindaco entro il novantesimo giorno dall'inizio del mandat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8">
          <table:covered-table-cell table:number-columns-repeated="2" table:style-name="ce775"/>
          <table:table-cell table:style-name="ce775" office:value-type="string" calcext:value-type="string">
            <text:p>Relazione fine mandato</text:p>
          </table:table-cell>
          <table:table-cell table:style-name="ce874" office:value-type="string" calcext:value-type="string">
            <text:p>Dirigente Dr. Simone Cucinotta <text:s/>P.O. Dr. Emiliano Mori</text:p>
          </table:table-cell>
          <table:table-cell table:style-name="ce771" office:value-type="string" calcext:value-type="string">
            <text:p>Relazione fine mandato</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Sottoscritta dal Sindaco non oltre il sessantesimo giorno antecedente la data di scadenza del mandat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9">
          <table:table-cell table:style-name="ce774" office:value-type="string" calcext:value-type="string" table:number-columns-spanned="1" table:number-rows-spanned="3">
            <text:p>Settore Coordinamento e indirizzo</text:p>
          </table:table-cell>
          <table:table-cell table:style-name="ce774" office:value-type="string" calcext:value-type="string" table:number-columns-spanned="1" table:number-rows-spanned="3">
            <text:p>Programmazione, Controllo Strategico e Fundraising</text:p>
          </table:table-cell>
          <table:table-cell table:style-name="ce775" office:value-type="string" calcext:value-type="string">
            <text:p>Redazione, monitoraggio e aggiornamento Piano della Qualità</text:p>
          </table:table-cell>
          <table:table-cell table:style-name="ce874" office:value-type="string" calcext:value-type="string">
            <text:p>Dirigente Dr. Simone Cucinotta <text:s/>P.O. Dr. Emiliano Mori</text:p>
          </table:table-cell>
          <table:table-cell table:style-name="ce771" office:value-type="string" calcext:value-type="string">
            <text:p>Piano sistema della qualità</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Almeno una volta all'ann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0">
          <table:covered-table-cell table:number-columns-repeated="2" table:style-name="ce775"/>
          <table:table-cell table:style-name="ce775" office:value-type="string" calcext:value-type="string">
            <text:p>Coordinamento Carte dei Servizi</text:p>
          </table:table-cell>
          <table:table-cell table:style-name="ce874" office:value-type="string" calcext:value-type="string">
            <text:p>Dirigente Dr. Simone Cucinotta <text:s/>P.O. Dr. Emiliano Mori</text:p>
          </table:table-cell>
          <table:table-cell table:style-name="ce771" office:value-type="string" calcext:value-type="string">
            <text:p>Carta delle Carte</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Almeno una volta all'ann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1">
          <table:covered-table-cell table:number-columns-repeated="2" table:style-name="ce775"/>
          <table:table-cell table:style-name="ce775" office:value-type="string" calcext:value-type="string">
            <text:p>Coordinamento attività di indagini di soddisfazione degli utenti svolta dai vari uffici</text:p>
          </table:table-cell>
          <table:table-cell table:style-name="ce874" office:value-type="string" calcext:value-type="string">
            <text:p>Dirigente Dr. Simone Cucinotta <text:s/>P.O. Dr. Emiliano Mori</text:p>
          </table:table-cell>
          <table:table-cell table:style-name="ce771" office:value-type="string" calcext:value-type="string">
            <text:p>Coordinamento indagini CS</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0" office:value-type="string" calcext:value-type="string">
            <text:p>Almeno una volta all'anno</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2">
          <table:table-cell table:style-name="ce774" office:value-type="string" calcext:value-type="string">
            <text:p>Settore Coordinamento e indirizzo</text:p>
          </table:table-cell>
          <table:table-cell table:style-name="ce774" office:value-type="string" calcext:value-type="string">
            <text:p>Programmazione, Controllo Strategico e Fundraising</text:p>
          </table:table-cell>
          <table:table-cell table:style-name="ce775" office:value-type="string" calcext:value-type="string">
            <text:p>Supporto agli uffici interessati per la presentazione di candidature per l’ottenimento di contributi, monitoraggio interventi finanziati e relativa reportistica all’ente erogatore</text:p>
          </table:table-cell>
          <table:table-cell table:style-name="ce874" office:value-type="string" calcext:value-type="string">
            <text:p>Dirigente Dr. Simone Cucinotta <text:s/>P.O. Dr. Emiliano Mori</text:p>
          </table:table-cell>
          <table:table-cell table:style-name="ce771" office:value-type="string" calcext:value-type="string">
            <text:p>Candidature a bandi</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988" office:value-type="string" calcext:value-type="string">
            <text:p>non ricorre la fattispeci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3">
          <table:table-cell table:style-name="ce774" office:value-type="string" calcext:value-type="string">
            <text:p>Settore Coordinamento e indirizzo</text:p>
          </table:table-cell>
          <table:table-cell table:style-name="ce774" office:value-type="string" calcext:value-type="string">
            <text:p>Programmazione, Controllo Strategico e Fundraising</text:p>
          </table:table-cell>
          <table:table-cell table:style-name="ce775" office:value-type="string" calcext:value-type="string">
            <text:p>Supporto agli uffici interessati per la presentazione di candidature per l’ottenimento di contributi, monitoraggio interventi finanziati e relativa reportistica all’ente erogatore l’applicativo Regis</text:p>
          </table:table-cell>
          <table:table-cell table:style-name="ce874" office:value-type="string" calcext:value-type="string">
            <text:p>Dirigente Dr. Simone Cucinotta <text:s/>P.O. Dr. Emiliano Mori</text:p>
          </table:table-cell>
          <table:table-cell table:style-name="ce917" office:value-type="string" calcext:value-type="string">
            <text:p>---</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988" office:value-type="string" calcext:value-type="string">
            <text:p>Monitoraggio mensil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Piattaforma Regis</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99">
          <table:table-cell table:style-name="ce774" office:value-type="string" calcext:value-type="string" table:number-columns-spanned="1" table:number-rows-spanned="2">
            <text:p>Settore Coordinamento e indirizzo</text:p>
          </table:table-cell>
          <table:table-cell table:style-name="ce774" office:value-type="string" calcext:value-type="string" table:number-columns-spanned="1" table:number-rows-spanned="2">
            <text:p>Programmazione, Controllo Strategico e Fundraising</text:p>
          </table:table-cell>
          <table:table-cell table:style-name="ce775" office:value-type="string" calcext:value-type="string">
            <text:p>Gestione rapporti con le associazioni di categoria nell’aImpresambito del servizio Grosseto</text:p>
          </table:table-cell>
          <table:table-cell table:style-name="ce874" office:value-type="string" calcext:value-type="string">
            <text:p>Dirigente Dr. Simone Cucinotta <text:s/>P.O. Dr. Emiliano Mori</text:p>
          </table:table-cell>
          <table:table-cell table:style-name="ce917" office:value-type="string" calcext:value-type="string">
            <text:p>---</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988" office:value-type="string" calcext:value-type="string">
            <text:p>non ricorre la fattispeci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4">
          <table:covered-table-cell table:number-columns-repeated="2" table:style-name="ce775"/>
          <table:table-cell table:style-name="ce775" office:value-type="string" calcext:value-type="string">
            <text:p>Individuazione procedure / regolamenti da semplificare</text:p>
          </table:table-cell>
          <table:table-cell table:style-name="ce874" office:value-type="string" calcext:value-type="string">
            <text:p>Dirigente Dr. Simone Cucinotta <text:s/>P.O. Dr. Emiliano Mori</text:p>
          </table:table-cell>
          <table:table-cell table:style-name="ce917" office:value-type="string" calcext:value-type="string">
            <text:p>---</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988" office:value-type="string" calcext:value-type="string">
            <text:p>non ricorre la fattispecie</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0" office:value-type="string" calcext:value-type="string">
            <text:p>--</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2">
          <table:table-cell table:style-name="ce774" office:value-type="string" calcext:value-type="string" table:number-columns-spanned="1" table:number-rows-spanned="4">
            <text:p>Settore Coordinamento e indirizzo</text:p>
          </table:table-cell>
          <table:table-cell table:style-name="ce774" office:value-type="string" calcext:value-type="string" table:number-columns-spanned="1" table:number-rows-spanned="4">
            <text:p>Programmazione, Controllo Strategico e Fundraising</text:p>
          </table:table-cell>
          <table:table-cell table:style-name="ce775" office:value-type="string" calcext:value-type="string">
            <text:p>Coordinamento, organizzazione e gestione di indagini ISTAT inserite nel Programma Statistico Nazionale</text:p>
          </table:table-cell>
          <table:table-cell table:style-name="ce874" office:value-type="string" calcext:value-type="string">
            <text:p>Dirigente Dr. Simone Cucinotta <text:s/>P.O. Dr. Emiliano Mori</text:p>
          </table:table-cell>
          <table:table-cell table:style-name="ce771" office:value-type="string" calcext:value-type="string">
            <text:p>Censimenti e altre indagini ISTAT</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Entro i termini previsti dalle singole indagin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1" office:value-type="string" calcext:value-type="string">
            <text:p>procedure informatizzate diversificate a seconda delle indagini</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24">
          <table:covered-table-cell table:number-columns-repeated="2" table:style-name="ce775"/>
          <table:table-cell table:style-name="ce775" office:value-type="string" calcext:value-type="string">
            <text:p>Attività di supporto alla programmazione</text:p>
          </table:table-cell>
          <table:table-cell table:style-name="ce874" office:value-type="string" calcext:value-type="string">
            <text:p>Dirigente Dr. Simone Cucinotta <text:s/>P.O. Dr. Emiliano Mori</text:p>
          </table:table-cell>
          <table:table-cell table:style-name="ce771" office:value-type="string" calcext:value-type="string">
            <text:p>Censimenti e altre indagini ISTAT</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Entro i termini previsti dalle singole indagin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1" office:value-type="string" calcext:value-type="string">
            <text:p>procedure informatizzate diversificate a seconda delle indagini</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5">
          <table:covered-table-cell table:number-columns-repeated="2" table:style-name="ce775"/>
          <table:table-cell table:style-name="ce775" office:value-type="string" calcext:value-type="string">
            <text:p>Coordinamento, organizzazione e gestione del Censimento permanente della popolazione</text:p>
          </table:table-cell>
          <table:table-cell table:style-name="ce874" office:value-type="string" calcext:value-type="string">
            <text:p>Dirigente Dr. Simone Cucinotta <text:s/>P.O. Dr. Emiliano Mori</text:p>
          </table:table-cell>
          <table:table-cell table:style-name="ce771" office:value-type="string" calcext:value-type="string">
            <text:p>Censimenti e altre indagini ISTAT</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Entro i termini previsti dalle singole indagin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1" office:value-type="string" calcext:value-type="string">
            <text:p>procedure informatizzate diversificate a seconda delle indagini</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131">
          <table:covered-table-cell table:number-columns-repeated="2" table:style-name="ce775"/>
          <table:table-cell table:style-name="ce775" office:value-type="string" calcext:value-type="string">
            <text:p>Coordinamento, organizzazione e gestione del Censimento permanente delle istituzioni pubbliche</text:p>
          </table:table-cell>
          <table:table-cell table:style-name="ce874" office:value-type="string" calcext:value-type="string">
            <text:p>Dirigente Dr. Simone Cucinotta <text:s/>P.O. Dr. Emiliano Mori</text:p>
          </table:table-cell>
          <table:table-cell table:style-name="ce771" office:value-type="string" calcext:value-type="string">
            <text:p>Censimenti e altre indagini ISTAT</text:p>
          </table:table-cell>
          <table:table-cell table:style-name="ce907" office:value-type="string" calcext:value-type="string" table:number-columns-spanned="2" table:number-rows-spanned="1">
            <text:p><text:a xlink:href="mailto:controlli.interni@comune.grosseto.it" xlink:type="simple">0564488744 – controlli.interni@comune.grosseto.it - P.zza Duomo 1 – Grosseto</text:a></text:p>
          </table:table-cell>
          <table:covered-table-cell table:style-name="ce771"/>
          <table:table-cell table:style-name="ce771" office:value-type="string" calcext:value-type="string">
            <text:p>Entro i termini previsti dalle singole indagini</text:p>
          </table:table-cell>
          <table:table-cell table:style-name="ce770" office:value-type="string" calcext:value-type="string">
            <text:p>NO</text:p>
          </table:table-cell>
          <table:table-cell table:style-name="ce100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Programmazione, Controllo strategico e Fundraising <text:s/></text:p>
          </table:table-cell>
          <table:table-cell table:style-name="ce770" office:value-type="string" calcext:value-type="string">
            <text:p>Non presente per processo interno</text:p>
          </table:table-cell>
          <table:table-cell table:style-name="ce771" office:value-type="string" calcext:value-type="string">
            <text:p>procedure informatizzate diversificate a seconda delle indagini</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2"/>
          <table:table-cell table:style-name="ce1114"/>
          <table:table-cell table:style-name="ce771" table:number-columns-repeated="141"/>
          <table:table-cell table:style-name="ce1140" table:number-columns-repeated="60"/>
          <table:table-cell table:style-name="ce771" table:number-columns-repeated="768"/>
          <table:table-cell table:style-name="ce1153" table:number-columns-repeated="16"/>
        </table:table-row>
        <table:table-row table:style-name="ro39" table:number-rows-repeated="3">
          <table:table-cell table:style-name="ce764" table:number-columns-repeated="3"/>
          <table:table-cell table:style-name="ce868"/>
          <table:table-cell table:style-name="ce916"/>
          <table:table-cell table:style-name="ce900"/>
          <table:table-cell table:style-name="ce916" table:number-columns-repeated="6"/>
          <table:table-cell table:style-name="ce1039"/>
          <table:table-cell table:style-name="ce916" table:number-columns-repeated="20"/>
          <table:table-cell table:style-name="ce1135"/>
          <table:table-cell table:number-columns-repeated="7"/>
          <table:table-cell table:style-name="Default" table:number-columns-repeated="32"/>
          <table:table-cell table:style-name="ce1022" table:number-columns-repeated="86"/>
          <table:table-cell table:number-columns-repeated="860"/>
        </table:table-row>
        <table:table-row table:style-name="ro136">
          <table:table-cell table:style-name="ce779" office:value-type="string" calcext:value-type="string" table:number-columns-spanned="1" table:number-rows-spanned="10">
            <text:p>Settore Coordinamento e indirizzo</text:p>
          </table:table-cell>
          <table:table-cell table:style-name="ce779" office:value-type="string" calcext:value-type="string" table:number-columns-spanned="1" table:number-rows-spanned="10">
            <text:p>Partecipazioni, Contratti e Trasparenza</text:p>
          </table:table-cell>
          <table:table-cell table:style-name="ce839" office:value-type="string" calcext:value-type="string">
            <text:p>Stesura schemi specifici contratti di appalto per approvazione progetti e successivamente per determinazione a contrarre della gara anche PNRR, bozza contratti per concessioni, convenzioni, locazioni, transazioni, comodati, incarichie professionali esterni, sponsorizzazioni, coorganizzazioni</text:p>
          </table:table-cell>
          <table:table-cell table:style-name="ce875" office:value-type="string" calcext:value-type="string">
            <text:p>Dirigente Dr. Simone Cucinotta <text:s text:c="3"/>P.O. Dr.ssa Paola Cartaginese</text:p>
          </table:table-cell>
          <table:table-cell table:style-name="ce920" office:value-type="string" calcext:value-type="string">
            <text:p>Redazione schemi contratti di appalto dell'Ente per atto pubblico e per scrittura privata. <text:s/>Stesura schemi contratti che verranno conclusi, dagli uffici.</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975"/>
          <table:table-cell table:style-name="ce894" office:value-type="string" calcext:value-type="string">
            <text:p>SI entro 15 gg. Per predisposizione atti di gara</text:p>
          </table:table-cell>
          <table:table-cell table:style-name="ce894" office:value-type="string" calcext:value-type="string">
            <text:p>NO</text:p>
          </table:table-cell>
          <table:table-cell table:style-name="ce894" office:value-type="string" calcext:value-type="string">
            <text:p>Nelle gare aperte rispetto del termine di 35 gg dall'aggiudicazione per la convocazione del contratto (stand still)</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Giudice Ordinario per contestazioni successive alla stipula (Foro di Grosseto)</text:p>
          </table:table-cell>
          <table:table-cell table:style-name="ce963" office:value-type="string" calcext:value-type="string">
            <text:p>non ricorre la fattispecie</text:p>
          </table:table-cell>
          <table:table-cell table:style-name="ce1002" office:value-type="string" calcext:value-type="string">
            <text:p>Imposta di registro e diritti di segreteria mediante bonifico sul c/c della Tesoreria del Comun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37">
          <table:covered-table-cell table:number-columns-repeated="2" table:style-name="ce779"/>
          <table:table-cell table:style-name="ce839" office:value-type="string" calcext:value-type="string">
            <text:p>Stipula dei contratti per atto pubblico e per scrittura privata e di ogni atto con valore pattizio inviato dai Servizi dell’ente sottoscritto da Dirigenti</text:p>
          </table:table-cell>
          <table:table-cell table:style-name="ce875" office:value-type="string" calcext:value-type="string">
            <text:p>Dirigente Dr. Simone Cucinotta <text:s text:c="3"/>P.O. Dr.ssa Paola Cartaginese</text:p>
          </table:table-cell>
          <table:table-cell table:style-name="ce921" office:value-type="string" calcext:value-type="string">
            <text:p>Analisi delle documentazioni e degli atti di affidamento appalti e di richiesta di stipula contratti, stesura e assistenza <text:s/>per stipula contratto, previa acquisizione delle somme per pagamenti fiscali e diritti conteggiati; </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60 gg dall'aggiudicazione</text:p>
          </table:table-cell>
          <table:table-cell table:style-name="ce963" office:value-type="string" calcext:value-type="string">
            <text:p>NO</text:p>
          </table:table-cell>
          <table:table-cell table:style-name="ce926" office:value-type="string" calcext:value-type="string">
            <text:p>Termini di legge previsti per registrazione dei contratti in cui é previsto tale onere</text:p>
          </table:table-cell>
          <table:table-cell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979" office:value-type="string" calcext:value-type="string">
            <text:p>In caso di mancata stipula: 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1002" office:value-type="string" calcext:value-type="string">
            <text:p>Imposta di registro e diritti di segreteria mediante bonifico sul c/c della Tesoreria del Comun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38">
          <table:covered-table-cell table:number-columns-repeated="2" table:style-name="ce779"/>
          <table:table-cell table:style-name="ce839" office:value-type="string" calcext:value-type="string">
            <text:p>Approfondimenti per adempimenti fiscali e versamenti fiscali inerenti i contratti stipulati presso il Servizio, tenuta contabilità interna per incassi e spese contrattuali, gestione residui e iscrizioni a ruolo</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Atti istruttoria, registrazioni per contratti in essere di locazione e di concessioni, previsione di spesa e di entrata, controllo dei pagamenti e dello stato di finanziamento dei capitoli, richiesta variazioni di bilancio</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2" table:style-name="ce894" office:value-type="string" calcext:value-type="string">
            <text:p>NO</text:p>
          </table:table-cell>
          <table:table-cell table:style-name="ce894" office:value-type="string" calcext:value-type="string">
            <text:p>Termini di legge </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1002" office:value-type="string" calcext:value-type="string">
            <text:p>Imposta di registro, bollo se dovuto, scritturazione mediante bonifico sul c/c della Tesoreria del Comun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39">
          <table:covered-table-cell table:number-columns-repeated="2" table:style-name="ce779"/>
          <table:table-cell table:style-name="ce839" office:value-type="string" calcext:value-type="string">
            <text:p>Registrazione contratti ad Agenzia Entrate</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Registrazione del contratto e relativi ulteriori <text:s/>adempimenti;</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941" office:value-type="string" calcext:value-type="string">
            <text:p>Entro 20 gg. dalla richiesta o dall'obbligo dell'adempimento</text:p>
          </table:table-cell>
          <table:table-cell table:number-columns-repeated="3"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table:table-cell table:style-name="ce963" office:value-type="string" calcext:value-type="string">
            <text:p>non ricorre la fattispecie</text:p>
          </table:table-cell>
          <table:table-cell table:style-name="ce1002"/>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0">
          <table:covered-table-cell table:number-columns-repeated="2" table:style-name="ce779"/>
          <table:table-cell table:style-name="ce839" office:value-type="string" calcext:value-type="string">
            <text:p>Stesura schemi lettere commerciali per lavori, servizi, incarichi e forniture anche PNRR </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Redazione schemi lettere commerciali per lavori, servizi, incarichi, forniture e PNRR</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4"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1">
          <table:covered-table-cell table:number-columns-repeated="2" table:style-name="ce779"/>
          <table:table-cell table:style-name="ce839" office:value-type="string" calcext:value-type="string">
            <text:p>Censimento contratti con società in house e relativo scadenziario, supporto e collaborazione con i vari Servizi per nuove sottoscrizioni di contratti</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Censimento, analisi e collaborazione per schemi contratti con società in house</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4"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1">
          <table:covered-table-cell table:number-columns-repeated="2" table:style-name="ce779"/>
          <table:table-cell table:style-name="ce839" office:value-type="string" calcext:value-type="string">
            <text:p>Adempimenti di archiviazione e conservazione dei contratti stipulati, invii ai contraenti ed agli Uffici e inserimento nei fascicoli condivisi delle gare di appalto</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Archiviazione e conservazione contratti, fascicolazione e corrispondenza</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4"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1">
          <table:covered-table-cell table:number-columns-repeated="2" table:style-name="ce779"/>
          <table:table-cell table:style-name="ce839" office:value-type="string" calcext:value-type="string">
            <text:p>Conservazione e gestione Repertorio, Registro cronologico, Registro concessioni demaniali marittime</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Tenuta e Inserimento contratti stipulati nei Repertorio, Reg. Cronologico e Registro Concessioni demaniali Marittime</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Termini di legge</text:p>
          </table:table-cell>
          <table:table-cell table:number-columns-repeated="3"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2">
          <table:covered-table-cell table:number-columns-repeated="2" table:style-name="ce779"/>
          <table:table-cell table:style-name="ce840" office:value-type="string" calcext:value-type="string">
            <text:p>Supporto agli uffici anche in sede di istruttoria per procedure che comportino successiva sottoscrizione dei contratti<text:span text:style-name="T12"> e per acquisizioni gratuite opere la urbanizzazione, acquisizioni in via unilaterale su richiesta dei servizi dell’ente</text:span></text:p>
          </table:table-cell>
          <table:table-cell table:style-name="ce875" office:value-type="string" calcext:value-type="string">
            <text:p>Dirigente Dr. Simone Cucinotta <text:s text:c="3"/>P.O. Dr.ssa Paola Cartaginese</text:p>
          </table:table-cell>
          <table:table-cell table:style-name="ce839" office:value-type="string" calcext:value-type="string">
            <text:p>Supporto e collaborazione in materia di contratti </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4" table:style-name="ce894"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3">
          <table:covered-table-cell table:number-columns-repeated="2" table:style-name="ce779"/>
          <table:table-cell table:style-name="ce841" office:value-type="string" calcext:value-type="string">
            <text:p><text:s/>Trasmissione contratti per controlli regolarità amministrativa e per prevenzione corruzione e trasparenza</text:p>
          </table:table-cell>
          <table:table-cell table:style-name="ce875" office:value-type="string" calcext:value-type="string">
            <text:p>Dirigente Dr. Simone Cucinotta <text:s text:c="3"/>P.O. Dr.ssa Paola Cartaginese</text:p>
          </table:table-cell>
          <table:table-cell table:style-name="ce923" office:value-type="string" calcext:value-type="string">
            <text:p>Redazione tabella con scritture/atti stipulati; trasmissione contratti estratti per controlli interni e loro fascicolo</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2" table:style-name="ce894" office:value-type="string" calcext:value-type="string">
            <text:p>NO</text:p>
          </table:table-cell>
          <table:table-cell table:style-name="ce894" office:value-type="string" calcext:value-type="string">
            <text:p>SI per piano operativo controlli di regolarità amministrativa</text:p>
          </table:table-cell>
          <table:table-cell table:number-columns-repeated="2"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4">
          <table:table-cell table:style-name="ce779" office:value-type="string" calcext:value-type="string" table:number-columns-spanned="1" table:number-rows-spanned="8">
            <text:p>Settore Coordinamento e indirizzo</text:p>
          </table:table-cell>
          <table:table-cell table:style-name="ce801" office:value-type="string" calcext:value-type="string" table:number-columns-spanned="1" table:number-rows-spanned="8">
            <text:p>Partecipazioni, Contratti e Trasparenza</text:p>
          </table:table-cell>
          <table:table-cell table:style-name="ce839" office:value-type="string" calcext:value-type="string">
            <text:p>Stesura Sezione trasparenza nel PIAO e mappatura processi, redazione relazioni e monitoraggio, attività di verifica finale indicatori di valore pubblico </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Compilazione <text:s/>e raccolta tabelle PIAO e mappatura processi; stesura nella sezione trasparenza; monitoraggii; relazioni, analisi e relazioni indicatore valore pubblico.</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SI entro i termini di legge</text:p>
          </table:table-cell>
          <table:table-cell table:number-columns-repeated="4"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5">
          <table:covered-table-cell table:style-name="ce779"/>
          <table:covered-table-cell table:style-name="ce801"/>
          <table:table-cell table:style-name="ce839" office:value-type="string" calcext:value-type="string">
            <text:p>Invio elenco appalti ad Anac ex legge 190/2012 con elaborazione del file e relativa pubblicazion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Adempimenti per legge n. 190/2012</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Termini di legge</text:p>
          </table:table-cell>
          <table:table-cell table:number-columns-repeated="4" table:style-name="ce894" office:value-type="string" calcext:value-type="string">
            <text:p>NO</text:p>
          </table:table-cell>
          <table:table-cell table:style-name="ce941" office:value-type="string" calcext:value-type="string">
            <text:p>Servizio Partecipazioni, contratti e trasparenza </text:p>
          </table:table-cell>
          <table:table-cell table:number-columns-repeated="3"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6">
          <table:covered-table-cell table:style-name="ce779"/>
          <table:covered-table-cell table:style-name="ce801"/>
          <table:table-cell table:style-name="ce842" office:value-type="string" calcext:value-type="string">
            <text:p>Relazione ad Anac per sezione trasparenza</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Relazioni annuali e pubblicazione parte trasparenza</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5"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7">
          <table:covered-table-cell table:style-name="ce779"/>
          <table:covered-table-cell table:style-name="ce801"/>
          <table:table-cell table:style-name="ce842" office:value-type="string" calcext:value-type="string">
            <text:p>Supporto e indicazione ai servizi dell’ente per pubblicazioni e collaborazione con Staff Sindaco e Urp</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Supporto e collaborazione in materia di contratti e chiarimenti agli uffici per pubblicazioni su Amm.ne Trasparente Bandi di Gara e Contratti</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5"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8">
          <table:covered-table-cell table:style-name="ce779"/>
          <table:covered-table-cell table:style-name="ce801"/>
          <table:table-cell table:style-name="ce839" office:value-type="string" calcext:value-type="string">
            <text:p>Verifica con Nucleo di valutazione della presenza delle pubblicazioni secondo la griglia approvata da ANAC annualment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Analisi griglia e verifica pubblicazioni, assistenza ad OIV, redazione tabelle, presenza a sedute OIV e assistenza a verbalizzazioni</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Termini di legge</text:p>
          </table:table-cell>
          <table:table-cell table:number-columns-repeated="4"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49">
          <table:covered-table-cell table:style-name="ce779"/>
          <table:covered-table-cell table:style-name="ce801"/>
          <table:table-cell table:style-name="ce839" office:value-type="string" calcext:value-type="string">
            <text:p>Pubblicazioni dichiarazioni organi di vertice e elenchi semestrali atti dell’ent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Redazione modelli e adempimenti per sottoscrizione per Segretario Generale</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style-name="ce894" office:value-type="string" calcext:value-type="string">
            <text:p>Termini di legge</text:p>
          </table:table-cell>
          <table:table-cell table:number-columns-repeated="4"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66">
          <table:covered-table-cell table:style-name="ce779"/>
          <table:covered-table-cell table:style-name="ce801"/>
          <table:table-cell table:style-name="ce839" office:value-type="string" calcext:value-type="string">
            <text:p>Formazione ai Servizi e supporto continuativo, Giornata della Trasparenza</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Formazioni contrinuative interne ed esterne, appalti di formazione, organizzazione Giornata della Trasparenza</text:p>
          </table:table-cell>
          <table:table-cell table:style-name="ce889" office:value-type="string" calcext:value-type="string" table:number-columns-spanned="2" table:number-rows-spanned="1">
            <text:p>0564/488290-232-093-091-293 <text:a xlink:href="mailto:ufficio.contratti@comune.grosseto.it" xlink:type="simple">ufficio.contratti@comune.grosseto.it</text:a> Via Zanardelli n. 2</text:p>
          </table:table-cell>
          <table:covered-table-cell table:style-name="ce758"/>
          <table:table-cell table:number-columns-repeated="5" table:style-name="ce894" office:value-type="string" calcext:value-type="string">
            <text:p>NO</text:p>
          </table:table-cell>
          <table:table-cell table:style-name="ce941" office:value-type="string" calcext:value-type="string">
            <text:p>Servizio Partecipazioni, contratti e trasparenza </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894"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0">
          <table:covered-table-cell table:style-name="ce779"/>
          <table:covered-table-cell table:style-name="ce801"/>
          <table:table-cell table:style-name="ce839" office:value-type="string" calcext:value-type="string">
            <text:p>Raccolta dati e predisposizione Registro degli “accessi”</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Adempimenti Registro accessi</text:p>
          </table:table-cell>
          <table:table-cell table:style-name="ce975" office:value-type="string" calcext:value-type="string" table:number-columns-spanned="2" table:number-rows-spanned="1">
            <text:p>0564/488290-280 </text:p>
            <text:p><text:a xlink:href="mailto:ufficio.protocollo@comune.grosseto.it" xlink:type="simple">ufficio.protocollo@comune.grosseto.it</text:a> </text:p>
            <text:p>Piazza Duomo n.1.</text:p>
          </table:table-cell>
          <table:covered-table-cell table:style-name="ce758"/>
          <table:table-cell table:style-name="ce894" office:value-type="string" calcext:value-type="string">
            <text:p>Cadenza trimestrale</text:p>
          </table:table-cell>
          <table:table-cell table:number-columns-repeated="3" table:style-name="ce894" office:value-type="string" calcext:value-type="string">
            <text:p>NO</text:p>
          </table:table-cell>
          <table:table-cell table:style-name="ce894" office:value-type="string" calcext:value-type="string">
            <text:p>non ricorre la fattispecie</text:p>
          </table:table-cell>
          <table:table-cell table:style-name="ce941" office:value-type="string" calcext:value-type="string">
            <text:p>Ufficio Protocollo</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present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1">
          <table:table-cell table:style-name="ce779" office:value-type="string" calcext:value-type="string">
            <text:p>Settore Coordinamento e indirizzo</text:p>
          </table:table-cell>
          <table:table-cell table:style-name="ce801" office:value-type="string" calcext:value-type="string">
            <text:p>Partecipazioni, Contratti e Trasparenza</text:p>
          </table:table-cell>
          <table:table-cell table:style-name="ce843" office:value-type="string" calcext:value-type="string">
            <text:p><text:span text:style-name="T132">Gestione Archivi comunali, definizione scarti e versamenti documentali, con</text:span></text:p>
            <text:p><text:span text:style-name="T135">acquisizione delle relative autorizzazioni della Soprintendenza Archivistica e</text:span></text:p>
            <text:p><text:span text:style-name="T135">Bibliografica della Toscana</text:span></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Adempimenti del servizio Archivio documentale cartaceo e digitale</text:p>
          </table:table-cell>
          <table:table-cell table:style-name="ce975" office:value-type="string" calcext:value-type="string" table:number-columns-spanned="2" table:number-rows-spanned="1">
            <text:p>0564/488290-280 </text:p>
            <text:p><text:a xlink:href="mailto:ufficio.protocollo@comune.grosseto.it" xlink:type="simple">ufficio.protocollo@comune.grosseto.it</text:a> </text:p>
            <text:p>Piazza Duomo n.1.</text:p>
          </table:table-cell>
          <table:covered-table-cell table:style-name="ce975"/>
          <table:table-cell table:number-columns-repeated="4" table:style-name="ce894" office:value-type="string" calcext:value-type="string">
            <text:p>NO</text:p>
          </table:table-cell>
          <table:table-cell table:style-name="ce894" office:value-type="string" calcext:value-type="string">
            <text:p>non ricorre la fattispecie</text:p>
          </table:table-cell>
          <table:table-cell table:style-name="ce941" office:value-type="string" calcext:value-type="string">
            <text:p>Ufficio Protocollo</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2">
          <table:table-cell table:style-name="ce779" office:value-type="string" calcext:value-type="string" table:number-columns-spanned="1" table:number-rows-spanned="2">
            <text:p>Settore Coordinamento e indirizzo</text:p>
          </table:table-cell>
          <table:table-cell table:style-name="ce801" office:value-type="string" calcext:value-type="string" table:number-columns-spanned="1" table:number-rows-spanned="2">
            <text:p>Partecipazioni, Contratti e Trasparenza</text:p>
          </table:table-cell>
          <table:table-cell table:style-name="ce839" office:value-type="string" calcext:value-type="string">
            <text:p>Registrazione, classificazione e smistamento, posta in ingresso, pec e cartacea, e raccolta ed invio posta cartacea in partenza secondo l’appalto relativo concluso dal servizio.</text:p>
            <text:p>Gestione e rendicontazione dei flussi contabili delle spedizioni.</text:p>
          </table:table-cell>
          <table:table-cell table:style-name="ce875" office:value-type="string" calcext:value-type="string">
            <text:p>Dirigente Dr. Simone Cucinotta <text:s text:c="3"/>P.O. Dr.ssa Paola Cartaginese</text:p>
          </table:table-cell>
          <table:table-cell table:style-name="ce924" office:value-type="string" calcext:value-type="string">
            <text:p>Gestione e adempimenti protocollo per la posta in ingresso e in partenza; <text:s/>caricamento dati per rendicontazione spese</text:p>
          </table:table-cell>
          <table:table-cell table:style-name="ce975" office:value-type="string" calcext:value-type="string" table:number-columns-spanned="2" table:number-rows-spanned="1">
            <text:p>0564/488290-280 </text:p>
            <text:p><text:a xlink:href="mailto:ufficio.protocollo@comune.grosseto.it" xlink:type="simple">ufficio.protocollo@comune.grosseto.it</text:a> </text:p>
            <text:p>Piazza Duomo n.1.</text:p>
          </table:table-cell>
          <table:covered-table-cell table:style-name="ce975"/>
          <table:table-cell table:number-columns-repeated="3" table:style-name="ce894" office:value-type="string" calcext:value-type="string">
            <text:p>NO</text:p>
          </table:table-cell>
          <table:table-cell table:style-name="ce894" office:value-type="string" calcext:value-type="string">
            <text:p>Si </text:p>
          </table:table-cell>
          <table:table-cell table:style-name="ce894" office:value-type="string" calcext:value-type="string">
            <text:p>NO</text:p>
          </table:table-cell>
          <table:table-cell table:style-name="ce941" office:value-type="string" calcext:value-type="string">
            <text:p>Ufficio Protocollo</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3">
          <table:covered-table-cell table:style-name="ce779"/>
          <table:covered-table-cell table:style-name="ce801"/>
          <table:table-cell table:style-name="ce839" office:value-type="string" calcext:value-type="string">
            <text:p>Gestione documentale, fascicolazione e conservazione: redazione del Manuale diGestione dell’Ente; supporto agli Uffici sul programma informatico in dotazIone dell’Ente, aggiornamento dello stesso, in collaborazione con il SED, in seguito alle modifiche organizzative dell’Ent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Gestione documentale e manuale di gestione, supporto agli uffici su programma informatico e suo aggiornamento</text:p>
          </table:table-cell>
          <table:table-cell table:style-name="ce975" office:value-type="string" calcext:value-type="string" table:number-columns-spanned="2" table:number-rows-spanned="1">
            <text:p>0564/488290-280 </text:p>
            <text:p><text:a xlink:href="mailto:ufficio.protocollo@comune.grosseto.it" xlink:type="simple">ufficio.protocollo@comune.grosseto.it</text:a> </text:p>
            <text:p>Piazza Duomo n.1.</text:p>
          </table:table-cell>
          <table:covered-table-cell table:style-name="ce975"/>
          <table:table-cell table:number-columns-repeated="5" table:style-name="ce894" office:value-type="string" calcext:value-type="string">
            <text:p>NO</text:p>
          </table:table-cell>
          <table:table-cell table:style-name="ce941" office:value-type="string" calcext:value-type="string">
            <text:p>Ufficio Protocollo</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4">
          <table:table-cell table:style-name="ce779" office:value-type="string" calcext:value-type="string" table:number-columns-spanned="1" table:number-rows-spanned="4">
            <text:p>Settore Coordinamento e indirizzo</text:p>
          </table:table-cell>
          <table:table-cell table:style-name="ce801" office:value-type="string" calcext:value-type="string" table:number-columns-spanned="1" table:number-rows-spanned="4">
            <text:p>Partecipazioni, Contratti e Trasparenza</text:p>
          </table:table-cell>
          <table:table-cell table:style-name="ce839" office:value-type="string" calcext:value-type="string">
            <text:p>Gestione notifiche per Enti terzi, rendicontazione spese e registrazione flussi contabili in entrata. Supporto agli Uffici per avvio delle notifiche digitali.</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Gestione e esecuzione Notifiche messi comunali; supporto per notifiche digitali; rendicontazione spese per rimborso</text:p>
          </table:table-cell>
          <table:table-cell table:style-name="ce975" office:value-type="string" calcext:value-type="string" table:number-columns-spanned="2" table:number-rows-spanned="1">
            <text:p>0564/488290-280 </text:p>
            <text:p><text:a xlink:href="mailto:ufficio.messi@comune.grosseto.it" xlink:type="simple">ufficio.messi@comune.grosseto.it</text:a> </text:p>
            <text:p>Piazza Duomo n.1.</text:p>
          </table:table-cell>
          <table:covered-table-cell table:style-name="ce975"/>
          <table:table-cell table:style-name="ce922" office:value-type="string" calcext:value-type="string">
            <text:p>Richiesta spese agli enti terzi: cadenza trimestrale (enti locali) e semestrale (enrti centrali)</text:p>
          </table:table-cell>
          <table:table-cell table:number-columns-repeated="2" table:style-name="ce894" office:value-type="string" calcext:value-type="string">
            <text:p>NO</text:p>
          </table:table-cell>
          <table:table-cell table:style-name="ce894" office:value-type="string" calcext:value-type="string">
            <text:p>Si </text:p>
          </table:table-cell>
          <table:table-cell table:style-name="ce894" office:value-type="string" calcext:value-type="string">
            <text:p>NO</text:p>
          </table:table-cell>
          <table:table-cell table:style-name="ce941" office:value-type="string" calcext:value-type="string">
            <text:p>Ufficio Messi</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Bonifico Tesoreria del Comune o girofondo Banda d’Italia</text:p>
            <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5">
          <table:covered-table-cell table:style-name="ce779"/>
          <table:covered-table-cell table:style-name="ce801"/>
          <table:table-cell table:style-name="ce839" office:value-type="string" calcext:value-type="string">
            <text:p>Supporto ai Servizi Demografici ed Elettorali per notifica cittadinanze e consegna documenti elettorali.</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Notifica cittadinanze e consegna documenti elettorali</text:p>
          </table:table-cell>
          <table:table-cell table:style-name="ce975" office:value-type="string" calcext:value-type="string" table:number-columns-spanned="2" table:number-rows-spanned="1">
            <text:p>0564/488290-280 </text:p>
            <text:p><text:a xlink:href="mailto:ufficio.messi@comune.grosseto.it" xlink:type="simple">ufficio.messi@comune.grosseto.it</text:a> </text:p>
            <text:p>Piazza Duomo n.1.</text:p>
          </table:table-cell>
          <table:covered-table-cell table:style-name="ce975"/>
          <table:table-cell table:style-name="ce894" office:value-type="string" calcext:value-type="string">
            <text:p>Termini previsti per legge</text:p>
          </table:table-cell>
          <table:table-cell table:number-columns-repeated="2" table:style-name="ce894" office:value-type="string" calcext:value-type="string">
            <text:p>NO</text:p>
          </table:table-cell>
          <table:table-cell table:style-name="ce894" office:value-type="string" calcext:value-type="string">
            <text:p>Si </text:p>
          </table:table-cell>
          <table:table-cell table:style-name="ce894" office:value-type="string" calcext:value-type="string">
            <text:p>NO</text:p>
          </table:table-cell>
          <table:table-cell table:style-name="ce941" office:value-type="string" calcext:value-type="string">
            <text:p>Ufficio Messi</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6">
          <table:covered-table-cell table:style-name="ce779"/>
          <table:covered-table-cell table:style-name="ce801"/>
          <table:table-cell table:style-name="ce839" office:value-type="string" calcext:value-type="string">
            <text:p>Pubblicazioni per Enti terzi Albo on-line con rilascio attestazione di avvenuta pubblicazion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Pubblicazione per Enti terzi e gestione Albo on-line del Comune</text:p>
          </table:table-cell>
          <table:table-cell table:style-name="ce975" office:value-type="string" calcext:value-type="string" table:number-columns-spanned="2" table:number-rows-spanned="1">
            <text:p>0564/488290-280 </text:p>
            <text:p><text:a xlink:href="mailto:ufficio.messi@comune.grosseto.it" xlink:type="simple">ufficio.messi@comune.grosseto.it</text:a> </text:p>
            <text:p>Piazza Duomo n.1.</text:p>
          </table:table-cell>
          <table:covered-table-cell table:style-name="ce975"/>
          <table:table-cell table:style-name="ce894" office:value-type="string" calcext:value-type="string">
            <text:p>Termini previsti per legge</text:p>
          </table:table-cell>
          <table:table-cell table:number-columns-repeated="2" table:style-name="ce894" office:value-type="string" calcext:value-type="string">
            <text:p>NO</text:p>
          </table:table-cell>
          <table:table-cell table:style-name="ce894" office:value-type="string" calcext:value-type="string">
            <text:p>Si </text:p>
          </table:table-cell>
          <table:table-cell table:style-name="ce1016" office:value-type="string" calcext:value-type="string">
            <text:p><text:a xlink:href="https://new.comune.grosseto.it/web/servizi/pubblicazione-all-albo-pretorio-on-line/" xlink:type="simple">https://new.comune.grosseto.it/web/servizi/pubblicazione-all-albo-pretorio-on-line/</text:a> </text:p>
          </table:table-cell>
          <table:table-cell table:style-name="ce941" office:value-type="string" calcext:value-type="string">
            <text:p>Ufficio Messi</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7">
          <table:covered-table-cell table:style-name="ce779"/>
          <table:covered-table-cell table:style-name="ce801"/>
          <table:table-cell table:style-name="ce839" office:value-type="string" calcext:value-type="string">
            <text:p>Gestione Casa Comunale e consegna atti depositati</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Gestione casa comunale e consegna atti depositati</text:p>
          </table:table-cell>
          <table:table-cell table:style-name="ce975" office:value-type="string" calcext:value-type="string" table:number-columns-spanned="2" table:number-rows-spanned="1">
            <text:p>0564/488290-280 </text:p>
            <text:p><text:a xlink:href="mailto:casa.comunale@comune.grosseto.it" xlink:type="simple">casa.comunale@comune.grosseto.it</text:a> </text:p>
            <text:p>Piazza Duomo n.1.</text:p>
          </table:table-cell>
          <table:covered-table-cell table:style-name="ce975"/>
          <table:table-cell table:number-columns-repeated="3" table:style-name="ce894" office:value-type="string" calcext:value-type="string">
            <text:p>NO</text:p>
          </table:table-cell>
          <table:table-cell table:style-name="ce894" office:value-type="string" calcext:value-type="string">
            <text:p>Si </text:p>
          </table:table-cell>
          <table:table-cell table:style-name="ce1016" office:value-type="string" calcext:value-type="string">
            <text:p><text:a xlink:href="https://new.comune.grosseto.it/web/servizi/atti-in-deposito/" xlink:type="simple">https://new.comune.grosseto.it/web/servizi/atti-in-deposito/</text:a> </text:p>
          </table:table-cell>
          <table:table-cell table:style-name="ce941" office:value-type="string" calcext:value-type="string">
            <text:p>Casa Comunale</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8">
          <table:table-cell table:style-name="ce779" office:value-type="string" calcext:value-type="string">
            <text:p>Settore Coordinamento e indirizzo</text:p>
          </table:table-cell>
          <table:table-cell table:style-name="ce801" office:value-type="string" calcext:value-type="string">
            <text:p>Partecipazioni, Contratti e Trasparenza</text:p>
          </table:table-cell>
          <table:table-cell table:style-name="ce839" office:value-type="string" calcext:value-type="string">
            <text:p>Attività di prima informazione all’utenza, smistamenti telefonici e attività di portierato per gli edifici comunali e di guardiania per gli uffici giudiziari. Definizione turnazioni, sostituzioni e assegnazioni indennità previste.</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Informazioni all'utenza e servizi centralino e portineria.</text:p>
            <text:p/>
            <text:p>Definizione turni e indennità.</text:p>
          </table:table-cell>
          <table:table-cell table:style-name="ce975" office:value-type="string" calcext:value-type="string" table:number-columns-spanned="2" table:number-rows-spanned="1">
            <text:p>0564/488290-280 </text:p>
            <text:p><text:a xlink:href="mailto:ufficio.protocollo@comune.grosseto.it" xlink:type="simple">ufficio.protocollo@comune.grosseto.it</text:a> </text:p>
            <text:p>Piazza Duomo n.1.</text:p>
          </table:table-cell>
          <table:covered-table-cell table:style-name="ce975"/>
          <table:table-cell table:style-name="ce894" office:value-type="string" calcext:value-type="string">
            <text:p>NO</text:p>
          </table:table-cell>
          <table:table-cell table:style-name="ce894" office:value-type="string" calcext:value-type="string">
            <text:p>No</text:p>
          </table:table-cell>
          <table:table-cell table:style-name="ce894" office:value-type="string" calcext:value-type="string">
            <text:p>NO</text:p>
          </table:table-cell>
          <table:table-cell table:style-name="ce894" office:value-type="string" calcext:value-type="string">
            <text:p>No</text:p>
          </table:table-cell>
          <table:table-cell table:style-name="ce894" office:value-type="string" calcext:value-type="string">
            <text:p>NO</text:p>
          </table:table-cell>
          <table:table-cell table:style-name="ce941" office:value-type="string" calcext:value-type="string">
            <text:p>Ufficio centralino/portineria</text:p>
          </table:table-cell>
          <table:table-cell table:style-name="ce894" office:value-type="string" calcext:value-type="string">
            <text:p>non presente</text:p>
          </table:table-cell>
          <table:table-cell table:style-name="ce963" office:value-type="string" calcext:value-type="string">
            <text:p>non ricorre la fattispecie</text:p>
          </table:table-cell>
          <table:table-cell table:style-name="ce1002"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59">
          <table:table-cell table:style-name="ce779" office:value-type="string" calcext:value-type="string" table:number-columns-spanned="1" table:number-rows-spanned="10">
            <text:p>Settore Coordinamento e indirizzo</text:p>
          </table:table-cell>
          <table:table-cell table:style-name="ce801" office:value-type="string" calcext:value-type="string" table:number-columns-spanned="1" table:number-rows-spanned="10">
            <text:p>Partecipazioni, Contratti e Trasparenza</text:p>
          </table:table-cell>
          <table:table-cell table:style-name="ce839" office:value-type="string" calcext:value-type="string">
            <text:p>Programmazione indirizzi strategici in Sezione DUP alle società/enti partecipati, assegnazione obiettivi annuali agli enti/società controllati,</text:p>
          </table:table-cell>
          <table:table-cell table:style-name="ce875" office:value-type="string" calcext:value-type="string">
            <text:p>Dirigente Dr. Simone Cucinotta <text:s text:c="3"/>P.O. Dr.ssa Paola Cartaginese</text:p>
          </table:table-cell>
          <table:table-cell table:style-name="ce922" office:value-type="string" calcext:value-type="string">
            <text:p>Programmazione società/enti controllati</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894" office:value-type="string" calcext:value-type="string">
            <text:p>Termini previsti dal “Regolamento per il Controllo in enti partecipati e società non quotate del Comune di Grosseto” approvato con Deliberazione del Consiglio Comunale n. 3 del 10/02/2022, dal Testo Unico delle società partecipate D.Lgs. 175/2016 e dal Testo unico degli enti locali D.lgs. n. 267/2000</text:p>
          </table:table-cell>
          <table:table-cell table:style-name="ce894" office:value-type="string" calcext:value-type="string">
            <text:p>NO</text:p>
          </table:table-cell>
          <table:table-cell table:style-name="ce894" office:value-type="string" calcext:value-type="string">
            <text:p>Quelli previsti dal Regolamento specifico</text:p>
          </table:table-cell>
          <table:table-cell table:style-name="ce894" office:value-type="string" calcext:value-type="string">
            <text:p>NO</text:p>
          </table:table-cell>
          <table:table-cell table:style-name="ce894" office:value-type="string" calcext:value-type="string">
            <text:p>https://new.co mune.grosseto. it/web/ammini strazionetrasparente/ </text:p>
          </table:table-cell>
          <table:table-cell table:style-name="ce963" office:value-type="string" calcext:value-type="string">
            <text:p>0564/488290-229  <text:a xlink:href="mailto:servizio.partecipazioni@comune.grosseto.it" xlink:type="simple">servizio.partecipazioni@comune.grosseto.it</text:a></text:p>
          </table:table-cell>
          <table:table-cell table:number-columns-repeated="3" table:style-name="ce963" office:value-type="string" calcext:value-type="string">
            <text:p>non ricorre la fattispecie</text:p>
          </table:table-cell>
          <table:table-cell table:style-name="ce1079"/>
          <table:table-cell table:style-name="ce1100"/>
          <table:table-cell table:style-name="ce894"/>
          <table:table-cell table:style-name="ce1117"/>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1138" table:number-columns-repeated="60"/>
          <table:table-cell table:style-name="ce928" table:number-columns-repeated="768"/>
          <table:table-cell table:number-columns-repeated="17"/>
        </table:table-row>
        <table:table-row table:style-name="ro160">
          <table:covered-table-cell table:style-name="ce756"/>
          <table:covered-table-cell table:style-name="ce786"/>
          <table:table-cell table:style-name="ce844" office:value-type="string" calcext:value-type="string">
            <text:p>Procedure e atti di nomina e di designazione dei rappresentanti del Comune e incontri semestrali, deleghe assembleari,</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Atti per nomina società/enti controllati</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Scadenza Consiglio di amministrazione Società/enti e data convocazione Assemblea per nomina, Data convocazione Assemblee</text:p>
          </table:table-cell>
          <table:table-cell table:style-name="ce894" office:value-type="string" calcext:value-type="string">
            <text:p>NO</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65/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1">
          <table:covered-table-cell table:style-name="ce756"/>
          <table:covered-table-cell table:style-name="ce786"/>
          <table:table-cell table:style-name="ce839" office:value-type="string" calcext:value-type="string">
            <text:p>Supporto, relazioni e verbali delle sedute del Comitato di coordinamento delle società e degli altri organismi controllati,</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Supporto per Comitato</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Non previsto</text:p>
          </table:table-cell>
          <table:table-cell table:style-name="ce894" office:value-type="string" calcext:value-type="string">
            <text:p>NO</text:p>
          </table:table-cell>
          <table:table-cell table:style-name="ce894" office:value-type="string" calcext:value-type="string">
            <text:p>Quelli previsti dal Regolamento specific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66/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2">
          <table:covered-table-cell table:style-name="ce756"/>
          <table:covered-table-cell table:style-name="ce786"/>
          <table:table-cell table:style-name="ce839" office:value-type="string" calcext:value-type="string">
            <text:p>Relazioni e supporto agli Assessorati dell’ente per approvazione preventiva obiettivi gestionali annuali delle società/enti controllati</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Assegnazioni obiettivi annuali società/enti controllati <text:s/>- supporto amm.vo agli Assessorati</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894" office:value-type="string" calcext:value-type="string">
            <text:p>Termini previsti dal “Regolamento per il Controllo in enti partecipati e società non quotate del Comune di Grosseto” approvato con Deliberazione del Consiglio Comunale n. 3 del 10/02/2022, dal Testo Unico delle società partecipate D.Lgs. 175/2016 e dal Testo unico degli enti locali D.lgs. n. 267/2000</text:p>
          </table:table-cell>
          <table:table-cell table:style-name="ce894" office:value-type="string" calcext:value-type="string">
            <text:p>NO</text:p>
          </table:table-cell>
          <table:table-cell table:style-name="ce894" office:value-type="string" calcext:value-type="string">
            <text:p>Quelli previsti dal Regolamento specifico</text:p>
          </table:table-cell>
          <table:table-cell table:style-name="ce894" office:value-type="string" calcext:value-type="string">
            <text:p>NO</text:p>
          </table:table-cell>
          <table:table-cell table:style-name="ce894" office:value-type="string" calcext:value-type="string">
            <text:p>https://new.co mune.grosseto. it/web/ammini strazionetrasparente/ </text:p>
          </table:table-cell>
          <table:table-cell table:style-name="ce963" office:value-type="string" calcext:value-type="string">
            <text:p>0567/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3">
          <table:covered-table-cell table:style-name="ce756"/>
          <table:covered-table-cell table:style-name="ce786"/>
          <table:table-cell table:style-name="ce839" office:value-type="string" calcext:value-type="string">
            <text:p>Relazioni e approfondimenti su casistiche specifiche in applicazione del Testo Unico D. Lgs. n. 175/2016 e delle delibere/sentenze della Corte dei conti</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Approfondimenti, studi e relazioni, stesura atti amm.vi di naturacomplessa</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Non previsto</text:p>
          </table:table-cell>
          <table:table-cell table:style-name="ce894" office:value-type="string" calcext:value-type="string">
            <text:p>NO</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68/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4">
          <table:covered-table-cell table:style-name="ce756"/>
          <table:covered-table-cell table:style-name="ce786"/>
          <table:table-cell table:style-name="ce839" office:value-type="string" calcext:value-type="string">
            <text:p>Monitoraggio obiettivi/indirizzi e verifica annuale su pubblicazioni in società Trasparente,</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Monitoraggio su andamento attività, obiettivi e su pubblicazioni in Società Trasparente</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894" office:value-type="string" calcext:value-type="string">
            <text:p>Termini previsti dal “Regolamento per il Controllo in enti partecipati e società non quotate del Comune di Grosseto” approvato con Deliberazione del Consiglio Comunale n. 3 del 10/02/2022 e dal Testo Unico delle società partecipate D.Lgs. 175/2016</text:p>
          </table:table-cell>
          <table:table-cell table:style-name="ce894" office:value-type="string" calcext:value-type="string">
            <text:p>NO</text:p>
          </table:table-cell>
          <table:table-cell table:style-name="ce894" office:value-type="string" calcext:value-type="string">
            <text:p>Quelli previsti dal Regolamento specifico</text:p>
          </table:table-cell>
          <table:table-cell table:style-name="ce894" office:value-type="string" calcext:value-type="string">
            <text:p>NO</text:p>
          </table:table-cell>
          <table:table-cell table:style-name="ce894" office:value-type="string" calcext:value-type="string">
            <text:p>https://new.co mune.grosseto. it/web/ammini strazionetrasparente/ </text:p>
          </table:table-cell>
          <table:table-cell table:style-name="ce963" office:value-type="string" calcext:value-type="string">
            <text:p>0569/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5">
          <table:covered-table-cell table:style-name="ce756"/>
          <table:covered-table-cell table:style-name="ce786"/>
          <table:table-cell table:style-name="ce839" office:value-type="string" calcext:value-type="string">
            <text:p>Relazione annuale agente contabile,</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Relazione agente cntabile </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Entro 30 giorni dalla chiusura dell'esercizio, Termini previsti dal Testo unico degli enti locali D.lgs. n. 267/2000</text:p>
          </table:table-cell>
          <table:table-cell table:style-name="ce894" office:value-type="string" calcext:value-type="string">
            <text:p>NO</text:p>
          </table:table-cell>
          <table:table-cell table:style-name="ce963" office:value-type="string" calcext:value-type="string">
            <text:p>Quelli previsti dal Testo unico degli enti locali D.lgs. n. 267/2000</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70/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40">
          <table:covered-table-cell table:style-name="ce756"/>
          <table:covered-table-cell table:style-name="ce786"/>
          <table:table-cell table:style-name="ce839" office:value-type="string" calcext:value-type="string">
            <text:p>Archiviazione digitale degli atti e dei documenti,</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Archiviazione, fascicolazione e protocollazione</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Non previsto</text:p>
          </table:table-cell>
          <table:table-cell table:style-name="ce894" office:value-type="string" calcext:value-type="string">
            <text:p>NO</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71/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6">
          <table:covered-table-cell table:style-name="ce756"/>
          <table:covered-table-cell table:style-name="ce786"/>
          <table:table-cell table:style-name="ce839" office:value-type="string" calcext:value-type="string">
            <text:p>Stesura indicatori di qualità nei contratti di servizio con soc. in house e società controllate</text:p>
          </table:table-cell>
          <table:table-cell table:style-name="ce875" office:value-type="string" calcext:value-type="string">
            <text:p>Dirigente Dr. Simone Cucinotta <text:s text:c="3"/>P.O. Dr.ssa Paola Cartaginese</text:p>
          </table:table-cell>
          <table:table-cell table:style-name="ce925" office:value-type="string" calcext:value-type="string">
            <text:p>Stesura contratti di servizio e Inserimento indicatori di qualità nei contratti con soc. in house e soc. controllate</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60 giorni dall’aggiudicazione</text:p>
          </table:table-cell>
          <table:table-cell table:style-name="ce894" office:value-type="string" calcext:value-type="string">
            <text:p>NO</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0572/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167">
          <table:covered-table-cell table:style-name="ce756"/>
          <table:covered-table-cell table:style-name="ce786"/>
          <table:table-cell table:style-name="ce839" office:value-type="string" calcext:value-type="string">
            <text:p>Razionalizzazione, <text:span text:style-name="T141">Ricognizione servizi pubblici locali a rilevanza economica, </text:span>definizione annuale “perimetro GAP”, relazioni per invio Corte dei conti, flussi informativi per Bilancio, Rendiconto e Bilancio consolidato del Comune e stesura sezioni società partecipate, verifiche su andamento finanziario ed economico delle partecipazioni comunali, alienazioni e acquisizioni quote, ripiani perdite e segnalazioni accantonamenti</text:p>
          </table:table-cell>
          <table:table-cell table:style-name="ce875" office:value-type="string" calcext:value-type="string">
            <text:p>Dirigente Dr. Simone Cucinotta <text:s text:c="3"/>P.O. Dr.ssa Paola Cartaginese</text:p>
          </table:table-cell>
          <table:table-cell table:style-name="ce926" office:value-type="string" calcext:value-type="string">
            <text:p><text:span text:style-name="T198">Razionalizzazione delle Società partecipate dal Comune, </text:span><text:span text:style-name="T199">Ricognizione servizi pubblici locali a rilevanza economica, </text:span><text:span text:style-name="T200">I</text:span>ndividuazione G.A.P. , verifiche andamento finanziario società/enti del perimetro, supporto per Bilancio consolidato del Comune, alienazioni<text:span text:style-name="T201">/acquisto</text:span> e operazioni societarie previa deliberazione Consiglio Comunale</text:p>
          </table:table-cell>
          <table:table-cell table:style-name="ce894" office:value-type="string" calcext:value-type="string" table:number-columns-spanned="2" table:number-rows-spanned="1">
            <text:p>0564/488290-229</text:p>
            <text:p><text:a xlink:href="mailto:servizio.partecipazioni@comune.grosseto.it" xlink:type="simple">servizio.partecipazioni@comune.grosseto.it</text:a> Via Zanardelli, n. 2</text:p>
          </table:table-cell>
          <table:covered-table-cell table:style-name="ce982"/>
          <table:table-cell table:style-name="ce963" office:value-type="string" calcext:value-type="string">
            <text:p><text:span text:style-name="T225">Termini previsti da dal Testo Unico delle società partecipate D.Lgs. 175/2016, dal D.Lgs. n. 201/2022 “Riordino della disciplina dei servizi pubblici locali di rilevanza economica”, dal D.Lgs. n. 118/2011 e suoi allegati e dalle Circol</text:span><text:span text:style-name="T101">ari del MEF</text:span></text:p>
          </table:table-cell>
          <table:table-cell table:style-name="ce894" office:value-type="string" calcext:value-type="string">
            <text:p>NO</text:p>
          </table:table-cell>
          <table:table-cell table:style-name="ce963" office:value-type="string" calcext:value-type="string">
            <text:p>Quelli previsti dalle normative di riferimento</text:p>
          </table:table-cell>
          <table:table-cell table:style-name="ce894" office:value-type="string" calcext:value-type="string">
            <text:p>NO</text:p>
          </table:table-cell>
          <table:table-cell table:style-name="ce894" office:value-type="string" calcext:value-type="string">
            <text:p>https://new.co mune.grosseto. it/web/ammini strazionetrasparente/ </text:p>
          </table:table-cell>
          <table:table-cell table:style-name="ce963" office:value-type="string" calcext:value-type="string">
            <text:p>0573/488290-229 <text:s/>servizio.partecipazioni@comune.grosseto.it</text:p>
          </table:table-cell>
          <table:table-cell table:number-columns-repeated="3" table:style-name="ce963"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2"/>
          <table:table-cell table:style-name="ce928"/>
          <table:table-cell table:style-name="ce807" table:number-columns-repeated="60"/>
          <table:table-cell table:style-name="ce928" table:number-columns-repeated="768"/>
          <table:table-cell table:style-name="ce758" table:number-columns-repeated="16"/>
          <table:table-cell/>
        </table:table-row>
        <table:table-row table:style-name="ro39" table:number-rows-repeated="2">
          <table:table-cell table:style-name="ce764" table:number-columns-repeated="3"/>
          <table:table-cell table:style-name="ce868"/>
          <table:table-cell table:style-name="ce916"/>
          <table:table-cell table:style-name="ce900"/>
          <table:table-cell table:style-name="ce916" table:number-columns-repeated="6"/>
          <table:table-cell table:style-name="ce1039"/>
          <table:table-cell table:style-name="ce916" table:number-columns-repeated="20"/>
          <table:table-cell table:style-name="ce1135"/>
          <table:table-cell table:number-columns-repeated="985"/>
        </table:table-row>
        <table:table-row table:style-name="ro168">
          <table:table-cell table:style-name="ce780" office:value-type="string" calcext:value-type="string">
            <text:p>Settore Coordinamento e indirizzo</text:p>
          </table:table-cell>
          <table:table-cell table:style-name="ce780" office:value-type="string" calcext:value-type="string">
            <text:p>Gestione giuridica del personale</text:p>
          </table:table-cell>
          <table:table-cell table:style-name="ce780" office:value-type="string" calcext:value-type="string">
            <text:p>Programmazione Piano del fabbisogno di personale e impostazione dotazione organica in termini finanziari</text:p>
          </table:table-cell>
          <table:table-cell table:style-name="ce876" office:value-type="string" calcext:value-type="string">
            <text:p>Dirigente Dr. Simone Cucinotta <text:s text:c="2"/>P.O. Alessia Gaggioli</text:p>
          </table:table-cell>
          <table:table-cell table:style-name="ce927" office:value-type="string" calcext:value-type="string">
            <text:p>Costruzione PIAO parte Programmazione Fabbisogni di personal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31 gennaio di ogni anno salvo proroghe </text:p>
          </table:table-cell>
          <table:table-cell table:style-name="ce894" office:value-type="string" calcext:value-type="string">
            <text:p>NO</text:p>
          </table:table-cell>
          <table:table-cell table:style-name="ce1009" office:value-type="string" calcext:value-type="string">
            <text:p>Eventuali proproghe del termine ordinario</text:p>
          </table:table-cell>
          <table:table-cell table:style-name="ce894" office:value-type="string" calcext:value-type="string">
            <text:p>NO</text:p>
          </table:table-cell>
          <table:table-cell table:style-name="ce1017" office:value-type="string" calcext:value-type="string">
            <text:p><text:a xlink:href="https://new.comune.grosseto.it/web/amministrazione-trasparente-menu/piano-integrato-di-attivita-ed-organizzazione-piao/" xlink:type="simple">https://new.comune.grosseto.it/web/amministrazione-trasparente-menu/piano-integrato-di-attivita-ed-organizzazione-piao/</text: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69">
          <table:table-cell table:style-name="ce781" office:value-type="string" calcext:value-type="string">
            <text:p>Settore Coordinamento e indirizzo</text:p>
          </table:table-cell>
          <table:table-cell table:style-name="ce802" office:value-type="string" calcext:value-type="string">
            <text:p>Gestione giuridica del personale</text:p>
          </table:table-cell>
          <table:table-cell table:style-name="ce780" office:value-type="string" calcext:value-type="string">
            <text:p>Procedure assunzionali tramite: concorso, scorrimento graduatorie di altri enti, collocamento mirato, mobilità</text:p>
          </table:table-cell>
          <table:table-cell table:style-name="ce876" office:value-type="string" calcext:value-type="string">
            <text:p>Dirigente Dr. Simone Cucinotta <text:s text:c="4"/>P.O. <text:s/>Alessia Gaggioli</text:p>
          </table:table-cell>
          <table:table-cell table:style-name="ce927" office:value-type="string" calcext:value-type="string">
            <text:p>assunzione personale tramite comncorso - scorrimento di graduatorie- collocamento mirato e mobilità tra ent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6 mesi dalla prova scritta</text:p>
          </table:table-cell>
          <table:table-cell table:number-columns-repeated="3" table:style-name="ce894" office:value-type="string" calcext:value-type="string">
            <text:p>NO</text:p>
          </table:table-cell>
          <table:table-cell table:style-name="ce1017" office:value-type="string" calcext:value-type="string">
            <text:p><text:a xlink:href="https://new.comune.grosseto.it/web/amministrazione-trasparente-menu/bandi-di-concorso/" xlink:type="simple">https://new.comune.grosseto.it/web/amministrazione-trasparente-menu/bandi-di-concorso/</text:a></text:p>
          </table:table-cell>
          <table:table-cell table:style-name="ce1018" office:value-type="string" calcext:value-type="string">
            <text:p>0564/488358-273-295-218-274 mail: gestione.personale@comune.grosseto.it - Piazza Duomo 1- 58100 Grosseto</text:p>
          </table:table-cell>
          <table:table-cell table:style-name="ce1009" office:value-type="string" calcext:value-type="string">
            <text:p>ricoprso al TAR e al Presidente della Repubblica </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12">
          <table:table-cell table:style-name="ce781" office:value-type="string" calcext:value-type="string" table:number-columns-spanned="1" table:number-rows-spanned="2">
            <text:p>Settore Coordinamento e indirizzo</text:p>
          </table:table-cell>
          <table:table-cell table:style-name="ce802" office:value-type="string" calcext:value-type="string" table:number-columns-spanned="1" table:number-rows-spanned="2">
            <text:p>Gestione giuridica del personale</text:p>
          </table:table-cell>
          <table:table-cell table:style-name="ce780" office:value-type="string" calcext:value-type="string">
            <text:p>Monitoraggio graduatori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ggiornamento graduatori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gennaio di ciascun anno</text:p>
          </table:table-cell>
          <table:table-cell table:number-columns-repeated="3" table:style-name="ce894" office:value-type="string" calcext:value-type="string">
            <text:p>NO</text:p>
          </table:table-cell>
          <table:table-cell table:style-name="ce1017" office:value-type="string" calcext:value-type="string">
            <text:p><text:a xlink:href="https://www.lavoropubblico.gov.it/" xlink:type="simple">https://www.lavoropubblico.gov.it</text: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0">
          <table:covered-table-cell table:style-name="ce781"/>
          <table:covered-table-cell table:style-name="ce802"/>
          <table:table-cell table:style-name="ce780" office:value-type="string" calcext:value-type="string">
            <text:p>Avvalimento graduatorie in corso di validità a favore di altri enti/amministrazioni tramite convenzione</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ncessione <text:s/>ad altri enti avvalimento di graduatorie in corso di validità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0 giorni dalla concessione</text:p>
          </table:table-cell>
          <table:table-cell table:number-columns-repeated="4" table:style-name="ce894" office:value-type="string" calcext:value-type="string">
            <text:p>NO</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1">
          <table:table-cell table:style-name="ce780" office:value-type="string" calcext:value-type="string">
            <text:p>Settore Coordinamento e indirizzo</text:p>
          </table:table-cell>
          <table:table-cell table:style-name="ce802" office:value-type="string" calcext:value-type="string">
            <text:p>Gestione giuridica del personale</text:p>
          </table:table-cell>
          <table:table-cell table:style-name="ce780" office:value-type="string" calcext:value-type="string">
            <text:p>Procedure di selezione mediante progressione vertic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Passaggio tra aree personale comunal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evisti dal bando</text:p>
          </table:table-cell>
          <table:table-cell table:number-columns-repeated="3" table:style-name="ce894" office:value-type="string" calcext:value-type="string">
            <text:p>NO</text:p>
          </table:table-cell>
          <table:table-cell table:style-name="ce1018" office:value-type="string" calcext:value-type="string">
            <text:p>https://new.comune.grosseto.it/web/selezioni/</text:p>
          </table:table-cell>
          <table:table-cell table:style-name="ce1018" office:value-type="string" calcext:value-type="string">
            <text:p>0564/488358-273-295-218-274 mail: gestione.personale@comune.grosseto.it - Piazza Duomo 1- 58100 Grosseto</text:p>
          </table:table-cell>
          <table:table-cell table:style-name="ce1009" office:value-type="string" calcext:value-type="string">
            <text:p>ricoprso al TAR e al Presidente della Repubblica </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2">
          <table:table-cell table:style-name="ce781" office:value-type="string" calcext:value-type="string" table:number-columns-spanned="1" table:number-rows-spanned="23">
            <text:p>Settore Coordinamento e indirizzo</text:p>
          </table:table-cell>
          <table:table-cell table:style-name="ce802" office:value-type="string" calcext:value-type="string" table:number-columns-spanned="1" table:number-rows-spanned="23">
            <text:p>Gestione giuridica del personale</text:p>
          </table:table-cell>
          <table:table-cell table:style-name="ce780" office:value-type="string" calcext:value-type="string">
            <text:p>Applicazione CCNL Comparto – parte giuridica</text:p>
          </table:table-cell>
          <table:table-cell table:style-name="ce876" office:value-type="string" calcext:value-type="string">
            <text:p>Dirigente Dr. Simone Cucinotta <text:s text:c="4"/>P.O. <text:s/>Alessia Gaggioli</text:p>
          </table:table-cell>
          <table:table-cell table:style-name="ce927" office:value-type="string" calcext:value-type="string">
            <text:p>Applicazione contratto nazionale di lavoro vigent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3">
          <table:covered-table-cell table:style-name="ce781"/>
          <table:covered-table-cell table:style-name="ce802"/>
          <table:table-cell table:style-name="ce780" office:value-type="string" calcext:value-type="string">
            <text:p>Procedure e controlli finalizzati alla stipula dei contratti individuali di lavoro</text:p>
          </table:table-cell>
          <table:table-cell table:style-name="ce876" office:value-type="string" calcext:value-type="string">
            <text:p>Dirigente Dr. Simone Cucinotta <text:s text:c="4"/>P.O. <text:s/>Alessia Gaggioli</text:p>
          </table:table-cell>
          <table:table-cell table:style-name="ce927" office:value-type="string" calcext:value-type="string">
            <text:p>Stipula Contratti Individuali di lavoro a Tempo pieno e parziale, determinato e indetermina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4">
          <table:covered-table-cell table:style-name="ce781"/>
          <table:covered-table-cell table:style-name="ce802"/>
          <table:table-cell table:style-name="ce780" office:value-type="string" calcext:value-type="string">
            <text:p>Trasformazione del rapporto di lavoro da Part-time a Full - time e viceversa</text:p>
          </table:table-cell>
          <table:table-cell table:style-name="ce876" office:value-type="string" calcext:value-type="string">
            <text:p>Dirigente Dr. Simone Cucinotta <text:s text:c="4"/>P.O. <text:s/>Alessia Gaggioli</text:p>
          </table:table-cell>
          <table:table-cell table:style-name="ce927" office:value-type="string" calcext:value-type="string">
            <text:p>Trasformazione rapporto di lavor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 mesi dalla richiesta - termini regolamentari</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office:value-type="string" calcext:value-type="string">
            <text:p>https://intranet.comune.grosseto.it/modulistic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14">
          <table:covered-table-cell table:style-name="ce781"/>
          <table:covered-table-cell table:style-name="ce802"/>
          <table:table-cell table:style-name="ce780" office:value-type="string" calcext:value-type="string">
            <text:p>Concessione permessi Legge 104/92 </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ncessione benefici- Dichiarazione annual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 richiesta del lavoratore la concessione - </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office:value-type="string" calcext:value-type="string">
            <text:p>https://intranet.comune.grosseto.it/modulistic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5">
          <table:covered-table-cell table:style-name="ce781"/>
          <table:covered-table-cell table:style-name="ce802"/>
          <table:table-cell table:style-name="ce780" office:value-type="string" calcext:value-type="string">
            <text:p>Concessione congedi e assenze, aspettative e permessi da contratto o da disposizioni di legge</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benefici da contratto e da disposizione di legg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 richiesta del lavoratore</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office:value-type="string" calcext:value-type="string">
            <text:p>https://intranet.comune.grosseto.it/modulistic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6">
          <table:covered-table-cell table:style-name="ce781"/>
          <table:covered-table-cell table:style-name="ce802"/>
          <table:table-cell table:style-name="ce780" office:value-type="string" calcext:value-type="string">
            <text:p>Rilevazione e gestione presenze e assenze</text:p>
          </table:table-cell>
          <table:table-cell table:style-name="ce876" office:value-type="string" calcext:value-type="string">
            <text:p>Dirigente Dr. Simone Cucinotta <text:s text:c="4"/>P.O. <text:s/>Alessia Gaggioli</text:p>
          </table:table-cell>
          <table:table-cell table:style-name="ce927" office:value-type="string" calcext:value-type="string">
            <text:p>Cartellino del dipendente: rilevazione delle presenze, assenze <text:s/>mensili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1017" office:value-type="string" calcext:value-type="string">
            <text:p><text:a xlink:href="https://new.comune.grosseto.it/web/amministrazione-trasparente-page/tassi-di-assenza-anno-2023/" xlink:type="simple">https://new.comune.grosseto.it/web/amministrazione-trasparente-page/tassi-di-assenza-anno-2023/   - https://www.perlapa.gov.it/adempimenti/gedap.html -https://www.perlapa.gov.it/adempimenti/gedap.html https://www.perlapa.gov.it/adempimenti/gepas.html       </text: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7">
          <table:covered-table-cell table:style-name="ce781"/>
          <table:covered-table-cell table:style-name="ce802"/>
          <table:table-cell table:style-name="ce780" office:value-type="string" calcext:value-type="string">
            <text:p>Denuncia annuale lavoratori disabili</text:p>
          </table:table-cell>
          <table:table-cell table:style-name="ce876" office:value-type="string" calcext:value-type="string">
            <text:p>Dirigente Dr. Simone Cucinotta <text:s text:c="4"/>P.O. <text:s/>Alessia Gaggioli</text:p>
          </table:table-cell>
          <table:table-cell table:style-name="ce927" office:value-type="string" calcext:value-type="string">
            <text:p>Prospetto disabili Legge 68/89 per copertura quote d'obblig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gennaio di ciascun anno</text:p>
          </table:table-cell>
          <table:table-cell table:number-columns-repeated="3" table:style-name="ce894" office:value-type="string" calcext:value-type="string">
            <text:p>NO</text:p>
          </table:table-cell>
          <table:table-cell table:style-name="ce1018" office:value-type="string" calcext:value-type="string">
            <text:p>https://www.regione.toscana.it/prospetto-informativo-aziendale-l.-68/99- <text:s text:c="4"/>https://www.lavoro.gov.it/strumenti-e-servizi/Prospetto-informativo-disabili/Pagine/default</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8">
          <table:covered-table-cell table:style-name="ce781"/>
          <table:covered-table-cell table:style-name="ce802"/>
          <table:table-cell table:style-name="ce780" office:value-type="string" calcext:value-type="string">
            <text:p>Comandi – distacchi- assegnazioni di pers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rrivazione istituto scavalco condiviso <text:s/>o del disracco- assegnazione del personale ai settori/servizi di destin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il termine concordato tra le amministrazioni</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9">
          <table:covered-table-cell table:style-name="ce781"/>
          <table:covered-table-cell table:style-name="ce802"/>
          <table:table-cell table:style-name="ce780" office:value-type="string" calcext:value-type="string">
            <text:p>Diritto allo studio</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150 ore diritto studi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89" office:value-type="string" calcext:value-type="string">
            <text:p>Attività istruttoria entro dicembre anno corrente e concessione entro Gennaio anno successivo</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office:value-type="string" calcext:value-type="string">
            <text:p>https://intranet.comune.grosseto.it/modulistic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0">
          <table:covered-table-cell table:style-name="ce781"/>
          <table:covered-table-cell table:style-name="ce802"/>
          <table:table-cell table:style-name="ce780" office:value-type="string" calcext:value-type="string">
            <text:p>Modifica profilo professi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Campio profilo professional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Nei termini del provvedimento del MC</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1">
          <table:covered-table-cell table:style-name="ce781"/>
          <table:covered-table-cell table:style-name="ce802"/>
          <table:table-cell table:style-name="ce780" office:value-type="string" calcext:value-type="string">
            <text:p>Cause di servizio ed equo indennizzo</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causa di servizio ed ed eventuale indennizz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mpi previsti da disposizioni di legge</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21">
          <table:covered-table-cell table:style-name="ce781"/>
          <table:covered-table-cell table:style-name="ce802"/>
          <table:table-cell table:style-name="ce780" office:value-type="string" calcext:value-type="string">
            <text:p>Malattia professi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della malattia professional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evisti da disposizioni di legge</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2">
          <table:covered-table-cell table:style-name="ce781"/>
          <table:covered-table-cell table:style-name="ce802"/>
          <table:table-cell table:style-name="ce780" office:value-type="string" calcext:value-type="string">
            <text:p>Infortunio</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infortunio sul lavor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io 48 ore dalla notizia al datore di lavoro</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3">
          <table:covered-table-cell table:style-name="ce781"/>
          <table:covered-table-cell table:style-name="ce802"/>
          <table:table-cell table:style-name="ce780" office:value-type="string" calcext:value-type="string">
            <text:p>Inabilità assoluta e permanente al proficuo lavoro e a qualsiasi attività lavorativa</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conoscimento inabilità assoluta e permanente al proficuo lavoro e a qualsiasi attività lavorativ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 richiesta del lavoratore interessato</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42">
          <table:covered-table-cell table:style-name="ce781"/>
          <table:covered-table-cell table:style-name="ce802"/>
          <table:table-cell table:style-name="ce780" office:value-type="string" calcext:value-type="string">
            <text:p>Gestione del fascicolo del pers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ggiornamento fascicolo del dipend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3"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4">
          <table:covered-table-cell table:style-name="ce781"/>
          <table:covered-table-cell table:style-name="ce802"/>
          <table:table-cell table:style-name="ce780" office:value-type="string" calcext:value-type="string">
            <text:p>Gestione adempimenti smart-working/lavoro agi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dempimentii finalizzati all'attivazione dello smart working- telelavoro all'interno dei servizi comunal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20 giorni dall'attivazione dello smart working</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1018" office:value-type="string" calcext:value-type="string">
            <text:p>https://intranet.comune.grosseto.it/modulistic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5">
          <table:covered-table-cell table:style-name="ce781"/>
          <table:covered-table-cell table:style-name="ce802"/>
          <table:table-cell table:style-name="ce780" office:value-type="string" calcext:value-type="string">
            <text:p>Dimissioni dall’impiego</text:p>
          </table:table-cell>
          <table:table-cell table:style-name="ce876" office:value-type="string" calcext:value-type="string">
            <text:p>Dirigente Dr. Simone Cucinotta <text:s text:c="4"/>P.O. <text:s/>Alessia Gaggioli</text:p>
          </table:table-cell>
          <table:table-cell table:style-name="ce927" office:value-type="string" calcext:value-type="string">
            <text:p>Interruzione rapporto di lavoro per dimissioni volontari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la fine del mese di riferimento</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6">
          <table:covered-table-cell table:style-name="ce781"/>
          <table:covered-table-cell table:style-name="ce802"/>
          <table:table-cell table:style-name="ce780" office:value-type="string" calcext:value-type="string">
            <text:p>Comunicazioni obbligatorie (assunzioni/cessazioni/tirocini)</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unicazioni UNILAV</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20 giorni dal verificarsi evento; (5 per i tirocin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3">
          <table:covered-table-cell table:style-name="ce781"/>
          <table:covered-table-cell table:style-name="ce802"/>
          <table:table-cell table:style-name="ce780" office:value-type="string" calcext:value-type="string">
            <text:p>Certificati di servizio per ricostruzione di carriera e per ricongiungimento a fini pensionistici</text:p>
          </table:table-cell>
          <table:table-cell table:style-name="ce876" office:value-type="string" calcext:value-type="string">
            <text:p>Dirigente Dr. Simone Cucinotta <text:s text:c="3"/>P.O. <text:s/>Alessia Gaggioli</text:p>
          </table:table-cell>
          <table:table-cell table:style-name="ce927" office:value-type="string" calcext:value-type="string">
            <text:p>Ricostruzione di carrier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0 giorni dalla richiesta</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7">
          <table:covered-table-cell table:style-name="ce781"/>
          <table:covered-table-cell table:style-name="ce802"/>
          <table:table-cell table:style-name="ce780" office:value-type="string" calcext:value-type="string">
            <text:p>Mobilità interna del personale (a seguito di procedimenti di riorganizzazione e/o volontaria)</text:p>
          </table:table-cell>
          <table:table-cell table:style-name="ce876" office:value-type="string" calcext:value-type="string">
            <text:p>Dirigente Dr. Simone Cucinotta <text:s text:c="4"/>P.O. <text:s/>Alessia Gaggioli</text:p>
          </table:table-cell>
          <table:table-cell table:style-name="ce927" office:value-type="string" calcext:value-type="string">
            <text:p>Trasferimenti tra settori e Servizi interni all'ent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e stabilito dalla conferenza dei dirigenti</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21">
          <table:covered-table-cell table:style-name="ce781"/>
          <table:covered-table-cell table:style-name="ce802"/>
          <table:table-cell table:style-name="ce780" office:value-type="string" calcext:value-type="string">
            <text:p>Assegnazioni di pers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ssegnazione del personale ai settori /servizi dell'ent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tto assunzion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8">
          <table:covered-table-cell table:style-name="ce781"/>
          <table:covered-table-cell table:style-name="ce802"/>
          <table:table-cell table:style-name="ce780" office:value-type="string" calcext:value-type="string">
            <text:p>Anagrafe consulenti e collaboratori</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unicazione anagrafe delle prestazion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evisti da disposizioni di legge (15 giorni per dipendenti e 3 mesi per consulenti e collaboratori)</text:p>
          </table:table-cell>
          <table:table-cell table:number-columns-repeated="3" table:style-name="ce894" office:value-type="string" calcext:value-type="string">
            <text:p>NO</text:p>
          </table:table-cell>
          <table:table-cell table:style-name="ce1018" office:value-type="string" calcext:value-type="string">
            <text:p>https://consulentipubblici.dfp.gov.it/?ente=DFP00006665&amp;tipologiasoggetto=CCE&amp;anno=2022</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9">
          <table:covered-table-cell table:style-name="ce781"/>
          <table:covered-table-cell table:style-name="ce802"/>
          <table:table-cell table:style-name="ce780" office:value-type="string" calcext:value-type="string">
            <text:p>Predisposizione e l'aggiornamento del Codice di Comportamento</text:p>
          </table:table-cell>
          <table:table-cell table:style-name="ce876" office:value-type="string" calcext:value-type="string">
            <text:p>Dirigente Dr. Simone Cucinotta <text:s text:c="4"/>P.O. <text:s/>Alessia Gaggioli</text:p>
          </table:table-cell>
          <table:table-cell table:style-name="ce927" office:value-type="string" calcext:value-type="string">
            <text:p>Aggiornamento Codice di comportamento integrativo per il comune di grosse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marzo ogni anno</text:p>
          </table:table-cell>
          <table:table-cell table:number-columns-repeated="3" table:style-name="ce894" office:value-type="string" calcext:value-type="string">
            <text:p>NO</text:p>
          </table:table-cell>
          <table:table-cell table:style-name="ce1018" office:value-type="string" calcext:value-type="string">
            <text:p>https://new.comune.grosseto.it/web/amministrazione-trasparente-menu/atti-generali/</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0">
          <table:table-cell table:style-name="ce781" office:value-type="string" calcext:value-type="string" table:number-columns-spanned="1" table:number-rows-spanned="4">
            <text:p>Settore Coordinamento e indirizzo</text:p>
          </table:table-cell>
          <table:table-cell table:style-name="ce802" office:value-type="string" calcext:value-type="string" table:number-columns-spanned="1" table:number-rows-spanned="4">
            <text:p>Gestione giuridica del personale</text:p>
          </table:table-cell>
          <table:table-cell table:style-name="ce780" office:value-type="string" calcext:value-type="string">
            <text:p>Partecipazione sedute Conferenza Permanent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convenzione ANCI- Conferenza permanente degli uffici giudiziari per attività di custodia del tribunale di grosse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1">
          <table:covered-table-cell table:style-name="ce781"/>
          <table:covered-table-cell table:style-name="ce802"/>
          <table:table-cell table:style-name="ce780" office:value-type="string" calcext:value-type="string">
            <text:p>Rendicontazione somme e Consuntivazione attività da convenzion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convenzione ANCI- Conferenza permanente degli uffici giudiziari per attività di custodia del tribunale di grosse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gennaio di ciascun ann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2">
          <table:covered-table-cell table:style-name="ce781"/>
          <table:covered-table-cell table:style-name="ce802"/>
          <table:table-cell table:style-name="ce780" office:value-type="string" calcext:value-type="string">
            <text:p>Rapporti con Ministero Giustizia</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convenzione ANCI- Conferenza permanente degli uffici giudiziari per attività di custodia del tribunale di grosse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3">
          <table:covered-table-cell table:style-name="ce781"/>
          <table:covered-table-cell table:style-name="ce802"/>
          <table:table-cell table:style-name="ce780" office:value-type="string" calcext:value-type="string">
            <text:p>Rinnovo convenzione per distacco pers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convenzione ANCI- Conferenza permanente degli uffici giudiziari per attività di custodia del tribunale di grosse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marzo ogni ann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4">
          <table:table-cell table:style-name="ce781" office:value-type="string" calcext:value-type="string" table:number-columns-spanned="1" table:number-rows-spanned="3">
            <text:p>Settore Coordinamento e indirizzo</text:p>
          </table:table-cell>
          <table:table-cell table:style-name="ce802" office:value-type="string" calcext:value-type="string" table:number-columns-spanned="1" table:number-rows-spanned="3">
            <text:p>Gestione giuridica del personale</text:p>
          </table:table-cell>
          <table:table-cell table:style-name="ce780" office:value-type="string" calcext:value-type="string">
            <text:p>Procedure per attivazione tirocini non curriculari</text:p>
          </table:table-cell>
          <table:table-cell table:style-name="ce876" office:value-type="string" calcext:value-type="string">
            <text:p>Dirigente Dr. Simone Cucinotta <text:s text:c="4"/>P.O. <text:s/>Alessia Gaggioli</text:p>
          </table:table-cell>
          <table:table-cell table:style-name="ce927" office:value-type="string" calcext:value-type="string">
            <text:p>Attivazione tirocini non curricular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evisti nella oprogrammazione dei fabbisogni di personale -Pia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5">
          <table:covered-table-cell table:style-name="ce781"/>
          <table:covered-table-cell table:style-name="ce802"/>
          <table:table-cell table:style-name="ce780" office:value-type="string" calcext:value-type="string">
            <text:p>Procedure per attivazione tirocini curriculari con Istituti e Università</text:p>
          </table:table-cell>
          <table:table-cell table:style-name="ce876" office:value-type="string" calcext:value-type="string">
            <text:p>Dirigente Dr. Simone Cucinotta <text:s text:c="4"/>P.O. <text:s/>Alessia Gaggioli</text:p>
          </table:table-cell>
          <table:table-cell table:style-name="ce927" office:value-type="string" calcext:value-type="string">
            <text:p>Attivazione tirocini curricular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6">
          <table:covered-table-cell table:style-name="ce781"/>
          <table:covered-table-cell table:style-name="ce802"/>
          <table:table-cell table:style-name="ce780" office:value-type="string" calcext:value-type="string">
            <text:p>Procedure per l’attivazione di percorsi di alternanza scuola lavoro</text:p>
          </table:table-cell>
          <table:table-cell table:style-name="ce876" office:value-type="string" calcext:value-type="string">
            <text:p>Dirigente Dr. Simone Cucinotta <text:s text:c="4"/>P.O. <text:s/>Alessia Gaggioli</text:p>
          </table:table-cell>
          <table:table-cell table:style-name="ce927" office:value-type="string" calcext:value-type="string">
            <text:p>Attivazione percorsi per le competenze trasversali e l'oroientamento PC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7">
          <table:table-cell table:style-name="ce781" office:value-type="string" calcext:value-type="string" table:number-columns-spanned="1" table:number-rows-spanned="3">
            <text:p>Settore Coordinamento e indirizzo</text:p>
          </table:table-cell>
          <table:table-cell table:style-name="ce802" office:value-type="string" calcext:value-type="string" table:number-columns-spanned="1" table:number-rows-spanned="3">
            <text:p>Gestione giuridica del personale</text:p>
          </table:table-cell>
          <table:table-cell table:style-name="ce780" office:value-type="string" calcext:value-type="string">
            <text:p>Attività di segreteria ufficio procedimenti disciplinari</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dice di disciplinar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ocedimentali previsti dal Dlgs </text:p>
          </table:table-cell>
          <table:table-cell table:number-columns-repeated="3" table:style-name="ce894" office:value-type="string" calcext:value-type="string">
            <text:p>NO</text:p>
          </table:table-cell>
          <table:table-cell table:style-name="ce1018" office:value-type="string" calcext:value-type="string">
            <text:p>https://new.comune.grosseto.it/web/amministrazione-trasparente-menu/atti-generali/</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1">
          <table:covered-table-cell table:style-name="ce781"/>
          <table:covered-table-cell table:style-name="ce802"/>
          <table:table-cell table:style-name="ce780" office:value-type="string" calcext:value-type="string">
            <text:p>Supporto al UPD nell’attività istruttoria</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dice di disciplinar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8">
          <table:covered-table-cell table:style-name="ce781"/>
          <table:covered-table-cell table:style-name="ce802"/>
          <table:table-cell table:style-name="ce780" office:value-type="string" calcext:value-type="string">
            <text:p>Comunicazioni al Dipartimento della Funzione Pubblica</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dice di disciplinar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 conclusione procediment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9">
          <table:table-cell table:style-name="ce781" office:value-type="string" calcext:value-type="string" table:number-columns-spanned="1" table:number-rows-spanned="4">
            <text:p>Settore Coordinamento e indirizzo</text:p>
          </table:table-cell>
          <table:table-cell table:style-name="ce802" office:value-type="string" calcext:value-type="string" table:number-columns-spanned="1" table:number-rows-spanned="4">
            <text:p>Gestione giuridica del personale</text:p>
          </table:table-cell>
          <table:table-cell table:style-name="ce780" office:value-type="string" calcext:value-type="string">
            <text:p>Adempimenti per il Settore di Competenza</text:p>
          </table:table-cell>
          <table:table-cell table:style-name="ce876" office:value-type="string" calcext:value-type="string">
            <text:p>Dirigente Dr. Simone Cucinotta <text:s text:c="4"/>P.O. <text:s/>Alessia Gaggioli</text:p>
          </table:table-cell>
          <table:table-cell table:style-name="ce927" office:value-type="string" calcext:value-type="string">
            <text:p>Incarichi extra impiego soggetti ad autorizzazione e a comunic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74">
          <table:covered-table-cell table:style-name="ce781"/>
          <table:covered-table-cell table:style-name="ce802"/>
          <table:table-cell table:style-name="ce780" office:value-type="string" calcext:value-type="string">
            <text:p>Adempimenti tramite portale Pela Pa</text:p>
          </table:table-cell>
          <table:table-cell table:style-name="ce876" office:value-type="string" calcext:value-type="string">
            <text:p>Dirigente Dr. Simone Cucinotta <text:s text:c="4"/>P.O. <text:s/>Alessia Gaggioli</text:p>
          </table:table-cell>
          <table:table-cell table:style-name="ce927" office:value-type="string" calcext:value-type="string">
            <text:p>Incarichi extra impiego soggetti ad autorizzazione e a comunic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15 giorni dal conferimento incarico</text:p>
          </table:table-cell>
          <table:table-cell table:number-columns-repeated="3" table:style-name="ce894" office:value-type="string" calcext:value-type="string">
            <text:p>NO</text:p>
          </table:table-cell>
          <table:table-cell table:style-name="ce1018" office:value-type="string" calcext:value-type="string">
            <text:p>https://consulentipubblici.dfp.gov.it/?ente=DFP00006665&amp;tipologiasoggetto=CCE&amp;anno=2022</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0">
          <table:covered-table-cell table:style-name="ce781"/>
          <table:covered-table-cell table:style-name="ce802"/>
          <table:table-cell table:style-name="ce780" office:value-type="string" calcext:value-type="string">
            <text:p>Attività di supporto al Servizio Ispettivo</text:p>
          </table:table-cell>
          <table:table-cell table:style-name="ce876" office:value-type="string" calcext:value-type="string">
            <text:p>Dirigente Dr. Simone Cucinotta <text:s text:c="4"/>P.O. <text:s/>Alessia Gaggioli</text:p>
          </table:table-cell>
          <table:table-cell table:style-name="ce927" office:value-type="string" calcext:value-type="string">
            <text:p>Incarichi extra impiego soggetti ad autorizzazione e a comunic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3">
          <table:covered-table-cell table:style-name="ce781"/>
          <table:covered-table-cell table:style-name="ce802"/>
          <table:table-cell table:style-name="ce780" office:value-type="string" calcext:value-type="string">
            <text:p>Anagrafe consulenti e collaboratori</text:p>
          </table:table-cell>
          <table:table-cell table:style-name="ce876" office:value-type="string" calcext:value-type="string">
            <text:p>Dirigente Dr. Simone Cucinotta <text:s text:c="4"/>P.O. <text:s/>Alessia Gaggioli</text:p>
          </table:table-cell>
          <table:table-cell table:style-name="ce927" office:value-type="string" calcext:value-type="string">
            <text:p>Adempimnenti comunicazione e pubblic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mpestivamente <text:s/>(3 mesi)</text:p>
          </table:table-cell>
          <table:table-cell table:number-columns-repeated="3" table:style-name="ce894" office:value-type="string" calcext:value-type="string">
            <text:p>NO</text:p>
          </table:table-cell>
          <table:table-cell table:style-name="ce1018" office:value-type="string" calcext:value-type="string">
            <text:p>https://consulentipubblici.dfp.gov.it/?ente=DFP00006665&amp;tipologiasoggetto=CCE&amp;anno=2022</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29">
          <table:table-cell table:style-name="ce781" office:value-type="string" calcext:value-type="string" table:number-columns-spanned="1" table:number-rows-spanned="8">
            <text:p>Settore Coordinamento e indirizzo</text:p>
          </table:table-cell>
          <table:table-cell table:style-name="ce802" office:value-type="string" calcext:value-type="string" table:number-columns-spanned="1" table:number-rows-spanned="8">
            <text:p>Gestione giuridica del personale</text:p>
          </table:table-cell>
          <table:table-cell table:style-name="ce780" office:value-type="string" calcext:value-type="string">
            <text:p>Raccolta e analisi fabbisogni formativi</text:p>
          </table:table-cell>
          <table:table-cell table:style-name="ce876" office:value-type="string" calcext:value-type="string">
            <text:p>Dirigente Dr. Simone Cucinotta <text:s text:c="4"/>P.O. <text:s/>Alessia Gaggioli</text:p>
          </table:table-cell>
          <table:table-cell table:style-name="ce927" office:value-type="string" calcext:value-type="string">
            <text:p>Analisi fabbisogni</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0">
          <table:covered-table-cell table:style-name="ce781"/>
          <table:covered-table-cell table:style-name="ce802"/>
          <table:table-cell table:style-name="ce780" office:value-type="string" calcext:value-type="string">
            <text:p>Predisposizione Piano della formazione</text:p>
          </table:table-cell>
          <table:table-cell table:style-name="ce876" office:value-type="string" calcext:value-type="string">
            <text:p>Dirigente Dr. Simone Cucinotta <text:s text:c="4"/>P.O. <text:s/>Alessia Gaggioli</text:p>
          </table:table-cell>
          <table:table-cell table:style-name="ce927" office:value-type="string" calcext:value-type="string">
            <text:p>Predisposizione piano triennale della formazion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termini approvazione PIA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3">
          <table:covered-table-cell table:style-name="ce781"/>
          <table:covered-table-cell table:style-name="ce802"/>
          <table:table-cell table:style-name="ce780" office:value-type="string" calcext:value-type="string">
            <text:p>Monitoraggio esigenze formative e conseguente adeguamento del piano annu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ggiornamento piano anno di riferimento</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1">
          <table:covered-table-cell table:style-name="ce781"/>
          <table:covered-table-cell table:style-name="ce802"/>
          <table:table-cell table:style-name="ce780" office:value-type="string" calcext:value-type="string">
            <text:p>Gestione e monitoraggio attività formative svolte su piattaforme e-learning</text:p>
          </table:table-cell>
          <table:table-cell table:style-name="ce876" office:value-type="string" calcext:value-type="string">
            <text:p>Dirigente Dr. Simone Cucinotta <text:s text:c="4"/>P.O. <text:s/>Alessia Gaggioli</text:p>
          </table:table-cell>
          <table:table-cell table:style-name="ce927" office:value-type="string" calcext:value-type="string">
            <text:p>Monitoraggio delle attività formative</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2">
          <table:covered-table-cell table:style-name="ce781"/>
          <table:covered-table-cell table:style-name="ce802"/>
          <table:table-cell table:style-name="ce780" office:value-type="string" calcext:value-type="string">
            <text:p>Organizzazione attività formative in house</text:p>
          </table:table-cell>
          <table:table-cell table:style-name="ce876" office:value-type="string" calcext:value-type="string">
            <text:p>Dirigente Dr. Simone Cucinotta <text:s text:c="4"/>P.O. <text:s/>Alessia Gaggioli</text:p>
          </table:table-cell>
          <table:table-cell table:style-name="ce927" office:value-type="string" calcext:value-type="string">
            <text:p>Organizzazione formazione intern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3">
          <table:covered-table-cell table:style-name="ce781"/>
          <table:covered-table-cell table:style-name="ce802"/>
          <table:table-cell table:style-name="ce780" office:value-type="string" calcext:value-type="string">
            <text:p>Partecipazione al comitato organizzativo della SFEL (scuola formazione enti locali)</text:p>
          </table:table-cell>
          <table:table-cell table:style-name="ce876" office:value-type="string" calcext:value-type="string">
            <text:p>Dirigente Dr. Simone Cucinotta <text:s text:c="4"/>P.O. <text:s/>Alessia Gaggioli</text:p>
          </table:table-cell>
          <table:table-cell table:style-name="ce927" office:value-type="string" calcext:value-type="string">
            <text:p>Adesione e partecipazione alle attività della Scuola formazione enti locali - SFEL</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2">
          <table:covered-table-cell table:style-name="ce781"/>
          <table:covered-table-cell table:style-name="ce802"/>
          <table:table-cell table:style-name="ce780" office:value-type="string" calcext:value-type="string">
            <text:p>Gestione convenzione e programmazione attività formative</text:p>
          </table:table-cell>
          <table:table-cell table:style-name="ce876" office:value-type="string" calcext:value-type="string">
            <text:p>Dirigente Dr. Simone Cucinotta <text:s text:c="4"/>P.O. <text:s/>Alessia Gaggioli</text:p>
          </table:table-cell>
          <table:table-cell table:style-name="ce927" office:value-type="string" calcext:value-type="string">
            <text:p>Adesione e partecipazione alle attività della Scuola formazione enti locali - SFEL</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4">
          <table:covered-table-cell table:style-name="ce781"/>
          <table:covered-table-cell table:style-name="ce802"/>
          <table:table-cell table:style-name="ce780" office:value-type="string" calcext:value-type="string">
            <text:p>Gestione programma formativo VALOREPA</text:p>
          </table:table-cell>
          <table:table-cell table:style-name="ce876" office:value-type="string" calcext:value-type="string">
            <text:p>Dirigente Dr. Simone Cucinotta <text:s text:c="4"/>P.O. <text:s/>Alessia Gaggioli</text:p>
          </table:table-cell>
          <table:table-cell table:style-name="ce927" office:value-type="string" calcext:value-type="string">
            <text:p>Adesione al programma di formazione finanziato da INPS - ValoreP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previsti annualmente dal bando INPS</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5">
          <table:table-cell table:style-name="ce781" office:value-type="string" calcext:value-type="string" table:number-columns-spanned="1" table:number-rows-spanned="6">
            <text:p>Settore Coordinamento e indirizzo</text:p>
          </table:table-cell>
          <table:table-cell table:style-name="ce802" office:value-type="string" calcext:value-type="string" table:number-columns-spanned="1" table:number-rows-spanned="6">
            <text:p>Gestione giuridica del personale</text:p>
          </table:table-cell>
          <table:table-cell table:style-name="ce780" office:value-type="string" calcext:value-type="string">
            <text:p>Gestione adempimenti connessi alle visite periodiche ed esami diagnostici per giudizi di idoneità alla mansion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MENSIL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56">
          <table:covered-table-cell table:style-name="ce781"/>
          <table:covered-table-cell table:style-name="ce802"/>
          <table:table-cell table:style-name="ce780" office:value-type="string" calcext:value-type="string">
            <text:p>Sorveglianza sanitaria eccezional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a richiesta </text:p>
          </table:table-cell>
          <table:table-cell table:number-columns-repeated="2"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87">
          <table:covered-table-cell table:style-name="ce781"/>
          <table:covered-table-cell table:style-name="ce802"/>
          <table:table-cell table:style-name="ce780" office:value-type="string" calcext:value-type="string">
            <text:p>Accertamenti sanitari e visite pre-assuntive</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termini assunzion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5">
          <table:covered-table-cell table:style-name="ce781"/>
          <table:covered-table-cell table:style-name="ce802"/>
          <table:table-cell table:style-name="ce780" office:value-type="string" calcext:value-type="string">
            <text:p>Protocollo sanitario di sicurezza</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6">
          <table:covered-table-cell table:style-name="ce781"/>
          <table:covered-table-cell table:style-name="ce802"/>
          <table:table-cell table:style-name="ce780" office:value-type="string" calcext:value-type="string">
            <text:p>Rapporti con Medico Competente e MC/RSPP/RLS</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63" office:value-type="string" calcext:value-type="string">
            <text:p>non presente</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7">
          <table:covered-table-cell table:style-name="ce781"/>
          <table:covered-table-cell table:style-name="ce802"/>
          <table:table-cell table:style-name="ce780" office:value-type="string" calcext:value-type="string">
            <text:p>Formazione permanente in materia di sicurezza sui luoghi di lavoro ai sensi deD. Lgs 81/2008 e Accordo Quadro Stato-Regione: formazione neoassunti base e specifica, aggiornamento periodico, formazione nuove nomine e aggiornamento periodico RLS, formazione nuove nomine e aggiornamento periodico Preposti- Squadre di emergenza- Pronto soccorso <text:s text:c="49"/>Rapporti con la società affidataria</text:p>
          </table:table-cell>
          <table:table-cell table:style-name="ce876" office:value-type="string" calcext:value-type="string">
            <text:p>Dirigente Dr. Simone Cucinotta <text:s text:c="4"/>P.O. <text:s/>Alessia Gaggioli</text:p>
          </table:table-cell>
          <table:table-cell table:style-name="ce927" office:value-type="string" calcext:value-type="string">
            <text:p>Gestione adempimenti finalizzati alle attività di sorveglianza sanitaria e medico competente </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Termini di aggiornamento o di formazione previsti dal D.Lgs 81/2008</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8">
          <table:table-cell table:style-name="ce781" office:value-type="string" calcext:value-type="string" table:number-columns-spanned="1" table:number-rows-spanned="6">
            <text:p>Settore Coordinamento e indirizzo</text:p>
          </table:table-cell>
          <table:table-cell table:style-name="ce802" office:value-type="string" calcext:value-type="string" table:number-columns-spanned="1" table:number-rows-spanned="6">
            <text:p>Gestione giuridica del personale</text:p>
          </table:table-cell>
          <table:table-cell table:style-name="ce780" office:value-type="string" calcext:value-type="string">
            <text:p>Selezione e gestione procedura per nomina componenti</text:p>
          </table:table-cell>
          <table:table-cell table:style-name="ce876" office:value-type="string" calcext:value-type="string">
            <text:p>Dirigente Dr. Simone Cucinotta <text:s text:c="4"/>P.O. <text:s/>Alessia Gaggioli</text:p>
          </table:table-cell>
          <table:table-cell table:style-name="ce927" office:value-type="string" calcext:value-type="string">
            <text:p>Rinnovo COMITATO UNI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Ogni 4 anni</text:p>
          </table:table-cell>
          <table:table-cell table:number-columns-repeated="3" table:style-name="ce894" office:value-type="string" calcext:value-type="string">
            <text:p>NO</text:p>
          </table:table-cell>
          <table:table-cell table:style-name="ce1017" office:value-type="string" calcext:value-type="string">
            <text:p><text:a xlink:href="https://new.comune.grosseto.it/web/uffici/comitato-unico-di-garanzia/" xlink:type="simple">https://new.comune.grosseto.it/web/uffici/comitato-unico-di-garanzia/</text:a></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2">
          <table:covered-table-cell table:style-name="ce781"/>
          <table:covered-table-cell table:style-name="ce802"/>
          <table:table-cell table:style-name="ce780" office:value-type="string" calcext:value-type="string">
            <text:p>Attività segreteria organismo</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itato Unik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74">
          <table:covered-table-cell table:style-name="ce781"/>
          <table:covered-table-cell table:style-name="ce802"/>
          <table:table-cell table:style-name="ce780" office:value-type="string" calcext:value-type="string">
            <text:p>Presidenza CUG</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itato Unik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8">
          <table:covered-table-cell table:style-name="ce781"/>
          <table:covered-table-cell table:style-name="ce802"/>
          <table:table-cell table:style-name="ce780" office:value-type="string" calcext:value-type="string">
            <text:p>Rapporti con Consigliera Provinciale di Parità</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itato Unik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number-columns-repeated="4"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894" office:value-type="string" calcext:value-type="string">
            <text:p>NO</text:p>
          </table:table-cell>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190">
          <table:covered-table-cell table:style-name="ce781"/>
          <table:covered-table-cell table:style-name="ce802"/>
          <table:table-cell table:style-name="ce780" office:value-type="string" calcext:value-type="string">
            <text:p>Predisposizione Piano delle Azioni Positive e Monitoraggio obiettivi/ azioni</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itato Unik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ro 31 gennaio ciascun ann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1009"/>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74">
          <table:covered-table-cell table:style-name="ce781"/>
          <table:covered-table-cell table:style-name="ce802"/>
          <table:table-cell table:style-name="ce780" office:value-type="string" calcext:value-type="string">
            <text:p>Relazione annuale per Ministero Pari Opportunità</text:p>
          </table:table-cell>
          <table:table-cell table:style-name="ce876" office:value-type="string" calcext:value-type="string">
            <text:p>Dirigente Dr. Simone Cucinotta <text:s text:c="4"/>P.O. <text:s/>Alessia Gaggioli</text:p>
          </table:table-cell>
          <table:table-cell table:style-name="ce927" office:value-type="string" calcext:value-type="string">
            <text:p>Comitato Unikco di Garanzia</text:p>
          </table:table-cell>
          <table:table-cell table:style-name="ce976" office:value-type="string" calcext:value-type="string" table:number-columns-spanned="2" table:number-rows-spanned="1">
            <text:p>0564/488358-273-295-218-274 mail: gestione.personale@comune.grosseto.it - Piazza Duomo 1- 58100 Grosseto</text:p>
          </table:table-cell>
          <table:covered-table-cell table:style-name="ce976"/>
          <table:table-cell table:style-name="ce927" office:value-type="string" calcext:value-type="string">
            <text:p>entyro 31 marzo ciascun anno</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18" office:value-type="string" calcext:value-type="string">
            <text:p>0564/488358-273-295-218-274 mail: gestione.personale@comune.grosseto.it - Piazza Duomo 1- 58100 Grosseto</text:p>
          </table:table-cell>
          <table:table-cell table:style-name="ce1009"/>
          <table:table-cell table:style-name="ce963" office:value-type="string" calcext:value-type="string">
            <text:p>non presente</text:p>
          </table:table-cell>
          <table:table-cell table:style-name="ce894" office:value-type="string" calcext:value-type="string">
            <text:p>NO</text:p>
          </table:table-cell>
          <table:table-cell table:style-name="ce1080"/>
          <table:table-cell table:style-name="ce927" table:number-columns-repeated="2"/>
          <table:table-cell table:style-name="ce1118"/>
          <table:table-cell table:style-name="ce927" office:value-type="string" calcext:value-type="string">
            <text:p>Segretario Generale – Tel. 0564/488209 email segretario@comune.grosseto.it o tramite PEC comune.grosseto@postacert.toscana.it</text:p>
          </table:table-cell>
          <table:table-cell table:style-name="ce1132" table:number-columns-repeated="67"/>
          <table:table-cell table:style-name="ce1136" table:number-columns-repeated="915"/>
          <table:table-cell table:number-columns-repeated="16"/>
        </table:table-row>
        <table:table-row table:style-name="ro209">
          <table:table-cell table:style-name="ce755" office:value-type="string" calcext:value-type="string" table:number-columns-spanned="1" table:number-rows-spanned="2">
            <text:p>Settore Coordinamento e indirizzo</text:p>
          </table:table-cell>
          <table:table-cell table:style-name="ce803" office:value-type="string" calcext:value-type="string" table:number-columns-spanned="1" table:number-rows-spanned="2">
            <text:p>Gare Lavori Pubblici</text:p>
          </table:table-cell>
          <table:table-cell table:style-name="ce845" office:value-type="string" calcext:value-type="string">
            <text:p><text:span text:style-name="T132">Supporto amministrativo ai RUP e attività istruttorie, dalla determinazione a</text:span></text:p>
            <text:p><text:span text:style-name="T133">contrarre alla predisposizione della determinazione di efficacia, per le procedure di</text:span></text:p>
            <text:p><text:span text:style-name="T133">gara dei lavori e dei servizi di architettura e ingegneria, diverse dagli affidamenti</text:span></text:p>
            <text:p><text:span text:style-name="T133">diretti, previa verifica dei requisiti sul soggetto aggiudicatario.</text:span></text:p>
            <text:p/>
          </table:table-cell>
          <table:table-cell table:style-name="ce865" office:value-type="string" calcext:value-type="string">
            <text:p>Dirigente Dr. Simone Cucinotta P.O. Dr.ssa Laura Poli</text:p>
          </table:table-cell>
          <table:table-cell table:style-name="ce926" office:value-type="string" calcext:value-type="string">
            <text:p>Gestione iter di affidamento</text:p>
          </table:table-cell>
          <table:table-cell table:style-name="ce906" office:value-type="string" calcext:value-type="string" table:number-columns-spanned="2" table:number-rows-spanned="1">
            <text:p><text:s text:c="13"/>ufficiogare.lavori@comune.grosseto.it </text:p>
          </table:table-cell>
          <table:covered-table-cell table:style-name="ce979"/>
          <table:table-cell table:style-name="ce926" office:value-type="string" calcext:value-type="string">
            <text:p>Termini di cui al D. Lgs 36/2023</text:p>
          </table:table-cell>
          <table:table-cell table:style-name="ce963" office:value-type="string" calcext:value-type="string">
            <text:p>NO</text:p>
          </table:table-cell>
          <table:table-cell table:style-name="ce963" office:value-type="string" calcext:value-type="string">
            <text:p>non presente</text:p>
          </table:table-cell>
          <table:table-cell table:style-name="ce963" office:value-type="string" calcext:value-type="string">
            <text:p>NO</text:p>
          </table:table-cell>
          <table:table-cell table:style-name="ce963" office:value-type="string" calcext:value-type="string">
            <text:p>/</text:p>
          </table:table-cell>
          <table:table-cell table:style-name="ce941" office:value-type="string" calcext:value-type="string">
            <text:p>servizio GARE – Grosseto, via Zanardelli, 2</text:p>
          </table:table-cell>
          <table:table-cell table:style-name="ce963" office:value-type="string" calcext:value-type="string">
            <text:p>Ricorso al TAR (D.Lgs 104/2010 eart. 120, c. 2)</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Contributo ANAC per partecipazioni alle gare, pagamento secondo modalità indicate dalla stessa Autorità</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5"/>
          <table:table-cell table:style-name="ce928" table:number-columns-repeated="119"/>
          <table:table-cell table:style-name="ce807" table:number-columns-repeated="60"/>
          <table:table-cell table:style-name="ce928" table:number-columns-repeated="768"/>
          <table:table-cell table:style-name="ce758" table:number-columns-repeated="16"/>
        </table:table-row>
        <table:table-row table:style-name="ro210">
          <table:covered-table-cell table:style-name="ce755"/>
          <table:covered-table-cell table:style-name="ce790"/>
          <table:table-cell table:style-name="ce839" office:value-type="string" calcext:value-type="string">
            <text:p>Trasmissione schede eventi del contratto (ANAC), previa comunicazione da parte dei RUP.</text:p>
          </table:table-cell>
          <table:table-cell table:style-name="ce865" office:value-type="string" calcext:value-type="string">
            <text:p>Dirigente Dr. Simone Cucinotta P.O. Dr.ssa Laura Poli</text:p>
          </table:table-cell>
          <table:table-cell table:style-name="ce926" office:value-type="string" calcext:value-type="string">
            <text:p>Compilazione e pubblicazione schede eventi di gara sul SITAT-SA</text:p>
          </table:table-cell>
          <table:table-cell table:style-name="ce906" office:value-type="string" calcext:value-type="string" table:number-columns-spanned="2" table:number-rows-spanned="1">
            <text:p><text:s text:c="13"/>ufficiogare.lavori@comune.grosseto.it </text:p>
          </table:table-cell>
          <table:covered-table-cell table:style-name="ce979"/>
          <table:table-cell table:style-name="ce926" office:value-type="string" calcext:value-type="string">
            <text:p>Termini di cui al D. Lgs 36/2023</text:p>
          </table:table-cell>
          <table:table-cell table:style-name="ce963" office:value-type="string" calcext:value-type="string">
            <text:p>NO</text:p>
          </table:table-cell>
          <table:table-cell table:style-name="ce963" office:value-type="string" calcext:value-type="string">
            <text:p>non presente</text:p>
          </table:table-cell>
          <table:table-cell table:style-name="ce963" office:value-type="string" calcext:value-type="string">
            <text:p>NO</text:p>
          </table:table-cell>
          <table:table-cell table:style-name="ce963" office:value-type="string" calcext:value-type="string">
            <text:p>/</text:p>
          </table:table-cell>
          <table:table-cell table:style-name="ce941" office:value-type="string" calcext:value-type="string">
            <text:p>servizio GARE – Grosseto, via Zanardelli, 2</text:p>
          </table:table-cell>
          <table:table-cell table:style-name="ce963" office:value-type="string" calcext:value-type="string">
            <text:p>/</text:p>
          </table:table-cell>
          <table:table-cell table:style-name="ce941" office:value-type="string" calcext:value-type="string">
            <text:p><text:a xlink:href="https://www.regione.toscana.it/-/pubblicazione-atti-e-trasmissione-dati" xlink:type="simple">https://www.regione.toscana.it/-/pubblicazione-atti-e-trasmissione-dati</text:a></text:p>
          </table:table-cell>
          <table:table-cell table:style-name="ce963" office:value-type="string" calcext:value-type="string">
            <text:p>/</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5"/>
          <table:table-cell table:style-name="ce928" table:number-columns-repeated="119"/>
          <table:table-cell table:style-name="ce807" table:number-columns-repeated="60"/>
          <table:table-cell table:style-name="ce928" table:number-columns-repeated="768"/>
          <table:table-cell table:style-name="ce758" table:number-columns-repeated="16"/>
        </table:table-row>
        <table:table-row table:style-name="ro211">
          <table:table-cell table:style-name="ce755" office:value-type="string" calcext:value-type="string" table:number-columns-spanned="1" table:number-rows-spanned="3">
            <text:p>Settore Coordinamento e indirizzo</text:p>
          </table:table-cell>
          <table:table-cell table:style-name="ce803" office:value-type="string" calcext:value-type="string" table:number-columns-spanned="1" table:number-rows-spanned="3">
            <text:p>Gare Servizi e Forniture</text:p>
          </table:table-cell>
          <table:table-cell table:style-name="ce839" office:value-type="string" calcext:value-type="string">
            <text:p>Supporto amministrativo ai RUP ed attività istruttorie, dalla determinazione a contrarre alla richiesta di stipula contrattuale, per procedure di gara di servizi e forniture diverse dagli affidamenti diretti</text:p>
          </table:table-cell>
          <table:table-cell table:style-name="ce872" office:value-type="string" calcext:value-type="string">
            <text:p>Dirigente Dr. Simone Cucinotta P.O. Dr. Simone Di Monaco</text:p>
          </table:table-cell>
          <table:table-cell office:value-type="string" calcext:value-type="string">
            <text:p>Gestione iter di affidamento</text:p>
          </table:table-cell>
          <table:table-cell table:style-name="ce977" office:value-type="string" calcext:value-type="string" table:number-columns-spanned="2" table:number-rows-spanned="1">
            <text:p><text:a xlink:href="mailto:ufficiogare.servizi@comune.grosseto.it" xlink:type="simple">ufficiogare.servizi@comune.grosseto.it</text:a> </text:p>
          </table:table-cell>
          <table:covered-table-cell table:style-name="ce977"/>
          <table:table-cell office:value-type="string" calcext:value-type="string">
            <text:p>Termini di cui al D. Lgs 36/2023</text:p>
          </table:table-cell>
          <table:table-cell table:style-name="ce1004" office:value-type="string" calcext:value-type="string">
            <text:p>NO</text:p>
          </table:table-cell>
          <table:table-cell table:style-name="ce1004" office:value-type="string" calcext:value-type="string">
            <text:p>sub fasi nel rispetto dei termini di conclusione del processo</text:p>
          </table:table-cell>
          <table:table-cell table:style-name="ce1004" office:value-type="string" calcext:value-type="string">
            <text:p>NO</text:p>
          </table:table-cell>
          <table:table-cell table:style-name="ce1004" office:value-type="string" calcext:value-type="string">
            <text:p>/</text:p>
          </table:table-cell>
          <table:table-cell table:style-name="ce1042" office:value-type="string" calcext:value-type="string">
            <text:p>Servizio Gare – <text:s/>Grosseto Via Zanardelli, 2</text:p>
          </table:table-cell>
          <table:table-cell table:style-name="ce963" office:value-type="string" calcext:value-type="string">
            <text:p>D.Lgs 104/10 e art. 120 c.2</text:p>
          </table:table-cell>
          <table:table-cell table:style-name="ce963" office:value-type="string" calcext:value-type="string">
            <text:p>non ricorre la specie</text:p>
          </table:table-cell>
          <table:table-cell table:style-name="ce941" office:value-type="string" calcext:value-type="string">
            <text:p>Contributo ANAC per partecipazioni alle gare, pagamento secondo modalità indicate dalla stessa Autorità</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9"/>
          <table:table-cell table:style-name="ce928" table:number-columns-repeated="145"/>
          <table:table-cell table:style-name="ce807" table:number-columns-repeated="60"/>
          <table:table-cell table:style-name="ce928" table:number-columns-repeated="768"/>
          <table:table-cell table:style-name="ce758" table:number-columns-repeated="16"/>
        </table:table-row>
        <table:table-row table:style-name="ro212">
          <table:covered-table-cell table:style-name="ce756"/>
          <table:covered-table-cell table:style-name="ce790"/>
          <table:table-cell table:style-name="ce839" office:value-type="string" calcext:value-type="string">
            <text:p>Trasmissione schede eventi del contratto (ANAC), previa comunicazione da parte dei RUP.</text:p>
          </table:table-cell>
          <table:table-cell table:style-name="ce872" office:value-type="string" calcext:value-type="string">
            <text:p>Dirigente Dr. Simone Cucinotta P.O. Dr. Simone Di Monaco</text:p>
          </table:table-cell>
          <table:table-cell office:value-type="string" calcext:value-type="string">
            <text:p>Compilazione e pubblicazione di schede di eventi contrattuali tramite SITAT SA</text:p>
          </table:table-cell>
          <table:table-cell table:style-name="ce977" office:value-type="string" calcext:value-type="string" table:number-columns-spanned="2" table:number-rows-spanned="1">
            <text:p><text:a xlink:href="mailto:ufficiogare.servizi@comune.grosseto.it" xlink:type="simple">ufficiogare.servizi@comune.grosseto.it</text:a> </text:p>
          </table:table-cell>
          <table:covered-table-cell table:style-name="ce977"/>
          <table:table-cell office:value-type="string" calcext:value-type="string">
            <text:p>Termini di cui al D. Lgs 36/2023</text:p>
          </table:table-cell>
          <table:table-cell table:number-columns-repeated="3" table:style-name="ce1004" office:value-type="string" calcext:value-type="string">
            <text:p>NO</text:p>
          </table:table-cell>
          <table:table-cell table:style-name="ce1004" office:value-type="string" calcext:value-type="string">
            <text:p>/</text:p>
          </table:table-cell>
          <table:table-cell table:style-name="ce1042" office:value-type="string" calcext:value-type="string">
            <text:p>Servizio Gare – <text:s/>Grosseto Via Zanardelli, 2</text:p>
          </table:table-cell>
          <table:table-cell table:style-name="ce963" office:value-type="string" calcext:value-type="string">
            <text:p>non ricorre la specie</text:p>
          </table:table-cell>
          <table:table-cell table:style-name="ce1060" office:value-type="string" calcext:value-type="string">
            <text:p>https://webs.rete.toscana.it/SitatSA/InitLogin.do</text:p>
          </table:table-cell>
          <table:table-cell table:style-name="ce941" office:value-type="string" calcext:value-type="string">
            <text:p>non ricorre la 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9"/>
          <table:table-cell table:style-name="ce928" table:number-columns-repeated="145"/>
          <table:table-cell table:style-name="ce807" table:number-columns-repeated="60"/>
          <table:table-cell table:style-name="ce928" table:number-columns-repeated="768"/>
          <table:table-cell table:style-name="ce758" table:number-columns-repeated="16"/>
        </table:table-row>
        <table:table-row table:style-name="ro210">
          <table:covered-table-cell table:style-name="ce756"/>
          <table:covered-table-cell table:style-name="ce790"/>
          <table:table-cell table:style-name="ce839" office:value-type="string" calcext:value-type="string">
            <text:p>Indicazioni ai RUP e loro incaricati in materia di affidamenti diretti</text:p>
          </table:table-cell>
          <table:table-cell table:style-name="ce872" office:value-type="string" calcext:value-type="string">
            <text:p>Dirigente Dr. Simone Cucinotta P.O. Dr. Simone Di Monaco</text:p>
          </table:table-cell>
          <table:table-cell office:value-type="string" calcext:value-type="string">
            <text:p>Attività <text:s/>di informazione e consulenza</text:p>
          </table:table-cell>
          <table:table-cell table:style-name="ce977" office:value-type="string" calcext:value-type="string" table:number-columns-spanned="2" table:number-rows-spanned="1">
            <text:p><text:a xlink:href="mailto:ufficiogare.servizi@comune.grosseto.it" xlink:type="simple">ufficiogare.servizi@comune.grosseto.it</text:a> </text:p>
          </table:table-cell>
          <table:covered-table-cell table:style-name="ce977"/>
          <table:table-cell office:value-type="string" calcext:value-type="string">
            <text:p>non ricorre</text:p>
          </table:table-cell>
          <table:table-cell table:number-columns-repeated="3" table:style-name="ce1004" office:value-type="string" calcext:value-type="string">
            <text:p>NO</text:p>
          </table:table-cell>
          <table:table-cell table:style-name="ce1019" office:value-type="string" calcext:value-type="string">
            <text:p>/</text:p>
          </table:table-cell>
          <table:table-cell table:style-name="ce1042" office:value-type="string" calcext:value-type="string">
            <text:p>Servizio Gare – <text:s/>Grosseto Via Zanardelli, 2</text:p>
          </table:table-cell>
          <table:table-cell table:number-columns-repeated="2" table:style-name="ce1004" office:value-type="string" calcext:value-type="string">
            <text:p>non ricorre la specie</text:p>
          </table:table-cell>
          <table:table-cell table:style-name="ce1042" office:value-type="string" calcext:value-type="string">
            <text:p>non ricorre la specie</text:p>
          </table:table-cell>
          <table:table-cell table:style-name="ce928"/>
          <table:table-cell table:number-columns-repeated="2"/>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9"/>
          <table:table-cell table:style-name="ce928" table:number-columns-repeated="145"/>
          <table:table-cell table:style-name="ce807" table:number-columns-repeated="60"/>
          <table:table-cell table:style-name="ce928" table:number-columns-repeated="768"/>
          <table:table-cell table:style-name="ce758" table:number-columns-repeated="16"/>
        </table:table-row>
        <table:table-row table:style-name="ro213">
          <table:table-cell table:style-name="ce755" office:value-type="string" calcext:value-type="string">
            <text:p>Settore Coordinamento e indirizzo</text:p>
          </table:table-cell>
          <table:table-cell table:style-name="ce803" office:value-type="string" calcext:value-type="string">
            <text:p>Gare Servizi e Forniture</text:p>
          </table:table-cell>
          <table:table-cell table:style-name="ce839" office:value-type="string" calcext:value-type="string">
            <text:p>Raccolta dei fabbisogni da parte dei Servizi dell'ente; redazione del programma, aggiornamenti e revisioni</text:p>
          </table:table-cell>
          <table:table-cell table:style-name="ce872" office:value-type="string" calcext:value-type="string">
            <text:p>Dirigente Dr. Simone Cucinotta P.O. Dr. Simone Di Monaco</text:p>
          </table:table-cell>
          <table:table-cell office:value-type="string" calcext:value-type="string">
            <text:p>Predisposizione Piano triennale e suoi aggiornamenti</text:p>
          </table:table-cell>
          <table:table-cell table:style-name="ce977" office:value-type="string" calcext:value-type="string" table:number-columns-spanned="2" table:number-rows-spanned="1">
            <text:p><text:a xlink:href="mailto:ufficiogare.servizi@comune.grosseto.it" xlink:type="simple">ufficiogare.servizi@comune.grosseto.it</text:a> </text:p>
          </table:table-cell>
          <table:covered-table-cell table:style-name="ce977"/>
          <table:table-cell office:value-type="string" calcext:value-type="string">
            <text:p>Termini di cui al D. Lgs 36/2023</text:p>
          </table:table-cell>
          <table:table-cell table:style-name="ce1004" office:value-type="string" calcext:value-type="string">
            <text:p>NO</text:p>
          </table:table-cell>
          <table:table-cell table:style-name="ce1004" office:value-type="string" calcext:value-type="string">
            <text:p>Entro il 3 0 Ottobre trasmissione dell’elenco delle acquisizioni di forniture e servizi d’importo superiore a 1 milione di euro <text:s text:c="2"/>al Tavolo Tecnico dei Soggetti Aggregatori</text:p>
          </table:table-cell>
          <table:table-cell table:style-name="ce1004" office:value-type="string" calcext:value-type="string">
            <text:p>NO</text:p>
          </table:table-cell>
          <table:table-cell table:style-name="ce1020" office:value-type="string" calcext:value-type="string">
            <text:p>/</text:p>
          </table:table-cell>
          <table:table-cell table:style-name="ce1042" office:value-type="string" calcext:value-type="string">
            <text:p>Servizio Gare – <text:s/>Grosseto Via Zanardelli, 2</text:p>
          </table:table-cell>
          <table:table-cell table:style-name="ce1004" office:value-type="string" calcext:value-type="string">
            <text:p>non ricorre la specie</text:p>
          </table:table-cell>
          <table:table-cell table:style-name="ce1004" office:value-type="string" calcext:value-type="string">
            <text:p>https://new.comune.grosseto.it/web/amministrazione-trasparente-page/programma-biennale-degli-acquisti-di-beni-e-servizi/</text:p>
          </table:table-cell>
          <table:table-cell table:style-name="ce1042" office:value-type="string" calcext:value-type="string">
            <text:p>non ricorre la specie</text:p>
          </table:table-cell>
          <table:table-cell table:style-name="ce928"/>
          <table:table-cell table:number-columns-repeated="2"/>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9"/>
          <table:table-cell table:style-name="ce928" table:number-columns-repeated="145"/>
          <table:table-cell table:style-name="ce807" table:number-columns-repeated="60"/>
          <table:table-cell table:style-name="ce928" table:number-columns-repeated="768"/>
          <table:table-cell table:style-name="ce758" table:number-columns-repeated="16"/>
        </table:table-row>
        <table:table-row table:style-name="ro214">
          <table:table-cell table:style-name="ce774" office:value-type="string" calcext:value-type="string" table:number-columns-spanned="1" table:number-rows-spanned="3">
            <text:p><text:s/>Programmazione Economica</text:p>
          </table:table-cell>
          <table:table-cell table:style-name="ce774" office:value-type="string" calcext:value-type="string" table:number-columns-spanned="1" table:number-rows-spanned="3">
            <text:p>Finanziario</text:p>
          </table:table-cell>
          <table:table-cell table:style-name="ce775" office:value-type="string" calcext:value-type="string">
            <text:p>Verifiche con uffici</text:p>
          </table:table-cell>
          <table:table-cell table:style-name="ce873" office:value-type="string" calcext:value-type="string">
            <text:p>Dirigente Dr. Nazario Festeggiato</text:p>
          </table:table-cell>
          <table:table-cell table:style-name="ce771" office:value-type="string" calcext:value-type="string">
            <text:p>Al fine di garantire il massimo coinvolgimento dei diversi attori dell’Ente, compresi gli amministratori ed i responsabili dei Settori, alla formazione e redazione del bilancio, si opera un’efficace interazione e scambio informazioni nelle giornate antecedenti l'approvazione. Viene effettuata una attenta e partecipata valutazione delle proposte pervenute al Servizio Finanziario partendo dalla convinzione che il bilancio di previsione debba essere un documento condiviso, utilizzando un approccio non esclusivamente storico-estrapolativo, bensì progettuale nella prospettiva della migliore impostazione delle scelte, della migliore valorizzazione delle risorse disponibili e della più efficace salvaguardia degli equilibri di bilancio.</text:p>
          </table:table-cell>
          <table:table-cell table:style-name="ce907" office:value-type="string" calcext:value-type="string" table:number-columns-spanned="2" table:number-rows-spanned="1">
            <text:p>Tel. 0564/488254</text:p>
            <text:p>email:nazario.festeggiato@comune.grosseto.it</text:p>
            <text:p>Piazza Duomo, 1</text:p>
          </table:table-cell>
          <table:covered-table-cell table:style-name="ce771"/>
          <table:table-cell table:style-name="ce770" office:value-type="string" calcext:value-type="string">
            <text:p>In funzione dei termini previsti per l'approvazione del bilancio.</text:p>
          </table:table-cell>
          <table:table-cell table:number-columns-repeated="3" table:style-name="ce770" office:value-type="string" calcext:value-type="string">
            <text:p>NO</text:p>
          </table:table-cell>
          <table:table-cell table:style-name="ce990" office:value-type="string" calcext:value-type="string">
            <text:p>non presente</text:p>
          </table:table-cell>
          <table:table-cell table:style-name="ce988" office:value-type="string" calcext:value-type="string">
            <text:p>Tel. 0564/488254</text:p>
            <text:p>email:nazario.festeggiato@comune.grosseto.it</text:p>
            <text:p>Piazza Duomo, 1</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810"/>
          <table:table-cell table:style-name="ce770" table:number-columns-repeated="2"/>
          <table:table-cell table:style-name="ce1116"/>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957"/>
          <table:table-cell table:style-name="ce1154" table:number-columns-repeated="16"/>
        </table:table-row>
        <table:table-row table:style-name="ro19">
          <table:covered-table-cell table:number-columns-repeated="2" table:style-name="ce775"/>
          <table:table-cell table:style-name="ce775" office:value-type="string" calcext:value-type="string">
            <text:p>Programmazione e redazione Bilancio di previsione e rendiconto</text:p>
          </table:table-cell>
          <table:table-cell table:style-name="ce873" office:value-type="string" calcext:value-type="string">
            <text:p>Dirigente Dr. Nazario Festeggiato P.O. Dr.ssa Carla Rambelli</text:p>
          </table:table-cell>
          <table:table-cell table:style-name="ce771" office:value-type="string" calcext:value-type="string">
            <text:p>Coordinamento dei processi di pianificazione, programmazione, approvvigionamento, gestione contabile e controllo delle risorse economiche e finanziarie dell'Ente. Assistenza agli uffici nella programmazione e gestione delle risorse e dei budget loro assegnati. Predisposizione dei documenti di bilancio dell’Ente (bilancio di previsione, variazioni di bilancio, conto consuntivo) secondo gli schemi previsti dal Ministero dell’Economia e delle Finanze, ai fini della prescritta approvazione da parte degli Organi competenti.</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1" office:value-type="string" calcext:value-type="string">
            <text:p>Entro il 31/12 esercizio precedente o diverso termine stabilito da apposito decreto ministeriale. Entro il 30/4 esercizio successivo</text:p>
          </table:table-cell>
          <table:table-cell table:number-columns-repeated="3" table:style-name="ce770" office:value-type="string" calcext:value-type="string">
            <text:p>NO</text:p>
          </table:table-cell>
          <table:table-cell table:style-name="ce1021" office:value-type="string" calcext:value-type="string">
            <text:p>https://new.comune.grosseto.it/web/uffici/ufficio-finanziario/</text:p>
          </table:table-cell>
          <table:table-cell table:style-name="ce988" office:value-type="string" calcext:value-type="string">
            <text:p>Tel. 0564/488251</text:p>
            <text:p>email: carla.rambelli@comune.grosseto.it</text:p>
            <text:p>Piazza Duomo, 1</text:p>
          </table:table-cell>
          <table:table-cell table:style-name="ce988" office:value-type="string" calcext:value-type="string">
            <text:p>Ricorso entro 60 gg al <text:s/>Tribunale Amministrativo Regione Toscana con sede a Firenze V. Ricasoli 40 o al Capo dello Stato entro 120 gg.</text:p>
          </table:table-cell>
          <table:table-cell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957"/>
          <table:table-cell table:style-name="ce1154" table:number-columns-repeated="16"/>
        </table:table-row>
        <table:table-row table:style-name="ro6">
          <table:covered-table-cell table:number-columns-repeated="2" table:style-name="ce775"/>
          <table:table-cell table:style-name="ce775" office:value-type="string" calcext:value-type="string">
            <text:p>Rapporti con Revisori</text:p>
          </table:table-cell>
          <table:table-cell table:style-name="ce873" office:value-type="string" calcext:value-type="string">
            <text:p>Dirigente Dr. Nazario Festeggiato P.O. Dr.ssa Carla Rambelli</text:p>
          </table:table-cell>
          <table:table-cell table:style-name="ce771" office:value-type="string" calcext:value-type="string">
            <text:p>Assistenza e collaborazione al Collegio <text:s/>Dei Revisori dell’Ente nell’ambito delle riunioni <text:s/>e verifiche periodiche da questo effettuat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1" office:value-type="string" calcext:value-type="string">
            <text:p>In funzione dei termini previsti per l'approvazione degli atti.</text:p>
          </table:table-cell>
          <table:table-cell table:number-columns-repeated="3" table:style-name="ce770" office:value-type="string" calcext:value-type="string">
            <text:p>NO</text:p>
          </table:table-cell>
          <table:table-cell table:style-name="ce990" office:value-type="string" calcext:value-type="string">
            <text:p>non presente</text:p>
          </table:table-cell>
          <table:table-cell table:style-name="ce988" office:value-type="string" calcext:value-type="string">
            <text:p>Tel. 0564/488251</text:p>
            <text:p>email: carla.rambelli@comune.grosseto.it</text:p>
            <text:p>Piazza Duomo, 1</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957"/>
          <table:table-cell table:style-name="ce1154" table:number-columns-repeated="16"/>
        </table:table-row>
        <table:table-row table:style-name="ro215">
          <table:table-cell table:style-name="ce774" office:value-type="string" calcext:value-type="string">
            <text:p><text:s/>Programmazione Economica</text:p>
          </table:table-cell>
          <table:table-cell table:style-name="ce804" office:value-type="string" calcext:value-type="string">
            <text:p>Finanziario</text:p>
          </table:table-cell>
          <table:table-cell table:style-name="ce775" office:value-type="string" calcext:value-type="string">
            <text:p>Attività di supporto sugli aspetti finanziari e fiscali</text:p>
          </table:table-cell>
          <table:table-cell table:style-name="ce873" office:value-type="string" calcext:value-type="string">
            <text:p>Dirigente Dr. Nazario Festeggiato P.O. Dr.ssa Carla Rambelli</text:p>
          </table:table-cell>
          <table:table-cell table:style-name="ce929" office:value-type="string" calcext:value-type="string">
            <text:p>Assistenza e collaborazione nella redazione dei bilanci e della gestione economico/contabile dell’Istituzione. Controllo fatture e dati contabili. Supporto alla parte di accesso agli stanziamenti previsti dal Pnrr per le progettualità di interess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0"/>
          <table:table-cell table:number-columns-repeated="3" table:style-name="ce770" office:value-type="string" calcext:value-type="string">
            <text:p>NO</text:p>
          </table:table-cell>
          <table:table-cell table:style-name="ce990" office:value-type="string" calcext:value-type="string">
            <text:p>non presente</text:p>
          </table:table-cell>
          <table:table-cell table:style-name="ce988" office:value-type="string" calcext:value-type="string">
            <text:p>Tel. 0564/488257</text:p>
            <text:p>email:elisabetta.becucci@comune.grosseto.it</text:p>
            <text:p>Piazza Duomo, 1</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16">
          <table:table-cell table:style-name="ce774" office:value-type="string" calcext:value-type="string" table:number-columns-spanned="1" table:number-rows-spanned="3">
            <text:p><text:s/>Programmazione Economica</text:p>
          </table:table-cell>
          <table:table-cell table:style-name="ce774" office:value-type="string" calcext:value-type="string" table:number-columns-spanned="1" table:number-rows-spanned="3">
            <text:p>Finanziario</text:p>
          </table:table-cell>
          <table:table-cell table:style-name="ce775" office:value-type="string" calcext:value-type="string">
            <text:p>Attività istruttoria per atti di determinazione</text:p>
          </table:table-cell>
          <table:table-cell table:style-name="ce873" office:value-type="string" calcext:value-type="string">
            <text:p>Dirigente Dr. Nazario Festeggiato P.O. Dr.ssa Carla Rambelli</text:p>
          </table:table-cell>
          <table:table-cell table:style-name="ce771" office:value-type="string" calcext:value-type="string">
            <text:p>Il controllo contabile effettuato in fase preventiva è un controllo esteso,si valutano la corretta imputazione della spesa alla previsione del Bilancio annuale, la disponibilità del fondo iscritto sul relativo intervento o capitolo, i programmi e progetti del bilancio pluriennal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0" office:value-type="string" calcext:value-type="string">
            <text:p>Entro 10gg dal ricevimento degli atti</text:p>
          </table:table-cell>
          <table:table-cell table:number-columns-repeated="2" table:style-name="ce770" office:value-type="string" calcext:value-type="string">
            <text:p>NO</text:p>
          </table:table-cell>
          <table:table-cell table:style-name="ce770" office:value-type="string" calcext:value-type="string">
            <text:p>SI</text:p>
          </table:table-cell>
          <table:table-cell table:style-name="ce770" office:value-type="string" calcext:value-type="string">
            <text:p>SICRAWEB</text:p>
          </table:table-cell>
          <table:table-cell table:style-name="ce988" office:value-type="string" calcext:value-type="string">
            <text:p>Tel. 0564/488257</text:p>
            <text:p>email:elisabetta.becucci@comune.grosseto.it</text:p>
            <text:p>Piazza Duomo, 1</text:p>
          </table:table-cell>
          <table:table-cell table:style-name="ce771" office:value-type="string" calcext:value-type="string">
            <text:p>Ricorso entro 60 gg al <text:s/>Tribunale Amministrativo Regione Toscana con sede a Firenze V. Ricasoli 40 o al Capo dello Stato entro 120 gg.</text:p>
          </table:table-cell>
          <table:table-cell table:style-name="ce770" office:value-type="string" calcext:value-type="string">
            <text:p>SICRAWEB</text:p>
          </table:table-cell>
          <table:table-cell table:style-name="ce988" office:value-type="string" calcext:value-type="string">
            <text:p>non ricorre la fattispecie</text:p>
          </table:table-cell>
          <table:table-cell table:style-name="ce1081"/>
          <table:table-cell table:style-name="ce771" office:value-type="string" calcext:value-type="string">
            <text:p>H-20</text:p>
          </table:table-cell>
          <table:table-cell table:style-name="ce771" office:value-type="string" calcext:value-type="string">
            <text:p>Affidamento incarichi esterni di collaborazione <text:s/></text:p>
          </table:table-cell>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957"/>
          <table:table-cell table:style-name="ce1154" table:number-columns-repeated="16"/>
        </table:table-row>
        <table:table-row table:style-name="ro217">
          <table:covered-table-cell table:number-columns-repeated="2" table:style-name="ce775"/>
          <table:table-cell table:style-name="ce775" office:value-type="string" calcext:value-type="string">
            <text:p>Consulenza agli uffici</text:p>
          </table:table-cell>
          <table:table-cell table:style-name="ce873" office:value-type="string" calcext:value-type="string">
            <text:p>Dirigente Dr. Nazario Festeggiato P.O. Dr.ssa Carla Rambelli</text:p>
          </table:table-cell>
          <table:table-cell table:style-name="ce930" office:value-type="string" calcext:value-type="string">
            <text:p>Consulenza nelle materie amministrativo/contabili e fiscali agli uffici dell’Ente. Determinazione delle ritenute sui redditi di lavoro autonomo e di collaborazione. Produzione delle certificazioni fiscali sulle ritenute operate in relazione alle competenze erogate.</text:p>
          </table:table-cell>
          <table:table-cell table:style-name="ce907" office:value-type="string" calcext:value-type="string" table:number-columns-spanned="2" table:number-rows-spanned="1">
            <text:p>Tel. 0564/488257</text:p>
            <text:p>email:elisabetta.becucci@comune.grosseto.it</text:p>
            <text:p>Piazza Duomo, 1</text:p>
          </table:table-cell>
          <table:covered-table-cell table:style-name="ce771"/>
          <table:table-cell table:style-name="ce770"/>
          <table:table-cell table:number-columns-repeated="2" table:style-name="ce770" office:value-type="string" calcext:value-type="string">
            <text:p>NO</text:p>
          </table:table-cell>
          <table:table-cell table:style-name="ce770" office:value-type="string" calcext:value-type="string">
            <text:p>SI</text:p>
          </table:table-cell>
          <table:table-cell table:style-name="ce770" office:value-type="string" calcext:value-type="string">
            <text:p>GESTIONALE DI CONTABILITA'</text:p>
          </table:table-cell>
          <table:table-cell table:style-name="ce988" office:value-type="string" calcext:value-type="string">
            <text:p>Tel. 0564/488257</text:p>
            <text:p>email:elisabetta.becucci@comune.grosseto.it</text:p>
            <text:p>Piazza Duomo, 1</text:p>
          </table:table-cell>
          <table:table-cell table:style-name="ce770" office:value-type="string" calcext:value-type="string">
            <text:p>non ricorre la fattispecie</text:p>
          </table:table-cell>
          <table:table-cell table:style-name="ce770" office:value-type="string" calcext:value-type="string">
            <text:p>GESTIONALE DI CONTABILITA'</text:p>
          </table:table-cell>
          <table:table-cell table:style-name="ce988" office:value-type="string" calcext:value-type="string">
            <text:p>non ricorre la fattispecie</text:p>
          </table:table-cell>
          <table:table-cell table:style-name="ce1081"/>
          <table:table-cell table:style-name="ce771" office:value-type="string" calcext:value-type="string">
            <text:p>H-20</text:p>
          </table:table-cell>
          <table:table-cell table:style-name="ce771" office:value-type="string" calcext:value-type="string">
            <text:p>Affidamento incarichi esterni di collaborazione <text:s/></text:p>
          </table:table-cell>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105">
          <table:covered-table-cell table:number-columns-repeated="2" table:style-name="ce775"/>
          <table:table-cell table:style-name="ce775" office:value-type="string" calcext:value-type="string">
            <text:p>Gestione delle liquidazioni e adempimenti collegati</text:p>
          </table:table-cell>
          <table:table-cell table:style-name="ce873" office:value-type="string" calcext:value-type="string">
            <text:p>Dirigente Dr. Nazario Festeggiato P.O. Dr.ssa Carla Rambelli</text:p>
          </table:table-cell>
          <table:table-cell table:style-name="ce771" office:value-type="string" calcext:value-type="string">
            <text:p>Liquidazione delle competenze ed emissione relativi mandati di pagamento. Invio dati alla Tesoreria Comunal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0" office:value-type="string" calcext:value-type="string">
            <text:p>Entro i tempi di pagamento previsti dal legislatore.</text:p>
          </table:table-cell>
          <table:table-cell table:number-columns-repeated="2" table:style-name="ce770" office:value-type="string" calcext:value-type="string">
            <text:p>NO</text:p>
          </table:table-cell>
          <table:table-cell table:style-name="ce770" office:value-type="string" calcext:value-type="string">
            <text:p>SI</text:p>
          </table:table-cell>
          <table:table-cell table:style-name="ce770" office:value-type="string" calcext:value-type="string">
            <text:p>GESTIONALE DI CONTABILITA'</text:p>
          </table:table-cell>
          <table:table-cell table:style-name="ce988" office:value-type="string" calcext:value-type="string">
            <text:p>Tel. 0564/488257</text:p>
            <text:p>email:elisabetta.becucci@comune.grosseto.it</text:p>
            <text:p>Piazza Duomo, 1</text:p>
          </table:table-cell>
          <table:table-cell table:style-name="ce770" office:value-type="string" calcext:value-type="string">
            <text:p>non ricorre la fattispecie</text:p>
          </table:table-cell>
          <table:table-cell table:style-name="ce770" office:value-type="string" calcext:value-type="string">
            <text:p>GESTIONALE DI CONTABILITA'</text:p>
          </table:table-cell>
          <table:table-cell table:style-name="ce988" office:value-type="string" calcext:value-type="string">
            <text:p>VERSAMENTO SU IBAN INDICATO DAL CREDITOR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18">
          <table:table-cell table:style-name="ce776" office:value-type="string" calcext:value-type="string" table:number-columns-spanned="1" table:number-rows-spanned="3">
            <text:p><text:s/>Programmazione Economica</text:p>
          </table:table-cell>
          <table:table-cell table:style-name="ce774" office:value-type="string" calcext:value-type="string" table:number-columns-spanned="1" table:number-rows-spanned="3">
            <text:p>Finanziario</text:p>
          </table:table-cell>
          <table:table-cell table:style-name="ce775" office:value-type="string" calcext:value-type="string">
            <text:p>Avviso</text:p>
          </table:table-cell>
          <table:table-cell table:style-name="ce873" office:value-type="string" calcext:value-type="string">
            <text:p>Dirigente Dr. Nazario Festeggiato P.O. Dr.ssa Carla Rambelli</text:p>
          </table:table-cell>
          <table:table-cell table:style-name="ce771" office:value-type="string" calcext:value-type="string">
            <text:p>Individuazione, dopo l’approvazione del rendiconto della gestione, delle somme destinate al finanziamento dei contributi di cui alla L.R.T. n. 41/84 e L.R. Toscana n. 1/2005. Redazione del Bando di partecipazione e determinazione dei criteri di assegnazione dei contributi.</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990" office:value-type="string" calcext:value-type="string">
            <text:p>non presente</text:p>
          </table:table-cell>
          <table:table-cell table:number-columns-repeated="3" table:style-name="ce770" office:value-type="string" calcext:value-type="string">
            <text:p>NO</text:p>
          </table:table-cell>
          <table:table-cell table:style-name="ce1021" office:value-type="string" calcext:value-type="string">
            <text:p>https://new.comune.grosseto.it/web/uffici/ufficio-finanziario</text:p>
          </table:table-cell>
          <table:table-cell table:style-name="ce988" office:value-type="string" calcext:value-type="string">
            <text:p>Tel. 0564/488254</text:p>
            <text:p>email: beatrice.marchini@comune.grosseto.it</text:p>
            <text:p>Piazza Duomo, 1</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771" office:value-type="string" calcext:value-type="string">
            <text:p>D-9</text:p>
          </table:table-cell>
          <table:table-cell table:style-name="ce771" office:value-type="string" calcext:value-type="string">
            <text:p>Concessione patrocini onerosi sovvenzioni, contributi, sussidi, ausili finanziari, agevolazioni tariffarie, benefici e vantaggi economici</text:p>
          </table:table-cell>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19">
          <table:covered-table-cell table:number-columns-repeated="2" table:style-name="ce775"/>
          <table:table-cell table:style-name="ce775" office:value-type="string" calcext:value-type="string">
            <text:p>Valutazione requisiti</text:p>
          </table:table-cell>
          <table:table-cell table:style-name="ce873" office:value-type="string" calcext:value-type="string">
            <text:p>Dirigente Dr. Nazario Festeggiato P.O. Dr.ssa Carla Rambelli</text:p>
          </table:table-cell>
          <table:table-cell table:style-name="ce771" office:value-type="string" calcext:value-type="string">
            <text:p>Esame delle richieste pervenute e verifica dei requisiti. Le verifiche tecniche inerenti le opere da realizzare e le congruità dei preventivi di spesa presentati, vengono effettuate con l’ausilio e i pareri degli uffici dell’Ente competenti in materia. Formazione graduatoria e predisposizione atto di approvazion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990" office:value-type="string" calcext:value-type="string">
            <text:p>non presente</text:p>
          </table:table-cell>
          <table:table-cell table:number-columns-repeated="3" table:style-name="ce770" office:value-type="string" calcext:value-type="string">
            <text:p>NO</text:p>
          </table:table-cell>
          <table:table-cell table:style-name="ce990" office:value-type="string" calcext:value-type="string">
            <text:p>non presente</text:p>
          </table:table-cell>
          <table:table-cell table:style-name="ce988" office:value-type="string" calcext:value-type="string">
            <text:p>Tel. 0564/488254</text:p>
            <text:p>email: beatrice.marchini@comune.grosseto.it</text:p>
            <text:p>Piazza Duomo, 1</text:p>
          </table:table-cell>
          <table:table-cell table:style-name="ce771" office:value-type="string" calcext:value-type="string">
            <text:p>Ricorso entro 60 gg al <text:s/>Tribunale Amministrativo Regione Toscana con sede a Firenze V. Ricasoli 40 o al Capo dello Stato entro 120 gg.</text:p>
          </table:table-cell>
          <table:table-cell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771" office:value-type="string" calcext:value-type="string">
            <text:p>D-9</text:p>
          </table:table-cell>
          <table:table-cell table:style-name="ce771" office:value-type="string" calcext:value-type="string">
            <text:p>Concessione patrocini onerosi sovvenzioni, contributi, sussidi, ausili finanziari, agevolazioni tariffarie, benefici e vantaggi economici</text:p>
          </table:table-cell>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20">
          <table:covered-table-cell table:number-columns-repeated="2" table:style-name="ce775"/>
          <table:table-cell table:style-name="ce775" office:value-type="string" calcext:value-type="string">
            <text:p>Erogazione</text:p>
          </table:table-cell>
          <table:table-cell table:style-name="ce873" office:value-type="string" calcext:value-type="string">
            <text:p>Dirigente Dr. Nazario Festeggiato P.O. Dr.ssa Carla Rambelli</text:p>
          </table:table-cell>
          <table:table-cell table:style-name="ce771" office:value-type="string" calcext:value-type="string">
            <text:p>Predisposizione Determina Dirigenziale di liquidazione delle competenze ed emissione relativi mandati di pagamento. Invio dati alla Tesoreria Comunale.</text:p>
          </table:table-cell>
          <table:table-cell table:style-name="ce907" office:value-type="string" calcext:value-type="string" table:number-columns-spanned="2" table:number-rows-spanned="1">
            <text:p>Tel. 0564/488251</text:p>
            <text:p>email: carla.rambelli@comune.grosseto.it</text:p>
            <text:p>Piazza Duomo, 1</text:p>
          </table:table-cell>
          <table:covered-table-cell table:style-name="ce771"/>
          <table:table-cell table:style-name="ce771" office:value-type="string" calcext:value-type="string">
            <text:p>Entro 90gg dal termine di presentazione delle domande salvo eventuali proroghe</text:p>
          </table:table-cell>
          <table:table-cell table:number-columns-repeated="3" table:style-name="ce770" office:value-type="string" calcext:value-type="string">
            <text:p>NO</text:p>
          </table:table-cell>
          <table:table-cell table:style-name="ce1021" office:value-type="string" calcext:value-type="string">
            <text:p>https://new.comune.grosseto.it/web/uffici/ufficio-finanziario</text:p>
          </table:table-cell>
          <table:table-cell table:style-name="ce988" office:value-type="string" calcext:value-type="string">
            <text:p>Tel. 0564/488254</text:p>
            <text:p>email: beatrice.marchini@comune.grosseto.it</text:p>
            <text:p>Piazza Duomo, 1</text:p>
          </table:table-cell>
          <table:table-cell table:number-columns-repeated="2" table:style-name="ce770" office:value-type="string" calcext:value-type="string">
            <text:p>non ricorre la fattispecie</text:p>
          </table:table-cell>
          <table:table-cell table:style-name="ce771" office:value-type="string" calcext:value-type="string">
            <text:p>VERSAMENTO SU IBAN INDICATO DAL CREDITORE</text:p>
          </table:table-cell>
          <table:table-cell table:style-name="ce1081"/>
          <table:table-cell table:style-name="ce771" office:value-type="string" calcext:value-type="string">
            <text:p>D-9</text:p>
          </table:table-cell>
          <table:table-cell table:style-name="ce771" office:value-type="string" calcext:value-type="string">
            <text:p>Concessione patrocini onerosi sovvenzioni, contributi, sussidi, ausili finanziari, agevolazioni tariffarie, benefici e vantaggi economici</text:p>
          </table:table-cell>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104">
          <table:table-cell table:style-name="ce776" office:value-type="string" calcext:value-type="string" table:number-columns-spanned="1" table:number-rows-spanned="3">
            <text:p><text:s/>Programmazione Economica</text:p>
          </table:table-cell>
          <table:table-cell table:style-name="ce774" office:value-type="string" calcext:value-type="string" table:number-columns-spanned="1" table:number-rows-spanned="3">
            <text:p>Finanziario</text:p>
          </table:table-cell>
          <table:table-cell table:style-name="ce775" office:value-type="string" calcext:value-type="string">
            <text:p>Attività di programmazione acquisti economali</text:p>
          </table:table-cell>
          <table:table-cell table:style-name="ce873" office:value-type="string" calcext:value-type="string">
            <text:p>Dirigente Dr. Nazario Festeggiato P.O. Dr.ssa Carla Rambelli</text:p>
          </table:table-cell>
          <table:table-cell table:style-name="ce771" office:value-type="string" calcext:value-type="string">
            <text:p>I responsabili dei settori comunali trasmettono al servizio: - le previsioni dei fabbisogni degli oggetti di cancelleria, di carta, stampati e di ogni altro materiale d’uso e di consumo, per l’anno successivo; - le previsioni dei fabbisogni relativi alla dotazione ed al rinnovo dei mobili, di macchine per ufficio, di attrezzature e di automezzi per l’anno successivo; - le previsioni degli interventi programmabili di manutenzione ordinaria e straordinaria di mobili, arredi, macchine da ufficio, attrezzature, mezzi di trasporto, da eseguirsi nell’anno successivo. Ai fabbisogni aventi carattere di continuità o ricorrenti si provvede, di norma, mediante piani di approvvigionamento. A tal fine il servizio Provveditorato predispone il quadro di riepilogo delle previsioni di fabbisogno pervenute e, tenuto conto delle presumibili giacenze di magazzino alla fine dell’esercizio in corso, determina i quantitativi dei quali si prevede l’approvvigionamento per l’esercizio successivo. Entro il 31 ottobre, viene redatto il quadro di riepilogo dei fabbisogni e della spesa, corredato con le proposte del Provveditore Economo e con il parere del Dirigente del Servizio Finanziario in ordine alla compatibilità degli oneri preventivati con le presumibili disponibilità del bilancio di competenza dell’esercizio successivo.</text:p>
          </table:table-cell>
          <table:table-cell table:style-name="ce907" office:value-type="string" calcext:value-type="string" table:number-columns-spanned="2" table:number-rows-spanned="1">
            <text:p>Tel. 0564/488023</text:p>
            <text:p>email:stefano.bartoletti@comune.grosseto.it</text:p>
            <text:p>Via Civitella Paganico,2</text:p>
          </table:table-cell>
          <table:covered-table-cell table:style-name="ce771"/>
          <table:table-cell table:style-name="ce990" office:value-type="string" calcext:value-type="string">
            <text:p>non presente</text:p>
          </table:table-cell>
          <table:table-cell table:number-columns-repeated="3" table:style-name="ce770" office:value-type="string" calcext:value-type="string">
            <text:p>NO</text:p>
          </table:table-cell>
          <table:table-cell table:style-name="ce1021" office:value-type="string" calcext:value-type="string">
            <text:p>https://new.comune.grosseto.it/web/uffici/economato/</text:p>
          </table:table-cell>
          <table:table-cell table:style-name="ce988" office:value-type="string" calcext:value-type="string">
            <text:p>Tel. 0564/488031</text:p>
            <text:p>email:provveditorato@comune.grosseto.it</text:p>
            <text:p>Via Civitella Paganico,2</text:p>
          </table:table-cell>
          <table:table-cell table:number-columns-repeated="3"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10">
          <table:covered-table-cell table:number-columns-repeated="2" table:style-name="ce775"/>
          <table:table-cell table:style-name="ce775" office:value-type="string" calcext:value-type="string">
            <text:p>Appalti economato</text:p>
          </table:table-cell>
          <table:table-cell table:style-name="ce873" office:value-type="string" calcext:value-type="string">
            <text:p>Dirigente Dr. Nazario Festeggiato P.O. Dr.ssa Carla Rambelli</text:p>
          </table:table-cell>
          <table:table-cell table:style-name="ce771" office:value-type="string" calcext:value-type="string">
            <text:p>Gli appalti di servizi e forniture per il coordinamento della programmazione dei fabbisogni e la provvista, gestione, manutenzione, riparazione e conservazione dei beni mobili, arredi, macchine ed attrezzature diverse, strumenti tecnici, autoveicoli, beni e materiali diversi per la dotazione di tutti i settori e servizi comunali e degli uffici, istituti e scuole per i quali il Comune è tenuto, per legge a provvedere viene effettuata tramite Gara. Nelle Commissioni di Gara le funzioni di Presidente sono attribuite ordinariamente al Direttore del Servizio Economato, gli altri due membri vengono scelti, di norma, rispettivamente, uno all’interno della Direzione Provveditorato-Economato e l’altro nell’ambito del servizio cui la gara prevalentemente si riferisce. In casi di particolare complessità e/o specificità la Commissione potrà essere formata od integrata con esperti esterni all’Amministrazione scelti tra soggetti in possesso di idonea competenza professionale. La Commissione è responsabile esclusivamente delle fasi di gara i cui lavori devono ispirarsi ai principi di continuità, funzionalità ed efficienza. La Commissione conclude il suo lavoro esprimendo il parere definitivo in merito all’aggiudicazione dell’appalto.</text:p>
          </table:table-cell>
          <table:table-cell table:style-name="ce907" office:value-type="string" calcext:value-type="string" table:number-columns-spanned="2" table:number-rows-spanned="1">
            <text:p>Tel. 0564/488023</text:p>
            <text:p>email:stefano.bartoletti@comune.grosseto.it</text:p>
            <text:p>Via Civitella Paganico,2</text:p>
          </table:table-cell>
          <table:covered-table-cell table:style-name="ce771"/>
          <table:table-cell table:style-name="ce990" office:value-type="string" calcext:value-type="string">
            <text:p>non presente</text:p>
          </table:table-cell>
          <table:table-cell table:number-columns-repeated="3" table:style-name="ce770" office:value-type="string" calcext:value-type="string">
            <text:p>NO</text:p>
          </table:table-cell>
          <table:table-cell table:style-name="ce988" office:value-type="string" calcext:value-type="string">
            <text:p>https://new.comune.grosseto.it/web/uffici/economato/</text:p>
          </table:table-cell>
          <table:table-cell table:style-name="ce988" office:value-type="string" calcext:value-type="string">
            <text:p>Tel. 0564/488031</text:p>
            <text:p>email:provveditorato@comune.grosseto.it</text:p>
            <text:p>Via Civitella Paganico,2</text:p>
          </table:table-cell>
          <table:table-cell table:number-columns-repeated="3"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21">
          <table:covered-table-cell table:number-columns-repeated="2" table:style-name="ce775"/>
          <table:table-cell table:style-name="ce775" office:value-type="string" calcext:value-type="string">
            <text:p>Tenuta magazzino</text:p>
          </table:table-cell>
          <table:table-cell table:style-name="ce873" office:value-type="string" calcext:value-type="string">
            <text:p>Dirigente Dr. Nazario Festeggiato P.O. Dr.ssa Carla Rambelli</text:p>
          </table:table-cell>
          <table:table-cell table:style-name="ce771" office:value-type="string" calcext:value-type="string">
            <text:p>La conservazione e distribuzione dei materiali approvvigionati avviene negli appositi locali posti sotto la direzione dell’Economo ed affidati a dipendenti consegnatari, responsabili della quantità dei materiali esistenti e della loro buona conservazione. Si effettuano le opportune verifiche periodiche sia qualitative che quantitative, si costituiscono scorte di magazzino in base ai piani di approvvigionamento, ai tempi programmati per le consegne ed ai fabbisogni ricorrenti dei settori comunali. Si redige l’inventario.</text:p>
          </table:table-cell>
          <table:table-cell table:style-name="ce907" office:value-type="string" calcext:value-type="string" table:number-columns-spanned="2" table:number-rows-spanned="1">
            <text:p>Tel. 0564/488023</text:p>
            <text:p>email:stefano.bartoletti@comune.grosseto.it</text:p>
            <text:p>Via Civitella Paganico,2</text:p>
          </table:table-cell>
          <table:covered-table-cell table:style-name="ce771"/>
          <table:table-cell table:style-name="ce990" office:value-type="string" calcext:value-type="string">
            <text:p>non presente</text:p>
          </table:table-cell>
          <table:table-cell table:number-columns-repeated="3" table:style-name="ce770" office:value-type="string" calcext:value-type="string">
            <text:p>NO</text:p>
          </table:table-cell>
          <table:table-cell table:style-name="ce988" office:value-type="string" calcext:value-type="string">
            <text:p>https://new.comune.grosseto.it/web/uffici/economato/</text:p>
          </table:table-cell>
          <table:table-cell table:style-name="ce988" office:value-type="string" calcext:value-type="string">
            <text:p>Tel. 0564/488031</text:p>
            <text:p>email:provveditorato@comune.grosseto.it</text:p>
            <text:p>Via Civitella Paganico,2</text:p>
          </table:table-cell>
          <table:table-cell table:number-columns-repeated="2" table:style-name="ce770" office:value-type="string" calcext:value-type="string">
            <text:p>non ricorre la fattispecie</text:p>
          </table:table-cell>
          <table:table-cell table:style-name="ce988" office:value-type="string" calcext:value-type="string">
            <text:p>non ricorre la fattispecie</text:p>
          </table:table-cell>
          <table:table-cell table:style-name="ce1081"/>
          <table:table-cell table:style-name="ce988" table:number-columns-repeated="2"/>
          <table:table-cell table:style-name="ce1119"/>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25"/>
          <table:table-cell table:style-name="ce771" table:number-columns-repeated="129"/>
          <table:table-cell table:style-name="ce1142" table:number-columns-repeated="60"/>
          <table:table-cell table:style-name="ce771" table:number-columns-repeated="768"/>
          <table:table-cell table:style-name="ce1153" table:number-columns-repeated="16"/>
        </table:table-row>
        <table:table-row table:style-name="ro222">
          <table:table-cell table:style-name="ce774" office:value-type="string" calcext:value-type="string" table:number-columns-spanned="1" table:number-rows-spanned="3">
            <text:p><text:s/>Programmazione Economica</text:p>
          </table:table-cell>
          <table:table-cell table:style-name="ce774" office:value-type="string" calcext:value-type="string" table:number-columns-spanned="1" table:number-rows-spanned="3">
            <text:p>Entrate</text:p>
          </table:table-cell>
          <table:table-cell table:style-name="ce775" office:value-type="string" calcext:value-type="string">
            <text:p>Accertamenti con adesione</text:p>
          </table:table-cell>
          <table:table-cell table:style-name="ce873" office:value-type="string" calcext:value-type="string">
            <text:p>Dr. Nazario Festeggiato</text:p>
          </table:table-cell>
          <table:table-cell table:style-name="ce771" office:value-type="string" calcext:value-type="string">
            <text:p>Procedimento con il quale il contribuente, a cui è stato notificato un avviso di accertamento avente per oggetto materie caratterizzate da un margine di discrezionalità, può formulare apposita istanza, prima di impugnare l’atto innanzi alla Corte di Giustizia Tributaria di Primo Grado, al fine di ridurre il contenzioso.</text:p>
          </table:table-cell>
          <table:table-cell table:style-name="ce907" office:value-type="string" calcext:value-type="string" table:number-columns-spanned="2" table:number-rows-spanned="1">
            <text:p>0564/488254 e-mail: nazario.festeggiato@comune.grosseto.itVia Via Papa Giovanni XXIII, 21/b.</text:p>
          </table:table-cell>
          <table:covered-table-cell table:style-name="ce771"/>
          <table:table-cell table:style-name="ce771" office:value-type="string" calcext:value-type="string">
            <text:p>90gg <text:s/>dalla richiesta di accertamento con adesione</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Servizio Entrate e-mail: imu-tasi@comune.grosseto.it Via Papa Giovanni XXIII, 21/b Tel. 0564/488897</text:p>
          </table:table-cell>
          <table:table-cell table:style-name="ce771" office:value-type="string" calcext:value-type="string">
            <text:p>Corte di Giustizia Tributaria</text:p>
          </table:table-cell>
          <table:table-cell table:style-name="ce770" office:value-type="string" calcext:value-type="string">
            <text:p>non presente</text:p>
          </table:table-cell>
          <table:table-cell table:style-name="ce990" office:value-type="string" calcext:value-type="string">
            <text:p>Modello F24</text:p>
          </table:table-cell>
          <table:table-cell table:style-name="ce1078"/>
          <table:table-cell table:style-name="ce771" office:value-type="string" calcext:value-type="string">
            <text:p>F-9</text:p>
          </table:table-cell>
          <table:table-cell table:style-name="ce771" office:value-type="string" calcext:value-type="string">
            <text:p>Gestione delle entrate tributarie</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223">
          <table:covered-table-cell table:number-columns-repeated="2" table:style-name="ce775"/>
          <table:table-cell table:style-name="ce775" office:value-type="string" calcext:value-type="string">
            <text:p>Emissione avvisi di accertamento dei tributi comunali</text:p>
          </table:table-cell>
          <table:table-cell table:style-name="ce873" office:value-type="string" calcext:value-type="string">
            <text:p>Dr. Nazario Festeggiato</text:p>
          </table:table-cell>
          <table:table-cell table:style-name="ce771" office:value-type="string" calcext:value-type="string">
            <text:p>procedimento di verifica e controllo ai fini della determinazione delle imposte dovute dal contribuente.</text:p>
            <text:p/>
            <text:p/>
          </table:table-cell>
          <table:table-cell table:style-name="ce907" office:value-type="string" calcext:value-type="string" table:number-columns-spanned="2" table:number-rows-spanned="1">
            <text:p>0564/488254 e-mail: nazario.festeggiato@comune.grosseto.itVia Papa Giovanni XXIII, 21/b</text:p>
          </table:table-cell>
          <table:covered-table-cell table:style-name="ce771"/>
          <table:table-cell table:style-name="ce771" office:value-type="string" calcext:value-type="string">
            <text:p>Termini di prescrizione</text:p>
            <text:p>previsti per ciascuna</text:p>
            <text:p>Tipologia di avviso</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Entrate e-mail: imu-tasi@comune.grosseto.it tari@comune.grosseto.it canoneunico@comune.grosseto.it imposta.soggiorno@comune.grosseto.it 0564/488897- 488844 – 488896- 488012 Via Papa Giovanni XXIII N. 21/b.</text:p>
          </table:table-cell>
          <table:table-cell table:style-name="ce771" office:value-type="string" calcext:value-type="string">
            <text:p>Corte di Giustizia Tributaria</text:p>
          </table:table-cell>
          <table:table-cell table:style-name="ce770" office:value-type="string" calcext:value-type="string">
            <text:p>non presente</text:p>
          </table:table-cell>
          <table:table-cell table:style-name="ce771" office:value-type="string" calcext:value-type="string">
            <text:p>Modello F24 oppure: Avvisi di accertamento TOSAP Permanente + Mercati Fissi Iban: IT70 Y076 0114 3000 0001 2469 581 Avvisi di accertamento TOSAP Temporanea + Spuntisti Iban: IT44 Z076 0114 3000 0001 0686 582</text:p>
          </table:table-cell>
          <table:table-cell table:style-name="ce1078"/>
          <table:table-cell table:style-name="ce771" office:value-type="string" calcext:value-type="string">
            <text:p>F-10</text:p>
          </table:table-cell>
          <table:table-cell table:style-name="ce771" office:value-type="string" calcext:value-type="string">
            <text:p>Gestione delle notifiche degli atti di riscossione del comune o di Enti Terzi</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224">
          <table:covered-table-cell table:number-columns-repeated="2" table:style-name="ce775"/>
          <table:table-cell table:style-name="ce775" office:value-type="string" calcext:value-type="string">
            <text:p>Rimborsi, sgravi e discarichi tributi comunali</text:p>
          </table:table-cell>
          <table:table-cell table:style-name="ce873" office:value-type="string" calcext:value-type="string">
            <text:p>Dr. Nazario Festeggiato</text:p>
          </table:table-cell>
          <table:table-cell table:style-name="ce771" office:value-type="string" calcext:value-type="string">
            <text:p>procedimento di verifica e controllo attivato in seguito ad istanza di parte, al fine di determinare le maggiori somme introiate dall’ente e in caso di esito positivo <text:s/>provvedere al rimborso delle stesse</text:p>
          </table:table-cell>
          <table:table-cell table:style-name="ce907" office:value-type="string" calcext:value-type="string" table:number-columns-spanned="2" table:number-rows-spanned="1">
            <text:p>0564/488254 e-mail: nazario.festeggiato@comune.grosseto.it Via Papa Giovanni XXIII, 21/b</text:p>
          </table:table-cell>
          <table:covered-table-cell table:style-name="ce771"/>
          <table:table-cell table:style-name="ce771" office:value-type="string" calcext:value-type="string">
            <text:p>180gg dalla richiesta o</text:p>
            <text:p>Dalla verifica del diritto al</text:p>
            <text:p>Rimborso</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Servizio Entrate e-mail: imu-tasi@comune.grosseto.it tari@comune.grosseto.it canoneunico@comune.grosseto.it imposta.soggiorno@comune.grosseto.it 0564/488897- 488844 – 488896- 488012 Via Papa Giovanni XXIII N. 21/b.</text:p>
          </table:table-cell>
          <table:table-cell table:style-name="ce771" office:value-type="string" calcext:value-type="string">
            <text:p>Corte di Giustizia Tributaria</text:p>
          </table:table-cell>
          <table:table-cell table:style-name="ce770" office:value-type="string" calcext:value-type="string">
            <text:p>non presente</text:p>
          </table:table-cell>
          <table:table-cell table:style-name="ce990" office:value-type="string" calcext:value-type="string">
            <text:p>Nessun Versamento a favore dell’Ente</text:p>
          </table:table-cell>
          <table:table-cell table:style-name="ce1078"/>
          <table:table-cell table:style-name="ce771" office:value-type="string" calcext:value-type="string">
            <text:p>F-9</text:p>
          </table:table-cell>
          <table:table-cell table:style-name="ce771" office:value-type="string" calcext:value-type="string">
            <text:p>Gestione delle entrate tributarie</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190">
          <table:table-cell table:style-name="ce774" office:value-type="string" calcext:value-type="string">
            <text:p><text:s/>Programmazione Economica</text:p>
          </table:table-cell>
          <table:table-cell table:style-name="ce804" office:value-type="string" calcext:value-type="string">
            <text:p>Entrate</text:p>
          </table:table-cell>
          <table:table-cell table:style-name="ce775" office:value-type="string" calcext:value-type="string">
            <text:p><text:s/>Attività di gestione integrata e riscossione</text:p>
          </table:table-cell>
          <table:table-cell table:style-name="ce873" office:value-type="string" calcext:value-type="string">
            <text:p>Dr. Nazario Festeggiato</text:p>
          </table:table-cell>
          <table:table-cell table:style-name="ce771" office:value-type="string" calcext:value-type="string">
            <text:p>Ricezione richieste di apertura nuovi passi carrabili, regolarizzazione di passi carrabili esistenti, volture. Istruttoria dell'istanza, richiesta pareri, rilascio autorizzazioni.</text:p>
          </table:table-cell>
          <table:table-cell table:style-name="ce907" office:value-type="string" calcext:value-type="string" table:number-columns-spanned="2" table:number-rows-spanned="1">
            <text:p>0564/488254 e-mail: nazario.festeggiato@comune.grosseto.it Via Papa Giovanni XXIII, 21/b</text:p>
          </table:table-cell>
          <table:covered-table-cell table:style-name="ce771"/>
          <table:table-cell table:style-name="ce770" office:value-type="string" calcext:value-type="string">
            <text:p>non presente</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Servizio Entrate e-mail: canoneunico@comune.grosseto.it Via Papa Giovanni XXIII n. 21/b. Tel. 0564/488896 – 488943 – 48893 -</text:p>
          </table:table-cell>
          <table:table-cell table:style-name="ce771" office:value-type="string" calcext:value-type="string">
            <text:p>Tribunale Amministrativo Regionale e/o</text:p>
          </table:table-cell>
          <table:table-cell table:number-columns-repeated="2" table:style-name="ce770" office:value-type="string" calcext:value-type="string">
            <text:p>non presente</text:p>
          </table:table-cell>
          <table:table-cell table:style-name="ce1078"/>
          <table:table-cell table:style-name="ce771" office:value-type="string" calcext:value-type="string">
            <text:p>F-9</text:p>
          </table:table-cell>
          <table:table-cell table:style-name="ce771" office:value-type="string" calcext:value-type="string">
            <text:p>Gestione delle entrate tributarie</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225">
          <table:table-cell table:style-name="ce774" office:value-type="string" calcext:value-type="string">
            <text:p><text:s/>Programmazione Economica</text:p>
          </table:table-cell>
          <table:table-cell table:style-name="ce804" office:value-type="string" calcext:value-type="string">
            <text:p>Entrate</text:p>
          </table:table-cell>
          <table:table-cell table:style-name="ce775" office:value-type="string" calcext:value-type="string">
            <text:p>Attività di gestione del contenzioso - Commissioni Tributarie</text:p>
          </table:table-cell>
          <table:table-cell table:style-name="ce873" office:value-type="string" calcext:value-type="string">
            <text:p>Dr. Nazario Festeggiato</text:p>
          </table:table-cell>
          <table:table-cell table:style-name="ce771" office:value-type="string" calcext:value-type="string">
            <text:p>procedimento a cui può ricorrere un contribuente che ritiene che un atto, ovvero, un avviso di accertamento <text:s/>emesso e notificato nei suoi confronti sia illegittimo</text:p>
          </table:table-cell>
          <table:table-cell table:style-name="ce907" office:value-type="string" calcext:value-type="string" table:number-columns-spanned="2" table:number-rows-spanned="1">
            <text:p>0564/488254 e-mail: nazario.festeggiato@comune.grosseto.it Via Papa Giovanni XXIII, 21/b</text:p>
          </table:table-cell>
          <table:covered-table-cell table:style-name="ce771"/>
          <table:table-cell table:style-name="ce771" office:value-type="string" calcext:value-type="string">
            <text:p>Emissione sentenza definitiva da parte dell'ultimo organo</text:p>
            <text:p>di giudizio</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SI</text:p>
          </table:table-cell>
          <table:table-cell table:style-name="ce770" office:value-type="string" calcext:value-type="string">
            <text:p>non ricorre la fattispecie</text:p>
          </table:table-cell>
          <table:table-cell table:style-name="ce988" office:value-type="string" calcext:value-type="string">
            <text:p>Servizio Entrate e-mail: marco.manetti@comune.grosseto.it Via Papa Giovanni XXIII n. 21/B. 0564/488807 – 488897</text:p>
          </table:table-cell>
          <table:table-cell table:style-name="ce771" office:value-type="string" calcext:value-type="string">
            <text:p>Corte di Giustizia Tributaria di primo e secondo grado.</text:p>
          </table:table-cell>
          <table:table-cell table:style-name="ce770" office:value-type="string" calcext:value-type="string">
            <text:p>non presente</text:p>
          </table:table-cell>
          <table:table-cell table:style-name="ce771" office:value-type="string" calcext:value-type="string">
            <text:p>Avviso di pagamento TARI -</text:p>
            <text:p>IMU versamenti residenti all'estero : IT 21 E 01030 14300 000003288381</text:p>
            <text:p>Avvisi di pagamento COSAP Permanente + Mercati Fissi Iban: IT70 Y076 0114 3000 0001 2469 581</text:p>
            <text:p>Avvisi di pagamento COSAP Temporanea + Spuntisti Iban: IT44 Z076 0114 3000 0001 0686 582</text:p>
            <text:p>Avvisi di pagamento PUBBLICITA' Iban: IT39 J076 0114 3000 0001 0699 585</text:p>
            <text:p>Avvisi di pagamento AFFISSIONI Iban: IT10 A076 0114 3000 0001 2140 588</text:p>
            <text:p>Avvisi di accertamento TOSAP Permanente + Mercati Fissi Iban: IT70 Y076 0114 3000 0001 2469 581</text:p>
            <text:p>Avvisi di accertamento TOSAP Temporanea + Spuntisti Iban: IT44 Z076 0114 3000 0001 0686 582</text:p>
            <text:p>Avvisi di accertamento PUBBLICITA' Iban: IT39 J076 0114 3000 0001 0699 585</text:p>
            <text:p>Avvisi di accertamento AFFISSIONI Iban: IT10 A076 0114 3000 0001 2140 588</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226">
          <table:table-cell table:style-name="ce774" office:value-type="string" calcext:value-type="string">
            <text:p><text:s/>Programmazione Economica</text:p>
          </table:table-cell>
          <table:table-cell table:style-name="ce804" office:value-type="string" calcext:value-type="string">
            <text:p>Entrate</text:p>
          </table:table-cell>
          <table:table-cell table:style-name="ce775" office:value-type="string" calcext:value-type="string">
            <text:p>Attività di coordinamento e controllo gestione entrate</text:p>
          </table:table-cell>
          <table:table-cell table:style-name="ce873" office:value-type="string" calcext:value-type="string">
            <text:p>Dr. Nazario Festeggiato</text:p>
          </table:table-cell>
          <table:table-cell table:style-name="ce771" office:value-type="string" calcext:value-type="string">
            <text:p>supporto ad altri uffici per la riscossione delle entrate</text:p>
          </table:table-cell>
          <table:table-cell table:style-name="ce907" office:value-type="string" calcext:value-type="string" table:number-columns-spanned="2" table:number-rows-spanned="1">
            <text:p>0564/488254 e-mail: nazario.festeggiato@comune.grosseto.it Via Papa Giovanni XXIII, 21/b</text:p>
          </table:table-cell>
          <table:covered-table-cell table:style-name="ce771"/>
          <table:table-cell table:style-name="ce770" office:value-type="string" calcext:value-type="string">
            <text:p>non presente</text:p>
          </table:table-cell>
          <table:table-cell table:style-name="ce770" office:value-type="string" calcext:value-type="string">
            <text:p>NO</text:p>
          </table:table-cell>
          <table:table-cell table:style-name="ce770" office:value-type="string" calcext:value-type="string">
            <text:p>non presente</text:p>
          </table:table-cell>
          <table:table-cell table:style-name="ce770" office:value-type="string" calcext:value-type="string">
            <text:p>NO</text:p>
          </table:table-cell>
          <table:table-cell table:style-name="ce770" office:value-type="string" calcext:value-type="string">
            <text:p>non ricorre la fattispecie</text:p>
          </table:table-cell>
          <table:table-cell table:style-name="ce988" office:value-type="string" calcext:value-type="string">
            <text:p>0564/488254 e-mail: nazario.festeggiato@comune.grosseto.it Via Papa Giovanni XXIII, 21/b</text:p>
          </table:table-cell>
          <table:table-cell table:style-name="ce770" office:value-type="string" calcext:value-type="string">
            <text:p>non ricorre la fattispecie</text:p>
          </table:table-cell>
          <table:table-cell table:style-name="ce770" office:value-type="string" calcext:value-type="string">
            <text:p>non presente</text:p>
          </table:table-cell>
          <table:table-cell table:style-name="ce771" office:value-type="string" calcext:value-type="string">
            <text:p>Attività di solo supporto agli altri Servizi, nessun entra di competenza del Servizio</text:p>
          </table:table-cell>
          <table:table-cell table:style-name="ce1078"/>
          <table:table-cell table:style-name="ce771" office:value-type="string" calcext:value-type="string">
            <text:p>C-40</text:p>
          </table:table-cell>
          <table:table-cell table:style-name="ce771" office:value-type="string" calcext:value-type="string">
            <text:p>GESTIONE ISTANZE occupazioni suolo pubblico</text:p>
          </table:table-cell>
          <table:table-cell table:style-name="ce1114"/>
          <table:table-cell table:style-name="ce770" office:value-type="string" calcext:value-type="string">
            <text:p>non ricorre la fattispecie</text:p>
          </table:table-cell>
          <table:table-cell table:style-name="ce1131" table:number-columns-repeated="149"/>
          <table:table-cell table:style-name="ce771" table:number-columns-repeated="5"/>
          <table:table-cell table:style-name="ce1142" table:number-columns-repeated="60"/>
          <table:table-cell table:style-name="ce771" table:number-columns-repeated="768"/>
          <table:table-cell table:style-name="ce1153" table:number-columns-repeated="16"/>
        </table:table-row>
        <table:table-row table:style-name="ro39" table:number-rows-repeated="2">
          <table:table-cell table:style-name="ce764" table:number-columns-repeated="2"/>
          <table:table-cell table:style-name="ce846"/>
          <table:table-cell table:style-name="ce868"/>
          <table:table-cell table:style-name="ce916"/>
          <table:table-cell table:style-name="ce900"/>
          <table:table-cell table:style-name="ce916" table:number-columns-repeated="5"/>
          <table:table-cell table:style-name="ce1022"/>
          <table:table-cell table:style-name="ce1043"/>
          <table:table-cell table:style-name="ce1022" table:number-columns-repeated="4"/>
          <table:table-cell table:style-name="ce916" table:number-columns-repeated="2"/>
          <table:table-cell table:style-name="ce1022" table:number-columns-repeated="63"/>
          <table:table-cell table:number-columns-repeated="937"/>
        </table:table-row>
        <table:table-row table:style-name="ro25">
          <table:table-cell table:style-name="ce782" office:value-type="string" calcext:value-type="string" table:number-columns-spanned="1" table:number-rows-spanned="11">
            <text:p><text:s/>Programmazione Economica</text:p>
          </table:table-cell>
          <table:table-cell table:style-name="ce805" office:value-type="string" calcext:value-type="string" table:number-columns-spanned="1" table:number-rows-spanned="11">
            <text:p>Gestione Economica e previdenziale del Personale</text:p>
          </table:table-cell>
          <table:table-cell table:style-name="ce833" office:value-type="string" calcext:value-type="string">
            <text:p><text:span text:style-name="T132">Elaborazione stipendi dipendenti e amministratori</text:span></text:p>
          </table:table-cell>
          <table:table-cell table:style-name="ce865" office:value-type="string" calcext:value-type="string">
            <text:p>Dirigente Dr. Nazario Festeggiatio Simone Ciucchi (Responsabile PO)</text:p>
          </table:table-cell>
          <table:table-cell table:style-name="ce931" office:value-type="string" calcext:value-type="string">
            <text:p>Inserimento dei dati stipendiali variabili, elaborazione degli stipendi e predisposizione della documentazione per il Servizio Finanziario</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978"/>
          <table:table-cell table:style-name="ce932" office:value-type="string" calcext:value-type="string">
            <text:p>Entro il giorno 15 del mese di riferimento</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 Rita Damiani (0564/48821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27">
          <table:covered-table-cell table:style-name="ce783"/>
          <table:covered-table-cell table:style-name="ce806"/>
          <table:table-cell table:style-name="ce842" office:value-type="string" calcext:value-type="string">
            <text:p>Pagamento ritenute fiscali e contributi previdenziali</text:p>
          </table:table-cell>
          <table:table-cell table:style-name="ce865" office:value-type="string" calcext:value-type="string">
            <text:p>Dirigente Dr. Nazario Festeggiatio Simone Ciucchi (Responsabile PO)</text:p>
          </table:table-cell>
          <table:table-cell table:style-name="ce931" office:value-type="string" calcext:value-type="string">
            <text:p>Predisposizione dei modelli F24Ep per il pagamento delle ritenute fiscali e dei contributi previdenziali; trasmissione dei modelli tramite il portale dell'Agenzia delle Entrate</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978"/>
          <table:table-cell table:style-name="ce932" office:value-type="string" calcext:value-type="string">
            <text:p>Entro il giorno 16 del mese successivo a quello di riferimento</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5">
          <table:covered-table-cell table:style-name="ce783"/>
          <table:covered-table-cell table:style-name="ce806"/>
          <table:table-cell table:style-name="ce842" office:value-type="string" calcext:value-type="string">
            <text:p>Denunce contributive</text:p>
          </table:table-cell>
          <table:table-cell table:style-name="ce865" office:value-type="string" calcext:value-type="string">
            <text:p>Dirigente Dr. Nazario Festeggiatio Simone Ciucchi (Responsabile PO)</text:p>
          </table:table-cell>
          <table:table-cell table:style-name="ce931" office:value-type="string" calcext:value-type="string">
            <text:p>Predisposizione delle denunce contributive mensili (ListaPosPA e Uniemens); trasmissione delle denunce tramite il portale dell'Inps</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3" office:value-type="string" calcext:value-type="string">
            <text:p>Entro il mese successivo a quello di riferimento</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3"/>
          <table:table-cell table:style-name="ce1102"/>
          <table:table-cell table:style-name="ce933"/>
          <table:table-cell table:style-name="ce1121"/>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8">
          <table:covered-table-cell table:style-name="ce783"/>
          <table:covered-table-cell table:style-name="ce806"/>
          <table:table-cell table:style-name="ce847" office:value-type="string" calcext:value-type="string">
            <text:p>Cartolarizzazione prestiti INPS</text:p>
          </table:table-cell>
          <table:table-cell table:style-name="ce865" office:value-type="string" calcext:value-type="string">
            <text:p>Dirigente Dr. Nazario Festeggiatio Simone Ciucchi (Responsabile PO)</text:p>
          </table:table-cell>
          <table:table-cell table:style-name="ce932" office:value-type="string" calcext:value-type="string">
            <text:p>Adempimenti a carico dell'Ente in fase di presentazione delle domande per piccoli prestiti/prestiti pluriennali diretti concessi dall'Inps e gestione mensile delle relative trattenute e dei successivi versamenti</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Convalida flusso entro il giorno 5 del mese successivo a quello di riferimento</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1005" office:value-type="string" calcext:value-type="string">
            <text:p>NO</text:p>
          </table:table-cell>
          <table:table-cell table:style-name="ce1010"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28">
          <table:covered-table-cell table:style-name="ce783"/>
          <table:covered-table-cell table:style-name="ce806"/>
          <table:table-cell table:style-name="ce842" office:value-type="string" calcext:value-type="string">
            <text:p>Cessione del quinto dello stipendio, delegazioni pagamento e pignoramenti presso terzi</text:p>
          </table:table-cell>
          <table:table-cell table:style-name="ce865" office:value-type="string" calcext:value-type="string">
            <text:p>Dirigente Dr. Nazario Festeggiatio Simone Ciucchi (Responsabile PO)</text:p>
          </table:table-cell>
          <table:table-cell table:style-name="ce932" office:value-type="string" calcext:value-type="string">
            <text:p>Adempimenti a carico dell'Ente in fase di perfezionamento dei prestiti con cessione del quinto dello stipendio o mediante delegazione di pagamento e gestione mensile delle relative trattenute; adempimenti a carico dell'Ente degli atti di pignoramento presso terzi e gestione delle ritenute mensili conseguenti alle relative ordinanze di assegnazione</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di legg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 Rita Damiani (0564/48821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28">
          <table:covered-table-cell table:style-name="ce783"/>
          <table:covered-table-cell table:style-name="ce806"/>
          <table:table-cell table:style-name="ce842" office:value-type="string" calcext:value-type="string">
            <text:p>Rimborsi ai datori di lavoro ex artt. 79 e 80 D.Lgs. 267/2000</text:p>
          </table:table-cell>
          <table:table-cell table:style-name="ce865" office:value-type="string" calcext:value-type="string">
            <text:p>Dirigente Dr. Nazario Festeggiatio Simone Ciucchi (Responsabile PO)</text:p>
          </table:table-cell>
          <table:table-cell table:style-name="ce932" office:value-type="string" calcext:value-type="string">
            <text:p>Predisposizione dei provvedimenti di rimborso delle retribuzioni e degli oneri assicurativi corrisposti agli amministratori comunali dai rispettivi datori di lavoro a fronte dei permessi retribuiti usufruiti per la loro partecipazione alle sedute degli organi di cui fanno parte e per lo svolgimento delle funzioni inerenti il loro mandato</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30 giorni dalla richiesta di rimbors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0">
          <table:covered-table-cell table:style-name="ce783"/>
          <table:covered-table-cell table:style-name="ce806"/>
          <table:table-cell table:style-name="ce842" office:value-type="string" calcext:value-type="string">
            <text:p>Conto annuale e relazione allegata</text:p>
          </table:table-cell>
          <table:table-cell table:style-name="ce865" office:value-type="string" calcext:value-type="string">
            <text:p>Dirigente Dr. Nazario Festeggiatio Simone Ciucchi (Responsabile PO)</text:p>
          </table:table-cell>
          <table:table-cell table:style-name="ce933" office:value-type="string" calcext:value-type="string">
            <text:p>Elaborazione delle tabelle giuridiche ed economiche, acquisizione degli altri dati informativi, controllo delle squadrature e delle incongruenze e invio dei dati del Conto Annuale al Mef-Rgs tramite Sico; acquisizione dei dati per la compilazione delle tabelle 18, 19 e 20, controllo delle squadrature e delle incongruenze e invio dei dati della Relazione al Conto Annuale al Mef-Rgs tramite Sico </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3" office:value-type="string" calcext:value-type="string">
            <text:p>Entro il termine fissato annualmente con circolare del Mef-Rgs</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3" office:value-type="string" calcext:value-type="string">
            <text:p><text:a xlink:href="https://www.rgs.mef.gov.it/VERSIONE-I/e_government/amministrazioni_pubbliche/personale_delle_pa/index.html" xlink:type="simple">https://www.rgs.mef.gov.it/VERSIONE-I/e_government/amministrazioni_pubbliche/personale_delle_pa/index.html</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3"/>
          <table:table-cell table:style-name="ce1102"/>
          <table:table-cell table:style-name="ce933"/>
          <table:table-cell table:style-name="ce1121"/>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1">
          <table:covered-table-cell table:style-name="ce783"/>
          <table:covered-table-cell table:style-name="ce806"/>
          <table:table-cell table:style-name="ce842" office:value-type="string" calcext:value-type="string">
            <text:p>Monitoraggio trimestrale</text:p>
          </table:table-cell>
          <table:table-cell table:style-name="ce865" office:value-type="string" calcext:value-type="string">
            <text:p>Dirigente Dr. Nazario Festeggiatio Simone Ciucchi (Responsabile PO)</text:p>
          </table:table-cell>
          <table:table-cell table:style-name="ce932" office:value-type="string" calcext:value-type="string">
            <text:p>Rilevazione trimestrale dei dipendenti in servizio, dei dipendenti assunti, dei dipendenti cessati e delle ore lavorate, nonché dei dipendenti in servizio a tempo determinato; controllo delle squadrature e delle incongruenze e invio dei dati del monitoraggio al Mef-Rgs tramite Sico </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giorno 20 del mese successivo al trimestre di rifer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3" office:value-type="string" calcext:value-type="string">
            <text:p><text:a xlink:href="https://www.rgs.mef.gov.it/VERSIONE-I/e_government/amministrazioni_pubbliche/personale_delle_pa/index.html" xlink:type="simple">https://www.rgs.mef.gov.it/VERSIONE-I/e_government/amministrazioni_pubbliche/personale_delle_pa/index.html</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2">
          <table:covered-table-cell table:style-name="ce783"/>
          <table:covered-table-cell table:style-name="ce806"/>
          <table:table-cell table:style-name="ce842" office:value-type="string" calcext:value-type="string">
            <text:p>Richieste di rimborso spese personale comandato e pagamento oneri personale incomando </text:p>
          </table:table-cell>
          <table:table-cell table:style-name="ce865" office:value-type="string" calcext:value-type="string">
            <text:p>Dirigente Dr. Nazario Festeggiatio Simone Ciucchi (Responsabile PO)</text:p>
          </table:table-cell>
          <table:table-cell table:style-name="ce932" office:value-type="string" calcext:value-type="string">
            <text:p>Predisposizione dei prospetti di dettaglio per la quantificazione delle spese di personale da chiedere a rimborso per il personale dell'Ente comandato presso altre amministrazioni; controllo e pagamento delle spese di personale per il personale di altre amministrazioni in comando presso l'Ente</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 termini previsti dalle convenzioni stipulate tra gli Enti</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
          <table:covered-table-cell table:style-name="ce783"/>
          <table:covered-table-cell table:style-name="ce806"/>
          <table:table-cell table:style-name="ce842" office:value-type="string" calcext:value-type="string">
            <text:p>Gestione economica tirocini non curricolari, attività contabile</text:p>
          </table:table-cell>
          <table:table-cell table:style-name="ce865" office:value-type="string" calcext:value-type="string">
            <text:p>Dirigente Dr. Nazario Festeggiatio Simone Ciucchi (Responsabile PO)</text:p>
          </table:table-cell>
          <table:table-cell table:style-name="ce932" office:value-type="string" calcext:value-type="string">
            <text:p>Pagamento mensile dei rimborsi spese forfettari a fronte dei tirocini formativi non curriculari attivati dall'Ente </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giorno 15 del mese di rifer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Giuseppe Polidori (0564/488238)</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5">
          <table:covered-table-cell table:style-name="ce783"/>
          <table:covered-table-cell table:style-name="ce806"/>
          <table:table-cell table:style-name="ce842" office:value-type="string" calcext:value-type="string">
            <text:p>Gestione economica buoni pasto</text:p>
          </table:table-cell>
          <table:table-cell table:style-name="ce865" office:value-type="string" calcext:value-type="string">
            <text:p>Dirigente Dr. Nazario Festeggiatio Simone Ciucchi (Responsabile PO)</text:p>
          </table:table-cell>
          <table:table-cell table:style-name="ce932" office:value-type="string" calcext:value-type="string">
            <text:p>Affidamento del servizio di fornitura dei buoni pasto tramite Consip e approvvigionamento mensile dei buoni pasto</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giorno 10 del mese successivo a quello di rifer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3" office:value-type="string" calcext:value-type="string">
            <text:p><text:a xlink:href="https://repas.it/area-riservata/" xlink:type="simple">https://repas.it/area-riservata/</text:a></text:p>
          </table:table-cell>
          <table:table-cell table:style-name="ce931" office:value-type="string" calcext:value-type="string">
            <text:p>Servizio Gestione economica e previdenziale del personale - Simone Ciucchi (0564/488253), Rita Damiani (0564/48821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3">
          <table:table-cell table:style-name="ce755" office:value-type="string" calcext:value-type="string" table:number-columns-spanned="1" table:number-rows-spanned="7">
            <text:p>Programmazione Economica</text:p>
          </table:table-cell>
          <table:table-cell table:style-name="ce790" office:value-type="string" calcext:value-type="string" table:number-columns-spanned="1" table:number-rows-spanned="7">
            <text:p>Gestione Economica e previdenziale del Personale</text:p>
          </table:table-cell>
          <table:table-cell table:style-name="ce842" office:value-type="string" calcext:value-type="string">
            <text:p>Pratiche previdenziali</text:p>
          </table:table-cell>
          <table:table-cell table:style-name="ce865" office:value-type="string" calcext:value-type="string">
            <text:p>Dirigente Dr. Nazario Festeggiatio Simone Ciucchi (Responsabile PO)</text:p>
          </table:table-cell>
          <table:table-cell table:style-name="ce934" office:value-type="string" calcext:value-type="string">
            <text:p>Sistemazione delle posizioni assicurative, anche a seguito di presentazione di domande di riscatto/ricongiunzione; inserimento dei dati riferiti all’ultimo miglio e all’anticipo della Dma; certificazione e validazione delle pratiche di pensione; riliquidazione delle pratiche di pensione a seguito della corresponsione di benefici economici contrattuali e/o della variazione della posiziona giuridica-economica individuale successiva alla cessazione del rapporto di lavoro</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di legg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23" office:value-type="string" calcext:value-type="string">
            <text:p><text:a xlink:href="https://www.inps.it/" xlink:type="simple">https://www.inps.it/</text:a></text:p>
          </table:table-cell>
          <table:table-cell table:style-name="ce931" office:value-type="string" calcext:value-type="string">
            <text:p>Servizio Gestione economica e previdenziale del personale - Simone Ciucchi (0564/488253), Francesca Carri (0564/488270), Rita Damiani (0564/488216), Mirko Santiccioli (0564/488225)</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2">
          <table:covered-table-cell table:style-name="ce757"/>
          <table:covered-table-cell table:style-name="ce791"/>
          <table:table-cell table:style-name="ce842" office:value-type="string" calcext:value-type="string">
            <text:p>Trattamenti di Fine Servizio e Fine Rapporto</text:p>
          </table:table-cell>
          <table:table-cell table:style-name="ce865" office:value-type="string" calcext:value-type="string">
            <text:p>Dirigente Dr. Nazario Festeggiatio Simone Ciucchi (Responsabile PO)</text:p>
          </table:table-cell>
          <table:table-cell table:style-name="ce932" office:value-type="string" calcext:value-type="string">
            <text:p>Predisposizione dei modelli per la liquidazione del TFR/TFS; riliquidazione del TFR/TFS a seguito della corresponsione di benefici economici contrattuali e/o della variazione della posiziona giuridica-economica individuale successiva alla cessazione del rapporto di lavoro</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di legg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3" office:value-type="string" calcext:value-type="string">
            <text:p><text:a xlink:href="https://www.inps.it/" xlink:type="simple">https://www.inps.it/</text:a></text:p>
          </table:table-cell>
          <table:table-cell table:style-name="ce931" office:value-type="string" calcext:value-type="string">
            <text:p>Servizio Gestione economica e previdenziale del personale - Simone Ciucchi (0564/488253), Francesca Carri (0564/488270), Rita Damiani (0564/488216), Mirko Santiccioli (0564/488225)</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5">
          <table:covered-table-cell table:style-name="ce757"/>
          <table:covered-table-cell table:style-name="ce791"/>
          <table:table-cell table:style-name="ce842" office:value-type="string" calcext:value-type="string">
            <text:p>Applicazione benefici ai fini pensionistici</text:p>
          </table:table-cell>
          <table:table-cell table:style-name="ce865" office:value-type="string" calcext:value-type="string">
            <text:p>Dirigente Dr. Nazario Festeggiatio Simone Ciucchi (Responsabile PO)</text:p>
          </table:table-cell>
          <table:table-cell table:style-name="ce935" office:value-type="string" calcext:value-type="string">
            <text:p>Applicazione delle maggiorazioni stipendiali ai sensi della L. n. 336/1970 e pagamento dei relativi contributi a favore dell'INPS</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di legg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Francesca Carri (0564/488270), Rita Damiani (0564/488216), Mirko Santiccioli (0564/488225)</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2">
          <table:covered-table-cell table:style-name="ce757"/>
          <table:covered-table-cell table:style-name="ce791"/>
          <table:table-cell table:style-name="ce842" office:value-type="string" calcext:value-type="string">
            <text:p>Previdenza complementare (Fondo Perseo Sirio)</text:p>
          </table:table-cell>
          <table:table-cell table:style-name="ce865" office:value-type="string" calcext:value-type="string">
            <text:p>Dirigente Dr. Nazario Festeggiatio Simone Ciucchi (Responsabile PO)</text:p>
          </table:table-cell>
          <table:table-cell table:style-name="ce932" office:value-type="string" calcext:value-type="string">
            <text:p>Informativa sulle modalità di adesione al Fondo Perseo Sirio ex art. 4, comma 1, dell’Accordo sulla regolamentazione inerente alle modalità di espressione della volontà di adesione al Fondo nazionale pensione complementare Perseo Sirio e gestione mensile dei contributi previdenziali </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giorno 15 del mese successivo a quello di rifer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3" office:value-type="string" calcext:value-type="string">
            <text:p><text:a xlink:href="https://www.fondoperseosirio.it/" xlink:type="simple">https://www.fondoperseosirio.it/</text:a></text:p>
          </table:table-cell>
          <table:table-cell table:style-name="ce931" office:value-type="string" calcext:value-type="string">
            <text:p>Servizio Gestione economica e previdenziale del personale - Simone Ciucchi (0564/488253), Francesca Carri (0564/488270), Rita Damiani (0564/488216), Mirko Santiccioli (0564/488225)</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4">
          <table:covered-table-cell table:style-name="ce757"/>
          <table:covered-table-cell table:style-name="ce791"/>
          <table:table-cell table:style-name="ce842" office:value-type="string" calcext:value-type="string">
            <text:p>Certificazioni Uniche</text:p>
          </table:table-cell>
          <table:table-cell table:style-name="ce865" office:value-type="string" calcext:value-type="string">
            <text:p>Dirigente Dr. Nazario Festeggiatio Simone Ciucchi (Responsabile PO)</text:p>
          </table:table-cell>
          <table:table-cell table:style-name="ce932" office:value-type="string" calcext:value-type="string">
            <text:p>Predisposizione delle Certificazioni Uniche attestanti i redditi di lavoro dipendente e redditi assimilati a quelli di lavoro dipendente, invio telematico dei modelli ordinari tramite il portale dell'Agenzia delle Entrate e rilascio dei modelli sintetici ai singoli percettori</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termine fissato annualmente con circolare dell'Agenzia delle Entrat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4" office:value-type="string" calcext:value-type="string">
            <text:p><text:a xlink:href="https://www.agenziaentrate.gov.it/portale/" xlink:type="simple">https://www.agenziaentrate.gov.it/portale/</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28">
          <table:covered-table-cell table:style-name="ce757"/>
          <table:covered-table-cell table:style-name="ce791"/>
          <table:table-cell table:style-name="ce842" office:value-type="string" calcext:value-type="string">
            <text:p>Modello 770</text:p>
          </table:table-cell>
          <table:table-cell table:style-name="ce865" office:value-type="string" calcext:value-type="string">
            <text:p>Dirigente Dr. Nazario Festeggiatio Simone Ciucchi (Responsabile PO)</text:p>
          </table:table-cell>
          <table:table-cell table:style-name="ce932" office:value-type="string" calcext:value-type="string">
            <text:p>Predisposizione e controllo del modello 770 attestante le ritenute operate sui redditi di lavoro dipendente ed assimilati, sui redditi di lavoro autonomo, sulle provvigioni, sui redditi diversi, sulle somme liquidate a seguito di pignoramento presso terzi, ecc...; invio telematico del modello tramite il portale dell'Agenzia delle Entrate</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31/10 dell'anno successivo a quello di rifer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4" office:value-type="string" calcext:value-type="string">
            <text:p><text:a xlink:href="https://www.agenziaentrate.gov.it/portale/" xlink:type="simple">https://www.agenziaentrate.gov.it/portale/</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4">
          <table:covered-table-cell table:style-name="ce757"/>
          <table:covered-table-cell table:style-name="ce791"/>
          <table:table-cell table:style-name="ce842" office:value-type="string" calcext:value-type="string">
            <text:p>Autoliquidazione INAIL</text:p>
          </table:table-cell>
          <table:table-cell table:style-name="ce865" office:value-type="string" calcext:value-type="string">
            <text:p>Dirigente Dr. Nazario Festeggiatio Simone Ciucchi (Responsabile PO)</text:p>
          </table:table-cell>
          <table:table-cell table:style-name="ce932" office:value-type="string" calcext:value-type="string">
            <text:p>Comunicazione telematica all'Inail delle retribuzioni effettivamente corrisposte nell'anno precedente distinte per ogni posizione assicurativa territoriale (PAT), calcolo del premio da pagare per l'anno mediante modello F24Ep</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Entro il 16/02 pagamento del premio Inail ed entro il 28/02 invio della dichiarazione delle retribuzioni</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4" office:value-type="string" calcext:value-type="string">
            <text:p><text:a xlink:href="https://www.inail.it/cs/internet/home.html" xlink:type="simple">https://www.inail.it/cs/internet/home.html</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6">
          <table:table-cell table:style-name="ce757" office:value-type="string" calcext:value-type="string" table:number-columns-spanned="1" table:number-rows-spanned="2">
            <text:p>Programmazione Economica</text:p>
          </table:table-cell>
          <table:table-cell table:style-name="ce791" office:value-type="string" calcext:value-type="string" table:number-columns-spanned="1" table:number-rows-spanned="2">
            <text:p>Gestione Economica e previdenziale del Personale</text:p>
          </table:table-cell>
          <table:table-cell table:style-name="ce842" office:value-type="string" calcext:value-type="string">
            <text:p>Gestione convenzioni con enti</text:p>
          </table:table-cell>
          <table:table-cell table:style-name="ce865" office:value-type="string" calcext:value-type="string">
            <text:p>Dirigente Dr. Nazario Festeggiatio Simone Ciucchi (Responsabile PO)</text:p>
          </table:table-cell>
          <table:table-cell table:style-name="ce931" office:value-type="string" calcext:value-type="string">
            <text:p>Predisposizione degli schemi di convenzione e delle proposte di delibera</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SI</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379">
          <table:covered-table-cell table:style-name="ce757"/>
          <table:covered-table-cell table:style-name="ce791"/>
          <table:table-cell table:style-name="ce842" office:value-type="string" calcext:value-type="string">
            <text:p>Gestioni del personale e degli amministratori degli enti convenzionati</text:p>
          </table:table-cell>
          <table:table-cell table:style-name="ce865" office:value-type="string" calcext:value-type="string">
            <text:p>Dirigente Dr. Nazario Festeggiatio Simone Ciucchi (Responsabile PO)</text:p>
          </table:table-cell>
          <table:table-cell table:style-name="ce931" office:value-type="string" calcext:value-type="string">
            <text:p>Elaborazione degli stipendi dei dipendenti e degli amministratori; pagamento delle ritenute fiscali e dei contributi previdenziali; gestione delle denunce contributive mensili; gestione dei prestiti Inps; elaborazione dei Conti Annuali; predisposizione dei prospetti di previsione delle spese di personale; gestione delle pratiche previdenziali; elaborazione delle Certificazioni Uniche; elaborazione dei modelli 770; quantificazione del premio Inail</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previsti per ogni singolo adempimento</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 Giuseppe Polidori (0564/488238), Francesca Carri (0564/488270), Rita Damiani (0564/488216), Mirko Santiccioli (0564/488225)</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380">
          <table:table-cell table:style-name="ce755" office:value-type="string" calcext:value-type="string" table:number-columns-spanned="1" table:number-rows-spanned="5">
            <text:p>Programmazione Economica</text:p>
          </table:table-cell>
          <table:table-cell table:style-name="ce790" office:value-type="string" calcext:value-type="string" table:number-columns-spanned="1" table:number-rows-spanned="5">
            <text:p>Gestione Economica e previdenziale del Personale</text:p>
          </table:table-cell>
          <table:table-cell table:style-name="ce842" office:value-type="string" calcext:value-type="string">
            <text:p>Supporto alle OO.SS. per elezioni RSU e trasmissione dati ad ARAN</text:p>
          </table:table-cell>
          <table:table-cell table:style-name="ce865" office:value-type="string" calcext:value-type="string">
            <text:p>Dirigente Dr. Nazario Festeggiatio Simone Ciucchi (Responsabile PO)</text:p>
          </table:table-cell>
          <table:table-cell table:style-name="ce936" office:value-type="string" calcext:value-type="string">
            <text:p><text:span text:style-name="T135">Supporto alle OO.SS. in occasione delle elezioni per il rinnovo della Rappresentanza Sindacale Uniataria (RSU) sulla base dei protocolli contenenti le tempistiche delle procedure elettorali e trasmissione telematica dei dati all'ARAN</text:span></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previsti nel Protocollo sottoscritto tra le parti</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24" office:value-type="string" calcext:value-type="string">
            <text:p><text:a xlink:href="https://www.aranagenzia.it/" xlink:type="simple">https://www.aranagenzia.it/</text:a></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0">
          <table:covered-table-cell table:style-name="ce755"/>
          <table:covered-table-cell table:style-name="ce790"/>
          <table:table-cell table:style-name="ce842" office:value-type="string" calcext:value-type="string">
            <text:p>Gestione informazione, confronto e contrattazione collettiva integrativa</text:p>
          </table:table-cell>
          <table:table-cell table:style-name="ce865" office:value-type="string" calcext:value-type="string">
            <text:p>Dirigente Dr. Nazario Festeggiatio Simone Ciucchi (Responsabile PO)</text:p>
          </table:table-cell>
          <table:table-cell table:style-name="ce932" office:value-type="string" calcext:value-type="string">
            <text:p>Trasmissione dei dati e degli elementi conoscitivi ai soggetti sindacali nelle materie oggetto di informazione e confronto, nel rispetto delle procedure stabilite dal CCNL; predisposizione della documentazione finalizzata alla stipulazione di accordi integrativi tra la parte datoriale e quella sindacale nelle materie oggetto della contrattazione, nel rispetto delle procedure stabilite dalla legge e dal CCNL </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previsti dalla legge e dal CCNL</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8">
          <table:covered-table-cell table:style-name="ce755"/>
          <table:covered-table-cell table:style-name="ce790"/>
          <table:table-cell table:style-name="ce842" office:value-type="string" calcext:value-type="string">
            <text:p>Applicazione contratti collettivi integrativi personale del comparto e dirigenza</text:p>
          </table:table-cell>
          <table:table-cell table:style-name="ce865" office:value-type="string" calcext:value-type="string">
            <text:p>Dirigente Dr. Nazario Festeggiatio Simone Ciucchi (Responsabile PO)</text:p>
          </table:table-cell>
          <table:table-cell table:style-name="ce937" office:value-type="string" calcext:value-type="string">
            <text:p><text:span text:style-name="T135">Predisposizione della documentazione propedeutica alla stipulazione dei contratti collettivi integrativi tra </text:span><text:span text:style-name="T202">la parte datoriale e quella sindacale e supporto in fase di attuazione dei singoli istituti in essi definiti</text:span></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previsti dalla legge e dal CCNL</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2">
          <table:covered-table-cell table:style-name="ce784"/>
          <table:covered-table-cell table:style-name="ce797"/>
          <table:table-cell table:style-name="ce842" office:value-type="string" calcext:value-type="string">
            <text:p>Ripartizione risorse produttività, indennità per particolari responsabilità e lavoro straordinario</text:p>
          </table:table-cell>
          <table:table-cell table:style-name="ce865" office:value-type="string" calcext:value-type="string">
            <text:p>Dirigente Dr. Nazario Festeggiatio Simone Ciucchi (Responsabile PO)</text:p>
          </table:table-cell>
          <table:table-cell table:style-name="ce937" office:value-type="string" calcext:value-type="string">
            <text:p><text:span text:style-name="T135">Ripartizione delle risorse da destinare ai </text:span><text:span text:style-name="T202">premi correlati alla performance organizzativa/</text:span><text:span text:style-name="T203">individuale; ripartizione delle risorse da destinare alle indennità per specifiche responsabilità; ripartizione delle risorse da destinare alla remunerazione delle prestazioni di lavoro straordinario</text:span></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
          <table:covered-table-cell table:style-name="ce784"/>
          <table:covered-table-cell table:style-name="ce797"/>
          <table:table-cell table:style-name="ce848" office:value-type="string" calcext:value-type="string">
            <text:p>Costituzione fondo risorse accessorie personale del comparto e dirigenza</text:p>
          </table:table-cell>
          <table:table-cell table:style-name="ce865" office:value-type="string" calcext:value-type="string">
            <text:p>Dirigente Dr. Nazario Festeggiatio Simone Ciucchi (Responsabile PO)</text:p>
          </table:table-cell>
          <table:table-cell table:style-name="ce931" office:value-type="string" calcext:value-type="string">
            <text:p>Quantificazione del fondo per le risorse decentrate per il personale dirigente e per il personale non dirigente</text:p>
          </table:table-cell>
          <table:table-cell table:style-name="ce978" office:value-type="string" calcext:value-type="string" table:number-columns-spanned="2" table:number-rows-spanned="1">
            <text:p>0564/488253 - Piazza Duomi, 1 - <text:a xlink:href="mailto:simone.ciucchi@comune.grosseto.it" xlink:type="simple">simone.ciucchi@comune.grosseto.it</text:a></text:p>
          </table:table-cell>
          <table:covered-table-cell table:style-name="ce766"/>
          <table:table-cell table:style-name="ce932" office:value-type="string" calcext:value-type="string">
            <text:p>Nei termini previsti dalla legge e dal CCNL</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1005" office:value-type="string" calcext:value-type="string">
            <text:p>NO</text:p>
          </table:table-cell>
          <table:table-cell table:style-name="ce1005" office:value-type="string" calcext:value-type="string">
            <text:p>Non ricorre la fattispecie</text:p>
          </table:table-cell>
          <table:table-cell table:style-name="ce931" office:value-type="string" calcext:value-type="string">
            <text:p>Servizio Gestione economica e previdenziale del personale - Simone Ciucchi (0564/488253), Barbara Torriglia (0564/488236)</text:p>
          </table:table-cell>
          <table:table-cell table:style-name="ce1005" office:value-type="string" calcext:value-type="string">
            <text:p>Richiesta</text:p>
          </table:table-cell>
          <table:table-cell table:number-columns-repeated="2" table:style-name="ce1005" office:value-type="string" calcext:value-type="string">
            <text:p>Non ricorre la fattispecie</text:p>
          </table:table-cell>
          <table:table-cell table:style-name="ce1082"/>
          <table:table-cell table:style-name="ce1101"/>
          <table:table-cell table:style-name="ce932"/>
          <table:table-cell table:style-name="ce1120"/>
          <table:table-cell table:style-name="ce1128" office:value-type="string" calcext:value-type="string">
            <text:p>Segretario Generale – Tel. 0564/488209 email <text:a xlink:href="mailto:segretario@comune.grosseto.it" xlink:type="simple">segretario@comune.grosseto.it</text:a> o tramite PEC <text:a xlink:href="mailto:comune.grosseto@postacert.toscana.it" xlink:type="simple">comune.grosseto@postacert.toscana.it</text:a></text:p>
          </table:table-cell>
          <table:table-cell table:style-name="ce764" table:number-columns-repeated="83"/>
          <table:table-cell table:style-name="ce789" table:number-columns-repeated="71"/>
          <table:table-cell table:style-name="ce1143" table:number-columns-repeated="60"/>
          <table:table-cell table:style-name="ce789" table:number-columns-repeated="768"/>
          <table:table-cell table:style-name="ce1155" table:number-columns-repeated="16"/>
        </table:table-row>
        <table:table-row table:style-name="ro239">
          <table:table-cell table:style-name="ce763" office:value-type="string" calcext:value-type="string" table:number-columns-spanned="1" table:number-rows-spanned="7">
            <text:p>Servizi per il cittadino e per la famiglia</text:p>
          </table:table-cell>
          <table:table-cell table:style-name="ce796" office:value-type="string" calcext:value-type="string" table:number-columns-spanned="1" table:number-rows-spanned="7">
            <text:p>Servizi Demografici ed elettorali</text:p>
          </table:table-cell>
          <table:table-cell table:style-name="ce849" office:value-type="string" calcext:value-type="string">
            <text:p>Rilascio carta di identità elettronica (CIE) ai cittadini residenti, non residenti ed ai cittadini AIRE</text:p>
          </table:table-cell>
          <table:table-cell table:style-name="ce875" office:value-type="string" calcext:value-type="string">
            <text:p>Dirigente: Dr. Felice Carullo – P.O.: Cinzia Vestri</text:p>
          </table:table-cell>
          <table:table-cell table:style-name="ce926" office:value-type="string" calcext:value-type="string">
            <text:p>In ottemperanza ai Disposti normativi Regolamento UE n° 910/2014 – eIDAS Regolamento UE 1157/2019</text:p>
            <text:p>Regolamento (UE) 2019/1157 del Parlamento europeo e del Consiglio, del 20 giugno 2019, che hanno l’obiettivo di fornire una base normativa a livello comunitario per i servizi fiduciari e i mezzi di identificazione elettronica degli stati membri, oltre a tutti gli adempimenti previsti dal Regio decreto 18 giugno 1931, n. 773</text:p>
            <text:p>Testo unico delle leggi di pubblica sicurezza (TULPS) Art.3.</text:p>
          </table:table-cell>
          <table:table-cell table:style-name="ce906" office:value-type="string" calcext:value-type="string" table:number-columns-spanned="2" table:number-rows-spanned="1">
            <text:p><text:span text:style-name="T198"><text:a xlink:href="mailto:anagrafe.sportello@comune.grosseto.it" xlink:type="simple">0564488709 anagrafe.sportello@comune.grosseto.it via Aurelio Saffi 17 – 58100 Grosseto</text:a></text:span></text:p>
          </table:table-cell>
          <table:covered-table-cell table:style-name="ce906"/>
          <table:table-cell table:style-name="ce963" office:value-type="string" calcext:value-type="string">
            <text:p>in tempo reale</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Anagrafe Sportello anagrafe.sportello@comune.grosseto.it via Aurelio Saffi 17 <text:s/>0564488721 <text:s text:c="19"/>Stefania Matassi </text:p>
          </table:table-cell>
          <table:table-cell table:style-name="ce926" office:value-type="string" calcext:value-type="string">
            <text:p>non necessari in quanto a rilascio immediato</text:p>
          </table:table-cell>
          <table:table-cell table:style-name="ce963" office:value-type="string" calcext:value-type="string">
            <text:p>non presente</text:p>
          </table:table-cell>
          <table:table-cell table:style-name="ce926" office:value-type="string" calcext:value-type="string">
            <text:p>Contanti e POS</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31">
          <table:covered-table-cell table:style-name="ce760"/>
          <table:covered-table-cell table:style-name="ce807"/>
          <table:table-cell table:style-name="ce849" office:value-type="string" calcext:value-type="string">
            <text:p>Variazione e iscrizione in AIRE</text:p>
          </table:table-cell>
          <table:table-cell table:style-name="ce875" office:value-type="string" calcext:value-type="string">
            <text:p>Dirigente: Dr. Felice Carullo – P.O.: Cinzia Vestri</text:p>
          </table:table-cell>
          <table:table-cell table:style-name="ce926" office:value-type="string" calcext:value-type="string">
            <text:p>Adempimenti <text:s/>previsti ai sensi della Legge n. 470/1988.</text:p>
          </table:table-cell>
          <table:table-cell table:style-name="ce906" office:value-type="string" calcext:value-type="string" table:number-columns-spanned="2" table:number-rows-spanned="1">
            <text:p><text:span text:style-name="T198"><text:a xlink:href="mailto:anapra@comune.grosseto.it" xlink:type="simple">0564488709 anapra@comune.grosseto.it via Aurelio Saffi 17 – 58100 Grosseto</text:a></text:span></text:p>
          </table:table-cell>
          <table:covered-table-cell table:style-name="ce906"/>
          <table:table-cell table:style-name="ce963" office:value-type="string" calcext:value-type="string">
            <text:p>45 gg</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text:a></text:span></text:p>
          </table:table-cell>
          <table:table-cell table:style-name="ce941" office:value-type="string" calcext:value-type="string">
            <text:p><text:span text:style-name="T198"><text:a xlink:href="mailto:anapra@comune.grosseto.it" xlink:type="simple">Anagrafe Variazioni anapra@comune.grosseto.it via Aurelio Saffi 17 0564488775 Michele Bianchi</text:a></text:span></text:p>
          </table:table-cell>
          <table:table-cell table:style-name="ce941" office:value-type="string" calcext:value-type="string">
            <text:p>Ricorso al Prefet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0">
          <table:covered-table-cell table:style-name="ce760"/>
          <table:covered-table-cell table:style-name="ce793"/>
          <table:table-cell table:style-name="ce849" office:value-type="string" calcext:value-type="string">
            <text:p>Rilascio certificati di soggiorno permanente per cittadini comunitari, cancellazione anagrafica per irreperibilità, per mancato rinnovo del permesso di soggiorno</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 DECRETO LEGISLATIVO 6 febbraio 2007, n. 30</text:p>
            <text:p>Attuazione della direttiva 2004/38/CE relativa al diritto dei cittadini dell'Unione e dei loro familiari di circolare e di soggiornare liberamente nel territorio degli Stati membri. Art. 11, comma 1 lettera c) DPR 223/1989 e ssmmii.</text:p>
          </table:table-cell>
          <table:table-cell table:style-name="ce906" office:value-type="string" calcext:value-type="string" table:number-columns-spanned="2" table:number-rows-spanned="1">
            <text:p><text:span text:style-name="T198"><text:a xlink:href="mailto:anapra@comune.grosseto.it" xlink:type="simple">0564488709 anapra@comune.grosseto.it via Aurelio Saffi 17 – 58100 Grosseto</text:a></text:span></text:p>
          </table:table-cell>
          <table:covered-table-cell table:style-name="ce906"/>
          <table:table-cell table:style-name="ce926" office:value-type="string" calcext:value-type="string">
            <text:p>30gg per il Certificato di Permesso permanente. Circa 15 mesi per la conclusione del procedimento di cancellazione per irreperibilità. Circa 45 gg per il provvedimento di cancellazione per mancato rinnovo del permesso di soggiorno.</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anapra@comune.grosseto.it" xlink:type="simple">Anagrafe Variazioni anapra@comune.grosseto.it via Aurelio Saffi 17 0564488775 Michele Bianchi</text:a></text:span></text:p>
          </table:table-cell>
          <table:table-cell table:style-name="ce941" office:value-type="string" calcext:value-type="string">
            <text:p>Ricorso al Prefetto</text:p>
          </table:table-cell>
          <table:table-cell table:style-name="ce963" office:value-type="string" calcext:value-type="string">
            <text:p>non presente</text:p>
          </table:table-cell>
          <table:table-cell table:style-name="ce926" office:value-type="string" calcext:value-type="string">
            <text:p>Certificato di Soggiorno permanente 2 marche da bollo da 16€</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39">
          <table:covered-table-cell table:style-name="ce760"/>
          <table:covered-table-cell table:style-name="ce793"/>
          <table:table-cell table:style-name="ce849" office:value-type="string" calcext:value-type="string">
            <text:p>Iscrizione, mutazione, cancellazione e rettifica dati errati su ANPR</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 DPR 223/1989 e ssmmii.</text:p>
          </table:table-cell>
          <table:table-cell table:style-name="ce906" office:value-type="string" calcext:value-type="string" table:number-columns-spanned="2" table:number-rows-spanned="1">
            <text:p><text:span text:style-name="T198"><text:a xlink:href="mailto:anapra@comune.grosseto.it" xlink:type="simple">0564488709 anapra@comune.grosseto.it via Aurelio Saffi 17 – 58100 Grosseto</text:a></text:span></text:p>
          </table:table-cell>
          <table:covered-table-cell table:style-name="ce906"/>
          <table:table-cell table:style-name="ce963" office:value-type="string" calcext:value-type="string">
            <text:p>30 gg</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anapra@comune.grosseto.it" xlink:type="simple">Anagrafe Variazioni anapra@comune.grosseto.it via Aurelio Saffi 17 0564488775 Michele Bianchi</text:a></text:span></text:p>
          </table:table-cell>
          <table:table-cell table:style-name="ce941" office:value-type="string" calcext:value-type="string">
            <text:p>Ricorso al Prefetto</text:p>
          </table:table-cell>
          <table:table-cell table:style-name="ce963" office:value-type="string" calcext:value-type="string">
            <text:p><text:span text:style-name="T198"><text:a xlink:href="https://demografici.comune.grosseto.it/hypersicportalx/login.aspx" xlink:type="simple">https://demografici.comune.grosseto.it/hypersicportalx/login.aspx</text:a></text:span></text:p>
          </table:table-cell>
          <table:table-cell table:style-name="ce963" office:value-type="string" calcext:value-type="string">
            <text:p>non dovuto</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44">
          <table:covered-table-cell table:style-name="ce760"/>
          <table:covered-table-cell table:style-name="ce793"/>
          <table:table-cell table:style-name="ce849" office:value-type="string" calcext:value-type="string">
            <text:p>Allineamento codici fiscali con Agenzia Entrate</text:p>
          </table:table-cell>
          <table:table-cell table:style-name="ce875" office:value-type="string" calcext:value-type="string">
            <text:p>Dirigente: Dr. Felice Carullo – P.O.: Cinzia Vestri</text:p>
          </table:table-cell>
          <table:table-cell table:style-name="ce926" office:value-type="string" calcext:value-type="string">
            <text:p>Adempimenti propedeutici e di mantenimento della base di dati denominata ANPR,disposta dall'articolo 2 del decreto-legge n.179/2012, convertito dalla legge 17 dicembre 2012, n.221 (che ha sostituito l'art 62 del decreto legislativo 7 marzo 2005, n.82) ed ha istituito presso il Ministero dell'interno, l'Anagrafe Nazionale della Popolazione Residente (ANPR), quale base di dati di interesse nazionale, che subentra all'Indice Nazionale delle Anagrafi (INA), all'Anagrafe della Popolazione Italiana Residente all'Estero (AIRE), nonché alle anagrafi della popolazione residente e dei cittadini italiani residenti all’estero tenute dai comuni.</text:p>
          </table:table-cell>
          <table:table-cell table:style-name="ce906" office:value-type="string" calcext:value-type="string" table:number-columns-spanned="2" table:number-rows-spanned="1">
            <text:p><text:span text:style-name="T198"><text:a xlink:href="mailto:anapra@comune.grosseto.it" xlink:type="simple">0564488709 anapra@comune.grosseto.it via Aurelio Saffi 17 – 58100 Grosseto</text:a></text:span></text:p>
          </table:table-cell>
          <table:covered-table-cell table:style-name="ce906"/>
          <table:table-cell table:style-name="ce963" office:value-type="string" calcext:value-type="string">
            <text:p>30 gg</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anapra@comune.grosseto.it" xlink:type="simple">Anagrafe Variazioni anapra@comune.grosseto.it via Aurelio Saffi 17 0564488775 Michele Bianchi</text:a></text:span></text:p>
          </table:table-cell>
          <table:table-cell table:style-name="ce963" office:value-type="string" calcext:value-type="string">
            <text:p>Non necessari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23">
          <table:covered-table-cell table:style-name="ce760"/>
          <table:covered-table-cell table:style-name="ce793"/>
          <table:table-cell table:style-name="ce849" office:value-type="string" calcext:value-type="string">
            <text:p>Informazione al cittadino sulla possibilità della donazione degli organi e tessuti tramite rilascio CIE, con assenso o diniego e archiviazione</text:p>
          </table:table-cell>
          <table:table-cell table:style-name="ce875" office:value-type="string" calcext:value-type="string">
            <text:p>Dirigente: Dr. Felice Carullo – P.O.: Cinzia Vestri</text:p>
          </table:table-cell>
          <table:table-cell table:style-name="ce926" office:value-type="string" calcext:value-type="string">
            <text:p>Attività di somministrazione delle dichiarazioni di assenso alla donazione di organi <text:s/>durante le operazioni di rilascio CIE, conservazione delle stesse e se dopo l’emissione della CIE, se il cittadino decide di cancellare la dichiarazione di volontà potrà esercitare il diritto in materia di protezione dei dati personali (artt. 15 e ss. del Regolamento (UE) 2016/679) e l’operatore del Comune potrà supportarlo seguendo la procedura indicata.</text:p>
          </table:table-cell>
          <table:table-cell table:style-name="ce906" office:value-type="string" calcext:value-type="string" table:number-columns-spanned="2" table:number-rows-spanned="1">
            <text:p><text:span text:style-name="T198"><text:a xlink:href="mailto:anagrafe.sportello@comune.grosseto.it" xlink:type="simple">0564488709 anagrafe.sportello@comune.grosseto.it via Aurelio Saffi 17 – 58100 Grosseto</text:a></text:span></text:p>
          </table:table-cell>
          <table:covered-table-cell table:style-name="ce906"/>
          <table:table-cell table:style-name="ce963" office:value-type="string" calcext:value-type="string">
            <text:p>In tempo reale</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Anagrafe Sportello anagrafe.sportello@comune.grosseto.it via Aurelio Saffi 17 <text:s/>0564488721 <text:s text:c="19"/>Stefania Matassi </text:p>
          </table:table-cell>
          <table:table-cell table:style-name="ce963" office:value-type="string" calcext:value-type="string">
            <text:p>Non necessari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1">
          <table:covered-table-cell table:style-name="ce760"/>
          <table:covered-table-cell table:style-name="ce793"/>
          <table:table-cell table:style-name="ce849" office:value-type="string" calcext:value-type="string">
            <text:p>Autentiche di firma per adozioni, a domicilio per disabili, dichiarazioni di vendita per passaggi di proprietà auto e Rilascio certificati storici di famiglia e residenza, con ricerca di archivio, rilasciati anche per la determinazione dell'albero genealogico</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l’art. 35 del DPR 223/1989 e dal DPR 445/2000.</text:p>
          </table:table-cell>
          <table:table-cell table:style-name="ce906" office:value-type="string" calcext:value-type="string" table:number-columns-spanned="2" table:number-rows-spanned="1">
            <text:p><text:span text:style-name="T198"><text:a xlink:href="mailto:anagrafe.sportello@comune.grosseto.it" xlink:type="simple">0564488709 anagrafe.sportello@comune.grosseto.it via Aurelio Saffi 17 – 58100 Grosseto</text:a></text:span></text:p>
          </table:table-cell>
          <table:covered-table-cell table:style-name="ce906"/>
          <table:table-cell table:style-name="ce963" office:value-type="string" calcext:value-type="string">
            <text:p>30gg </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Anagrafe Sportello anagrafe.sportello@comune.grosseto.it via Aurelio Saffi 17 <text:s/>0564488721</text:p>
          </table:table-cell>
          <table:table-cell table:style-name="ce867" office:value-type="string" calcext:value-type="string">
            <text:p>non necessario in quanto a rilascio immediato</text:p>
          </table:table-cell>
          <table:table-cell table:style-name="ce963" office:value-type="string" calcext:value-type="string">
            <text:p><text:span text:style-name="T198"><text:a xlink:href="https://demografici.comune.grosseto.it/hypersicportalx/login.aspx" xlink:type="simple">https://demografici.comune.grosseto.it/hypersicportalx/login.aspx</text:a></text:span></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12">
          <table:table-cell table:style-name="ce763" office:value-type="string" calcext:value-type="string" table:number-columns-spanned="1" table:number-rows-spanned="6">
            <text:p><text:s/>Servizi per il cittadino e per la famiglia</text:p>
          </table:table-cell>
          <table:table-cell table:style-name="ce796" office:value-type="string" calcext:value-type="string" table:number-columns-spanned="1" table:number-rows-spanned="6">
            <text:p>Servizi Demografici ed elettorali</text:p>
          </table:table-cell>
          <table:table-cell table:style-name="ce849" office:value-type="string" calcext:value-type="string">
            <text:p>Formazione di tutti gli atti di Stato civile e relative annotazioni <text:s/></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 DPR 396/2000</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In tempo reale si provvede alla formazione degli atti le annotazioni entro 30 gg </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Ricorso al Prefet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2">
          <table:covered-table-cell table:style-name="ce763"/>
          <table:covered-table-cell table:style-name="ce796"/>
          <table:table-cell table:style-name="ce849" office:value-type="string" calcext:value-type="string">
            <text:p>Pubblicazioni e Celebrazione matrimoni</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 DPR 396/2000 art. 57</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30 gg dall’apertura del fascicolo</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Ricorso al Prefet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3">
          <table:covered-table-cell table:style-name="ce763"/>
          <table:covered-table-cell table:style-name="ce796"/>
          <table:table-cell table:style-name="ce849" office:value-type="string" calcext:value-type="string">
            <text:p>Separazione e divorzi</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la L. 162/2014 artt. 6 e 12, dalla L. 898/1974 e L. 51/2015.</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Formazione dell’atto art. 12 in tempo reale, conferma dopo 30gg più uno Trascrizione degli accordi art. 6 30 gg.</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Denuncia presso la Procura</text:p>
          </table:table-cell>
          <table:table-cell table:style-name="ce963" office:value-type="string" calcext:value-type="string">
            <text:p>non presente</text:p>
          </table:table-cell>
          <table:table-cell table:style-name="ce1065" office:value-type="currency" office:currency="EUR" office:value="16" calcext:value-type="currency">
            <text:p>€ 16,00</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4">
          <table:covered-table-cell table:style-name="ce763"/>
          <table:covered-table-cell table:style-name="ce796"/>
          <table:table-cell table:style-name="ce849" office:value-type="string" calcext:value-type="string">
            <text:p>Trascrizioni di atti formati all'estero</text:p>
          </table:table-cell>
          <table:table-cell table:style-name="ce875" office:value-type="string" calcext:value-type="string">
            <text:p>Dirigente: Dr. Felice Carullo – P.O.: Cinzia Vestri</text:p>
          </table:table-cell>
          <table:table-cell table:style-name="ce926" office:value-type="string" calcext:value-type="string">
            <text:p>Adempimenti previsti dal DPR 396/2000 artt. Da 15 a 20.</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30 gg.</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Ricorso al Prefet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5">
          <table:covered-table-cell table:style-name="ce763"/>
          <table:covered-table-cell table:style-name="ce796"/>
          <table:table-cell table:style-name="ce849" office:value-type="string" calcext:value-type="string">
            <text:p>Autorizzazione al trasporto, veglia funebre e seppellimento dei defunti nella Regione Toscana e seppellimento fuori Regione. Rilascio autorizzazione alla cremazione di defunti, all'affidamento o dispersione delle ceneri</text:p>
          </table:table-cell>
          <table:table-cell table:style-name="ce875" office:value-type="string" calcext:value-type="string">
            <text:p>Dirigente: Dr. Felice Carullo – P.O.: Cinzia Vestri</text:p>
          </table:table-cell>
          <table:table-cell table:style-name="ce926" office:value-type="string" calcext:value-type="string">
            <text:p>Adempimenti <text:s/>previsti ai sensi del DPR 285/1990, L. 130/2001 e LrT. 29/2004</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In tempo reale al termine della formazione dell’atto.</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Ricorso al Prefetto per la formazione dell’atto e per la sepoltura, per tutte le altre autorizzazioni al Dirigente</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6">
          <table:covered-table-cell table:style-name="ce763"/>
          <table:covered-table-cell table:style-name="ce796"/>
          <table:table-cell table:style-name="ce849" office:value-type="string" calcext:value-type="string">
            <text:p>Verbale giuramento e trascrizione decreto di concessione della cittadinanza</text:p>
          </table:table-cell>
          <table:table-cell table:style-name="ce875" office:value-type="string" calcext:value-type="string">
            <text:p>Dirigente: Dr. Felice Carullo – P.O.: Cinzia Vestri</text:p>
          </table:table-cell>
          <table:table-cell table:style-name="ce926" office:value-type="string" calcext:value-type="string">
            <text:p>Adempimenti <text:s/>previsti ai sensi della L. 91/1992, circ. K28 e DPR 396/2000 artt. Da 23 a 27.</text:p>
          </table:table-cell>
          <table:table-cell table:style-name="ce906" office:value-type="string" calcext:value-type="string" table:number-columns-spanned="2" table:number-rows-spanned="1">
            <text:p><text:span text:style-name="T198"><text:a xlink:href="mailto:ufficio.statocivile@comune.grosseto.it" xlink:type="simple">0564488569 ufficio.statocivile@comune.grosseto.it via Aurelio Saffi 17 – 58100 Grosseto</text:a></text:span></text:p>
          </table:table-cell>
          <table:covered-table-cell table:style-name="ce906"/>
          <table:table-cell table:style-name="ce926" office:value-type="string" calcext:value-type="string">
            <text:p>Entro 180 gg dalla data di notifica, entro 30 gg dal giuramento trascrizione dell’atto e varie comunicazioni.</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statocivile@comune.grosseto.it" xlink:type="simple">Ufficio di Stato Civile ufficio.statocivile@comune.grosseto.it via Aurelio Saffi 17 Lucia Sani</text:a></text:span></text:p>
          </table:table-cell>
          <table:table-cell table:style-name="ce926" office:value-type="string" calcext:value-type="string">
            <text:p>Ricorso al Prefet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office:value-type="string" calcext:value-type="string">
            <text:p>G-9</text:p>
          </table:table-cell>
          <table:table-cell table:style-name="ce926" office:value-type="string" calcext:value-type="string">
            <text:p>Attestazioni di regolarità di soggiorno, riconoscimento cittadinanza, registrazioni anagrafiche (nascita, morte, residenza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57">
          <table:table-cell table:style-name="ce763" office:value-type="string" calcext:value-type="string" table:number-columns-spanned="1" table:number-rows-spanned="8">
            <text:p>Servizi per il cittadino e per la famiglia</text:p>
          </table:table-cell>
          <table:table-cell table:style-name="ce796" office:value-type="string" calcext:value-type="string" table:number-columns-spanned="1" table:number-rows-spanned="8">
            <text:p>Servizi Demografici ed elettorali</text:p>
          </table:table-cell>
          <table:table-cell table:style-name="ce849" office:value-type="string" calcext:value-type="string">
            <text:p>Rilascio duplicati tessere<text:span text:style-name="T142"> elettorali</text:span></text:p>
          </table:table-cell>
          <table:table-cell table:style-name="ce875" office:value-type="string" calcext:value-type="string">
            <text:p>Segretario Generale: Dr. Simone Cucinotta – Dirigente: Dr. Felice Carullo – P.O.: Cinzia Vestri</text:p>
          </table:table-cell>
          <table:table-cell table:style-name="ce926"/>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In tempo reale</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7">
          <table:covered-table-cell table:style-name="ce763"/>
          <table:covered-table-cell table:style-name="ce796"/>
          <table:table-cell table:style-name="ce849" office:value-type="string" calcext:value-type="string">
            <text:p>Variazione delle liste elettorali a seguito di iscrizioni e cancellazioni (maggiore età, immigrazione, cittadinanza, scadenza sospensione, ricomparsa, cambio generalità, emigrazione, morte, perdita diritto, perdita cittadinanza, irreperibilità). Cambi di sezione nel Comune</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i dal DPR 223/1967 artt. Da 16 a 32.</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Nei termini di legge</text:p>
          </table:table-cell>
          <table:table-cell table:number-columns-repeated="3" table:style-name="ce963" office:value-type="string" calcext:value-type="string">
            <text:p>NO</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26" office:value-type="string" calcext:value-type="string">
            <text:p>Ricorso alla Commissione Elettorale Circondariale</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8">
          <table:covered-table-cell table:style-name="ce763"/>
          <table:covered-table-cell table:style-name="ce796"/>
          <table:table-cell table:style-name="ce849" office:value-type="string" calcext:value-type="string">
            <text:p>Aggiornamento Albo Presidenti e Scrutatori</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i <text:s/>dagli artt. 3 e 5 L. 95/1989 e L. 53/1990</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Nei termini di legge</text:p>
          </table:table-cell>
          <table:table-cell table:number-columns-repeated="2" table:style-name="ce963" office:value-type="string" calcext:value-type="string">
            <text:p>NO</text:p>
          </table:table-cell>
          <table:table-cell table:style-name="ce963" office:value-type="string" calcext:value-type="string">
            <text:p>SI/NO</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26" office:value-type="string" calcext:value-type="string">
            <text:p>Ricorso alla Commissione Elettorale Circondariale</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49">
          <table:covered-table-cell table:style-name="ce763"/>
          <table:covered-table-cell table:style-name="ce796"/>
          <table:table-cell table:style-name="ce849" office:value-type="string" calcext:value-type="string">
            <text:p>Liquidazione delle spese sostenute dai componenti della Commissione Elettorale Circondariale</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e dal DPR 223/1967 art. 62</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Nei termini di legge</text:p>
          </table:table-cell>
          <table:table-cell table:number-columns-repeated="3" table:style-name="ce963" office:value-type="string" calcext:value-type="string">
            <text:p>NO</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office:value-type="string" calcext:value-type="string">
            <text:p>F-12</text:p>
          </table:table-cell>
          <table:table-cell table:style-name="ce926" office:value-type="string" calcext:value-type="string">
            <text:p>Liquidazione spese di missione amministrator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03">
          <table:covered-table-cell table:style-name="ce763"/>
          <table:covered-table-cell table:style-name="ce796"/>
          <table:table-cell table:style-name="ce849" office:value-type="string" calcext:value-type="string">
            <text:p>Ripartizione delle spese da sostenere per la Commissione Elettorale Circondariale</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e dal DPR 223/1967 art. 62</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number-columns-repeated="4" table:style-name="ce963" office:value-type="string" calcext:value-type="string">
            <text:p>NO</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0">
          <table:covered-table-cell table:style-name="ce763"/>
          <table:covered-table-cell table:style-name="ce796"/>
          <table:table-cell table:style-name="ce849" office:value-type="string" calcext:value-type="string">
            <text:p>Rilascio certificazioni elettorali</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i dal DPR 223/1989 art. 35</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number-columns-repeated="3"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0">
          <table:covered-table-cell table:style-name="ce763"/>
          <table:covered-table-cell table:style-name="ce796"/>
          <table:table-cell table:style-name="ce849" office:value-type="string" calcext:value-type="string">
            <text:p>Gestione Consultazioni: elezioni Europee, elezioni Politiche, elezioni Amministrative (comunali – regionali). Gestione Referendum.</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i dal DPR 223/1967</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Nei termini di legge</text:p>
          </table:table-cell>
          <table:table-cell table:number-columns-repeated="3" table:style-name="ce963" office:value-type="string" calcext:value-type="string">
            <text:p>NO</text:p>
          </table:table-cell>
          <table:table-cell table:style-name="ce963" office:value-type="string" calcext:value-type="string">
            <text:p><text:a xlink:href="https://new.comune.grosseto.it/web/aree-tematiche/anagrafe-e-stato-civile/" xlink:type="simple">https://new.comune.grosseto.it/web/aree-tematiche/anagrafe-e-stato-civile/</text:a> </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41" office:value-type="string" calcext:value-type="string">
            <text:p><text:span text:style-name="T198"><text:a xlink:href="https://demografici.comune.grosseto.it/hypersicportalx/servizionline.aspx?S=600" xlink:type="simple">https://demografici.comune.grosseto.it/hypersicportalx/servizionline.aspx?S=600</text:a></text:span></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1">
          <table:covered-table-cell table:style-name="ce763"/>
          <table:covered-table-cell table:style-name="ce796"/>
          <table:table-cell table:style-name="ce849" office:value-type="string" calcext:value-type="string">
            <text:p>Elezioni dei Componenti l’Amm.ne Separata dei Beni di Uso Civico</text:p>
          </table:table-cell>
          <table:table-cell table:style-name="ce875" office:value-type="string" calcext:value-type="string">
            <text:p>Segretario Generale: Dr. Simone Cucinotta – Dirigente: Dr. Felice Carullo – P.O.: Cinzia Vestri</text:p>
          </table:table-cell>
          <table:table-cell table:style-name="ce926" office:value-type="string" calcext:value-type="string">
            <text:p>Adempimenti previsti dal DPR 223/1967 <text:s/>LRT 27/2014 e regolamento attuativo 52/r del 21/04/2015</text:p>
          </table:table-cell>
          <table:table-cell table:style-name="ce906" office:value-type="string" calcext:value-type="string" table:number-columns-spanned="2" table:number-rows-spanned="1">
            <text:p><text:span text:style-name="T198"><text:a xlink:href="mailto:ufficio.elettorale@comune.grosseto.it" xlink:type="simple">0564488724 ufficio.elettorale@comune.grosseto.it via Aurelio Saffi 17 – 58100 Grosseto</text:a></text:span></text:p>
          </table:table-cell>
          <table:covered-table-cell table:style-name="ce906"/>
          <table:table-cell table:style-name="ce963" office:value-type="string" calcext:value-type="string">
            <text:p>Nei termini di legge</text:p>
          </table:table-cell>
          <table:table-cell table:number-columns-repeated="3" table:style-name="ce963" office:value-type="string" calcext:value-type="string">
            <text:p>NO</text:p>
          </table:table-cell>
          <table:table-cell table:style-name="ce963" office:value-type="string" calcext:value-type="string">
            <text:p><text:a xlink:href="https://new.comune.grosseto.it/web/aree-tematiche/anagrafe-e-stato-civile/" xlink:type="simple">https://new.comune.grosseto.it/web/aree-tematiche/anagrafe-e-stato-civile/</text:a> </text:p>
          </table:table-cell>
          <table:table-cell table:style-name="ce941" office:value-type="string" calcext:value-type="string">
            <text:p><text:span text:style-name="T198"><text:a xlink:href="mailto:ufficio.elettorale@comune.grosseto.it" xlink:type="simple">0564488724 ufficio.elettorale@comune.grosseto.it via Aurelio Saffi 17 – 58100 Grosseto Chiara Liberatori Meravigl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2">
          <table:table-cell table:style-name="ce763" office:value-type="string" calcext:value-type="string">
            <text:p><text:s/>Servizi per il cittadino e per la famiglia</text:p>
          </table:table-cell>
          <table:table-cell table:style-name="ce796" office:value-type="string" calcext:value-type="string">
            <text:p>Servizi Demografici ed elettorali</text:p>
          </table:table-cell>
          <table:table-cell table:style-name="ce849" office:value-type="string" calcext:value-type="string">
            <text:p>Lista di Leva e aggiornamento dei ruoli matricolari</text:p>
          </table:table-cell>
          <table:table-cell table:style-name="ce875" office:value-type="string" calcext:value-type="string">
            <text:p>Dirigente: Dr. Felice Carullo – P.O.: Cinzia Vestri</text:p>
          </table:table-cell>
          <table:table-cell table:style-name="ce926" office:value-type="string" calcext:value-type="string">
            <text:p>Adempimenti <text:s/>previsti ai sensi del D. Lgs. 15-3-2010 n. 66 “Codice dell’Ordinamento militare”D. Lgs. 8-5-2001 n. 215 “Disposizioni per disciplinare la trasformazione progressiva dello strumento militare in professionale, a norma dell'articolo 3, comma 1, della L. 14 novembre 2000, n. 331”</text:p>
          </table:table-cell>
          <table:table-cell table:style-name="ce906" office:value-type="string" calcext:value-type="string" table:number-columns-spanned="2" table:number-rows-spanned="1">
            <text:p><text:span text:style-name="T198"><text:a xlink:href="mailto:anapra@comune.grosseto.it" xlink:type="simple">0564488729              anapra@comune.grosseto.it via Aurelio Saffi 17 – 58100 Grosseto</text:a></text:span></text:p>
          </table:table-cell>
          <table:covered-table-cell table:style-name="ce906"/>
          <table:table-cell table:style-name="ce941" office:value-type="string" calcext:value-type="string">
            <text:p>entro il 01/04 chisura della Lista ed entro il 30/04 trasamissione a Teleleva</text:p>
          </table:table-cell>
          <table:table-cell table:number-columns-repeated="3" table:style-name="ce963" office:value-type="string" calcext:value-type="string">
            <text:p>NO</text:p>
          </table:table-cell>
          <table:table-cell table:style-name="ce963" office:value-type="string" calcext:value-type="string">
            <text:p><text:span text:style-name="T198"><text:a xlink:href="https://new.comune.grosseto.it/web/aree-tematiche/anagrafe-e-stato-civile/" xlink:type="simple">https://new.comune.grosseto.it/web/aree-tematiche/anagrafe-e-stato-civile/ </text:a></text:span></text:p>
          </table:table-cell>
          <table:table-cell table:style-name="ce941" office:value-type="string" calcext:value-type="string">
            <text:p><text:span text:style-name="T198"><text:a xlink:href="mailto:anapra@comune.grosseto.it" xlink:type="simple">Anagrafe Variazioni anapra@comune.grosseto.it via Aurelio Saffi 17 0564488775 Michele Bianchi</text:a></text:span></text:p>
          </table:table-cell>
          <table:table-cell table:style-name="ce963" office:value-type="string" calcext:value-type="string">
            <text:p>Non previsto</text:p>
          </table:table-cell>
          <table:table-cell table:style-name="ce963" office:value-type="string" calcext:value-type="string">
            <text:p>non presente</text:p>
          </table:table-cell>
          <table:table-cell table:style-name="ce963" office:value-type="string" calcext:value-type="string">
            <text:p>non dovu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16">
          <table:table-cell table:style-name="ce755" office:value-type="string" calcext:value-type="string" table:number-columns-spanned="1" table:number-rows-spanned="3">
            <text:p><text:s/>Servizi per il cittadino e per la famiglia</text:p>
          </table:table-cell>
          <table:table-cell table:style-name="ce790" office:value-type="string" calcext:value-type="string" table:number-columns-spanned="1" table:number-rows-spanned="3">
            <text:p>Servizi sociali</text:p>
          </table:table-cell>
          <table:table-cell table:style-name="ce850" office:value-type="string" calcext:value-type="string">
            <text:p>Predisposizione progetti di iniziativa comunale</text:p>
          </table:table-cell>
          <table:table-cell table:style-name="ce877" office:value-type="string" calcext:value-type="string">
            <text:p>Dirigente: Dr. Felice Carullo FUNZIONARIO P.O. Dr.ssa Loredana Rpola</text:p>
          </table:table-cell>
          <table:table-cell table:style-name="ce938" office:value-type="string" calcext:value-type="string">
            <text:p>delibera di gc approvazione progett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30 gg</text:p>
          </table:table-cell>
          <table:table-cell table:style-name="ce963" office:value-type="string" calcext:value-type="string">
            <text:p>NO</text:p>
          </table:table-cell>
          <table:table-cell table:style-name="ce968" office:value-type="string" calcext:value-type="string">
            <text:p>eventuali previsioni derivanti da partecipazioni a bandi</text:p>
          </table:table-cell>
          <table:table-cell table:style-name="ce968" office:value-type="string" calcext:value-type="string">
            <text:p>eventuale</text:p>
          </table:table-cell>
          <table:table-cell table:style-name="ce991" office:value-type="string" calcext:value-type="string">
            <text:p><text:span text:style-name="T198"><text:a xlink:href="https://new.comune.grosseto.it/web/uffici/ufficio-servizi-sociali/" xlink:type="simple">https://new.comune.grosseto.it/web/uffici/ufficio-servizi-sociali/</text:a></text:span></text:p>
          </table:table-cell>
          <table:table-cell table:style-name="ce1044" office:value-type="string" calcext:value-type="string">
            <text:p><text:span text:style-name="T198"><text:a xlink:href="mailto:servizi.sociali@comune.grosseto.it" xlink:type="simple">Servizi Sociali servizi.sociali@comune.grosseto.it </text:a></text:span></text:p>
          </table:table-cell>
          <table:table-cell table:style-name="ce1053"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941" office:value-type="string" calcext:value-type="string">
            <text:p>non ricorre la fattispeci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16">
          <table:covered-table-cell table:style-name="ce755"/>
          <table:covered-table-cell table:style-name="ce790"/>
          <table:table-cell table:style-name="ce850" office:value-type="string" calcext:value-type="string">
            <text:p>Richiesta finanziamenti per coprogettazione</text:p>
          </table:table-cell>
          <table:table-cell table:style-name="ce877" office:value-type="string" calcext:value-type="string">
            <text:p>DIRIGENTE Dr. Felice Carullo</text:p>
          </table:table-cell>
          <table:table-cell table:style-name="ce938" office:value-type="string" calcext:value-type="string">
            <text:p>delibera di gc approvazione progett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91" office:value-type="string" calcext:value-type="string">
            <text:p>30 gg</text:p>
          </table:table-cell>
          <table:table-cell table:style-name="ce963" office:value-type="string" calcext:value-type="string">
            <text:p>NO</text:p>
          </table:table-cell>
          <table:table-cell table:style-name="ce968" office:value-type="string" calcext:value-type="string">
            <text:p>eventuali previsioni derivanti da partecipazioni a bandi</text:p>
          </table:table-cell>
          <table:table-cell table:style-name="ce968" office:value-type="string" calcext:value-type="string">
            <text:p>eventuale</text:p>
          </table:table-cell>
          <table:table-cell table:style-name="ce991" office:value-type="string" calcext:value-type="string">
            <text:p><text:span text:style-name="T198"><text:a xlink:href="https://new.comune.grosseto.it/web/uffici/ufficio-servizi-sociali/" xlink:type="simple">https://new.comune.grosseto.it/web/uffici/ufficio-servizi-sociali/</text:a></text:span></text:p>
          </table:table-cell>
          <table:table-cell table:style-name="ce1044" office:value-type="string" calcext:value-type="string">
            <text:p><text:span text:style-name="T198"><text:a xlink:href="mailto:servizi.sociali@comune.grosseto.it" xlink:type="simple">Servizi Sociali servizi.sociali@comune.grosseto.it </text:a></text:span></text:p>
          </table:table-cell>
          <table:table-cell table:style-name="ce1053"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941" office:value-type="string" calcext:value-type="string">
            <text:p>non ricorre la fattispeci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16">
          <table:covered-table-cell table:style-name="ce755"/>
          <table:covered-table-cell table:style-name="ce790"/>
          <table:table-cell table:style-name="ce850" office:value-type="string" calcext:value-type="string">
            <text:p>Erogazione contributi su progetti di iniziativa privata e sponsorizzazioni</text:p>
          </table:table-cell>
          <table:table-cell table:style-name="ce877" office:value-type="string" calcext:value-type="string">
            <text:p>Dirigente: Dr. Felice Carullo FUNZIONARIO P.O. Dr.ssa Loredana Rpola</text:p>
          </table:table-cell>
          <table:table-cell table:style-name="ce938" office:value-type="string" calcext:value-type="string">
            <text:p>delibera di gc approvazione progett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91" office:value-type="string" calcext:value-type="string">
            <text:p>30 gg</text:p>
          </table:table-cell>
          <table:table-cell table:style-name="ce963" office:value-type="string" calcext:value-type="string">
            <text:p>NO</text:p>
          </table:table-cell>
          <table:table-cell table:style-name="ce968" office:value-type="string" calcext:value-type="string">
            <text:p>eventuali previsioni derivanti da partecipazioni a bandi</text:p>
          </table:table-cell>
          <table:table-cell table:style-name="ce968" office:value-type="string" calcext:value-type="string">
            <text:p>eventuale</text:p>
          </table:table-cell>
          <table:table-cell table:style-name="ce991" office:value-type="string" calcext:value-type="string">
            <text:p><text:span text:style-name="T198"><text:a xlink:href="https://new.comune.grosseto.it/web/uffici/ufficio-servizi-sociali/" xlink:type="simple">https://new.comune.grosseto.it/web/uffici/ufficio-servizi-sociali/</text:a></text:span></text:p>
          </table:table-cell>
          <table:table-cell table:style-name="ce1044" office:value-type="string" calcext:value-type="string">
            <text:p><text:span text:style-name="T198"><text:a xlink:href="mailto:servizi.sociali@comune.grosseto.it" xlink:type="simple">Servizi Sociali servizi.sociali@comune.grosseto.it </text:a></text:span></text:p>
          </table:table-cell>
          <table:table-cell table:style-name="ce1053"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941" office:value-type="string" calcext:value-type="string">
            <text:p>liquidazione a rendiconto</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9</text:p>
          </table:table-cell>
          <table:table-cell table:style-name="ce926" office:value-type="string" calcext:value-type="string">
            <text:p>Concessione patrocini onerosi sovvenzioni, contributi, sussidi, ausili finanziari, agevolazioni tariffarie, benefici e vantaggi economic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3">
          <table:table-cell table:style-name="ce755" office:value-type="string" calcext:value-type="string" table:number-columns-spanned="1" table:number-rows-spanned="7">
            <text:p><text:s/>Servizi per il cittadino e per la famiglia</text:p>
          </table:table-cell>
          <table:table-cell table:style-name="ce790" office:value-type="string" calcext:value-type="string" table:number-columns-spanned="1" table:number-rows-spanned="7">
            <text:p>Servizi sociali</text:p>
          </table:table-cell>
          <table:table-cell table:style-name="ce850" office:value-type="string" calcext:value-type="string">
            <text:p>Concessione contributi a sostegno canone di locazione e accertamento introito quote canone di locazione</text:p>
          </table:table-cell>
          <table:table-cell table:style-name="ce877" office:value-type="string" calcext:value-type="string">
            <text:p>Dirigente: Dr. Felice Carullo FUNZIONARIO P.O. Dr.ssa Loredana Rpola</text:p>
          </table:table-cell>
          <table:table-cell table:style-name="ce938" office:value-type="string" calcext:value-type="string">
            <text:p>determina approvazione band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Come previsto da decreti e regolamenti regionali per graduatoria contributo affitto - <text:s/>per morosità incolpevole entro 60 gg da accettazione istanza</text:p>
          </table:table-cell>
          <table:table-cell table:style-name="ce963" office:value-type="string" calcext:value-type="string">
            <text:p>NO</text:p>
          </table:table-cell>
          <table:table-cell table:style-name="ce968" office:value-type="string" calcext:value-type="string">
            <text:p>tempistica per ricorsi <text:s/>- </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uffici/ufficio-servizi-sociali/" xlink:type="simple">https://new.comune.grosseto.it/web/uffici/ufficio-servizi-sociali/ </text:a></text:span></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994"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text:span text:style-name="T198"><text:a xlink:href="https://new.comune.grosseto.it/web/bandi-e-graduatorie-politiche-della-casa-e-del-sociale/" xlink:type="simple">https://new.comune.grosseto.it/web/bandi-e-graduatorie-politiche-della-casa-e-del-sociale/ </text:a></text:span></text:p>
          </table:table-cell>
          <table:table-cell table:style-name="ce941" office:value-type="string" calcext:value-type="string">
            <text:p>Liquidazione dei beneficiari</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15</text:p>
          </table:table-cell>
          <table:table-cell table:style-name="ce926" office:value-type="string" calcext:value-type="string">
            <text:p>Contributo affitti e contributo Acquedotto</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19">
          <table:covered-table-cell table:style-name="ce756"/>
          <table:covered-table-cell table:style-name="ce786"/>
          <table:table-cell table:style-name="ce850" office:value-type="string" calcext:value-type="string">
            <text:p>Compartecipazione spese struttura Il Poggio</text:p>
          </table:table-cell>
          <table:table-cell table:style-name="ce877" office:value-type="string" calcext:value-type="string">
            <text:p>Dirigente: Dr. Felice Carullo FUNZIONARIO P.O. Dr.ssa Loredana Rpola</text:p>
          </table:table-cell>
          <table:table-cell table:style-name="ce938" office:value-type="string" calcext:value-type="string">
            <text:p>dd accertament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3" office:value-type="string" calcext:value-type="string">
            <text:p>ottobre anno in corso</text:p>
          </table:table-cell>
          <table:table-cell table:number-columns-repeated="3"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non ricorre la fattispecie</text:p>
          </table:table-cell>
          <table:table-cell table:number-columns-repeated="2" table:style-name="ce963" office:value-type="string" calcext:value-type="string">
            <text:p>non ricorre la fattispecie</text:p>
          </table:table-cell>
          <table:table-cell table:style-name="ce941" office:value-type="string" calcext:value-type="string">
            <text:p>non ricorre la fattispeci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4">
          <table:covered-table-cell table:style-name="ce756"/>
          <table:covered-table-cell table:style-name="ce786"/>
          <table:table-cell table:style-name="ce850" office:value-type="string" calcext:value-type="string">
            <text:p>Erogazione contributo</text:p>
          </table:table-cell>
          <table:table-cell table:style-name="ce877" office:value-type="string" calcext:value-type="string">
            <text:p>Dirigente: Dr. Felice Carullo FUNZIONARIO P.O. Dr.ssa Loredana Rpola</text:p>
          </table:table-cell>
          <table:table-cell table:style-name="ce938" office:value-type="string" calcext:value-type="string">
            <text:p>dd approvazione band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10 giorni dall’accettazione della pratica per ticket e disagio fisico – per bonus idrico ANNUALE <text:s/>trasmissione graduatoria definitiva FIORA entro60gg da chiusura bando </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8" office:value-type="string" calcext:value-type="string">
            <text:p><text:span text:style-name="T198"><text:a xlink:href="https://new.comune.grosseto.it/web/uffici/ufficio-servizi-sociali/" xlink:type="simple">https://new.comune.grosseto.it/web/uffici/ufficio-servizi-sociali/ </text:a></text:span></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894" office:value-type="string" calcext:value-type="string">
            <text:p>Richiesta riesame</text:p>
          </table:table-cell>
          <table:table-cell table:style-name="ce963" office:value-type="string" calcext:value-type="string">
            <text:p>non presente</text:p>
          </table:table-cell>
          <table:table-cell table:style-name="ce941" office:value-type="string" calcext:value-type="string">
            <text:p>per esenzione liquidazione fatture ASL – per disagio fisico e bonus idrico riduzioni in bolletta</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15</text:p>
          </table:table-cell>
          <table:table-cell table:style-name="ce926" office:value-type="string" calcext:value-type="string">
            <text:p>Contributo affitti e contributo Acquedotto</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9">
          <table:covered-table-cell table:style-name="ce756"/>
          <table:covered-table-cell table:style-name="ce786"/>
          <table:table-cell table:style-name="ce850" office:value-type="string" calcext:value-type="string">
            <text:p>Bando di concorso per l’assegnazione degli alloggi ERP</text:p>
          </table:table-cell>
          <table:table-cell table:style-name="ce877" office:value-type="string" calcext:value-type="string">
            <text:p>Dirigente: Dr. Felice Carullo FUNZIONARIO P.O. Dr.ssa Loredana Rpola</text:p>
          </table:table-cell>
          <table:table-cell table:style-name="ce938" office:value-type="string" calcext:value-type="string">
            <text:p>dd approvazione band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894" office:value-type="string" calcext:value-type="string">
            <text:p>da previsione di legge o regolamenti regionali</text:p>
          </table:table-cell>
          <table:table-cell table:style-name="ce963" office:value-type="string" calcext:value-type="string">
            <text:p>NO</text:p>
          </table:table-cell>
          <table:table-cell table:style-name="ce968" office:value-type="string" calcext:value-type="string">
            <text:p>tempistica per ricorsi <text:s/>- </text:p>
          </table:table-cell>
          <table:table-cell table:style-name="ce963" office:value-type="string" calcext:value-type="string">
            <text:p>SI</text:p>
          </table:table-cell>
          <table:table-cell table:style-name="ce968" office:value-type="string" calcext:value-type="string">
            <text:p><text:span text:style-name="T198"><text:a xlink:href="https://new.comune.grosseto.it/web/uffici/ufficio-casa/" xlink:type="simple">https://new.comune.grosseto.it/web/uffici/ufficio-casa/</text:a></text:span></text:p>
          </table:table-cell>
          <table:table-cell table:style-name="ce941" office:value-type="string" calcext:value-type="string">
            <text:p><text:span text:style-name="T198"><text:a xlink:href="mailto:ufficio.casa@comune.grosseto.it" xlink:type="simple">Ufficio casa ufficio.casa@comune.grosseto.it </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text:span text:style-name="T198"><text:a xlink:href="https://new.comune.grosseto.it/web/bandi-e-graduatorie-politiche-della-casa-e-del-sociale/" xlink:type="simple">https://new.comune.grosseto.it/web/bandi-e-graduatorie-politiche-della-casa-e-del-sociale/ </text:a></text:span></text:p>
          </table:table-cell>
          <table:table-cell table:style-name="ce941" office:value-type="string" calcext:value-type="string">
            <text:p>non present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10</text:p>
          </table:table-cell>
          <table:table-cell table:style-name="ce926" office:value-type="string" calcext:value-type="string">
            <text:p>Assegnazione alloggi ERP (assegnazione, mobilità, ampliamenti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5">
          <table:covered-table-cell table:style-name="ce756"/>
          <table:covered-table-cell table:style-name="ce786"/>
          <table:table-cell table:style-name="ce850" office:value-type="string" calcext:value-type="string">
            <text:p>Gestione graduatorie per l’assegnazione e la mobilità degli alloggi ERP</text:p>
          </table:table-cell>
          <table:table-cell table:style-name="ce877" office:value-type="string" calcext:value-type="string">
            <text:p>Dirigente: Dr. Felice Carullo FUNZIONARIO P.O. Dr.ssa Loredana Rpola</text:p>
          </table:table-cell>
          <table:table-cell table:style-name="ce938" office:value-type="string" calcext:value-type="string">
            <text:p>avvio del procedimento di assegnazione o mobilità</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6 mesi da disponibilità alloggi</text:p>
          </table:table-cell>
          <table:table-cell table:number-columns-repeated="3" table:style-name="ce963" office:value-type="string" calcext:value-type="string">
            <text:p>NO</text:p>
          </table:table-cell>
          <table:table-cell table:style-name="ce968" office:value-type="string" calcext:value-type="string">
            <text:p><text:span text:style-name="T198"><text:a xlink:href="https://new.comune.grosseto.it/web/uffici/ufficio-casa/" xlink:type="simple">https://new.comune.grosseto.it/web/uffici/ufficio-casa/</text:a></text:span></text:p>
          </table:table-cell>
          <table:table-cell table:style-name="ce941" office:value-type="string" calcext:value-type="string">
            <text:p><text:span text:style-name="T198"><text:a xlink:href="mailto:ufficio.casa@comune.grosseto.it" xlink:type="simple">Ufficio casa ufficio.casa@comune.grosseto.it </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text:span text:style-name="T198"><text:a xlink:href="https://new.comune.grosseto.it/web/bandi-e-graduatorie-politiche-della-casa-e-del-sociale/" xlink:type="simple">https://new.comune.grosseto.it/web/bandi-e-graduatorie-politiche-della-casa-e-del-sociale/ </text:a></text:span></text:p>
          </table:table-cell>
          <table:table-cell table:style-name="ce941" office:value-type="string" calcext:value-type="string">
            <text:p>non present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10</text:p>
          </table:table-cell>
          <table:table-cell table:style-name="ce926" office:value-type="string" calcext:value-type="string">
            <text:p>Assegnazione alloggi ERP (assegnazione, mobilità, ampliamenti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6">
          <table:covered-table-cell table:style-name="ce756"/>
          <table:covered-table-cell table:style-name="ce786"/>
          <table:table-cell table:style-name="ce850" office:value-type="string" calcext:value-type="string">
            <text:p>Proroghe, decadenza, annullamento, revoca assegnazioni alloggi a titolo precario e provvisorio – Decadenza, revoca e annullamento alloggi ERP</text:p>
          </table:table-cell>
          <table:table-cell table:style-name="ce877" office:value-type="string" calcext:value-type="string">
            <text:p>Dirigente: Dr. Felice Carullo FUNZIONARIO P.O. Dr.ssa Loredana Rpola</text:p>
          </table:table-cell>
          <table:table-cell table:style-name="ce938" office:value-type="string" calcext:value-type="string">
            <text:p>avvio del procedimento di decadenza/revoca/annullament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894" office:value-type="string" calcext:value-type="string">
            <text:p>Previsto per legge</text:p>
          </table:table-cell>
          <table:table-cell table:number-columns-repeated="3" table:style-name="ce963" office:value-type="string" calcext:value-type="string">
            <text:p>NO</text:p>
          </table:table-cell>
          <table:table-cell table:style-name="ce991" office:value-type="string" calcext:value-type="string">
            <text:p>non ricorre la fattispecie</text:p>
          </table:table-cell>
          <table:table-cell table:style-name="ce941" office:value-type="string" calcext:value-type="string">
            <text:p><text:span text:style-name="T198"><text:a xlink:href="mailto:ufficio.casa@comune.grosseto.it" xlink:type="simple">Ufficio casa ufficio.casa@comune.grosseto.it </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text:span text:style-name="T198"><text:a xlink:href="https://new.comune.grosseto.it/web/bandi-e-graduatorie-politiche-della-casa-e-del-sociale/" xlink:type="simple">https://new.comune.grosseto.it/web/bandi-e-graduatorie-politiche-della-casa-e-del-sociale/ </text:a></text:span></text:p>
          </table:table-cell>
          <table:table-cell table:style-name="ce941" office:value-type="string" calcext:value-type="string">
            <text:p>non present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H-13</text:p>
          </table:table-cell>
          <table:table-cell table:style-name="ce926" office:value-type="string" calcext:value-type="string">
            <text:p>Contenzioso in materia di emergenza alloggiativa e decadenza/revoca alloggi edilizia residenziale pubblica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7">
          <table:covered-table-cell table:style-name="ce756"/>
          <table:covered-table-cell table:style-name="ce786"/>
          <table:table-cell table:style-name="ce850" office:value-type="string" calcext:value-type="string">
            <text:p>Condomini solidalI</text:p>
          </table:table-cell>
          <table:table-cell table:style-name="ce877" office:value-type="string" calcext:value-type="string">
            <text:p>DIRIGENTE Dr. Felice Carullo</text:p>
          </table:table-cell>
          <table:table-cell table:style-name="ce938" office:value-type="string" calcext:value-type="string">
            <text:p>delibera gc approvazione convenzione </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91" office:value-type="string" calcext:value-type="string">
            <text:p><text:s/>a seguito della stipula della convenzione</text:p>
          </table:table-cell>
          <table:table-cell table:style-name="ce963" office:value-type="string" calcext:value-type="string">
            <text:p>NO</text:p>
          </table:table-cell>
          <table:table-cell table:number-columns-repeated="2" table:style-name="ce991" office:value-type="string" calcext:value-type="string">
            <text:p>NO</text:p>
          </table:table-cell>
          <table:table-cell table:style-name="ce991" office:value-type="string" calcext:value-type="string">
            <text:p>non ricorre la fattispecie</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894" office:value-type="string" calcext:value-type="string">
            <text:p>Richiesta riesame</text:p>
          </table:table-cell>
          <table:table-cell table:style-name="ce963" office:value-type="string" calcext:value-type="string">
            <text:p>non ricorre la fattispecie</text:p>
          </table:table-cell>
          <table:table-cell table:style-name="ce941" office:value-type="string" calcext:value-type="string">
            <text:p>liquidazione fatture erogatori prestazion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02">
          <table:table-cell table:style-name="ce755" office:value-type="string" calcext:value-type="string" table:number-columns-spanned="1" table:number-rows-spanned="2">
            <text:p><text:s/>Servizi per il cittadino e per la famiglia</text:p>
          </table:table-cell>
          <table:table-cell table:style-name="ce790" office:value-type="string" calcext:value-type="string" table:number-columns-spanned="1" table:number-rows-spanned="2">
            <text:p>Servizi sociali</text:p>
          </table:table-cell>
          <table:table-cell table:style-name="ce850" office:value-type="string" calcext:value-type="string">
            <text:p>Concessione <text:s/>esenzione ticket sanitario per indigenza </text:p>
          </table:table-cell>
          <table:table-cell table:style-name="ce877" office:value-type="string" calcext:value-type="string">
            <text:p>Dirigente: Dr. Felice Carullo FUNZIONARIO P.O. Dr.ssa Loredana Rpola</text:p>
          </table:table-cell>
          <table:table-cell table:style-name="ce938" office:value-type="string" calcext:value-type="string">
            <text:p>ricezione richiesta ai sensi legge regionale</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10 giorni dalla richiesta/completamento pratica</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8" office:value-type="string" calcext:value-type="string">
            <text:p><text:span text:style-name="T198"><text:a xlink:href="https://new.comune.grosseto.it/web/uffici/ufficio-servizi-sociali/" xlink:type="simple">https://new.comune.grosseto.it/web/uffici/ufficio-servizi-sociali/ </text:a></text:span></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non presente</text:p>
          </table:table-cell>
          <table:table-cell table:style-name="ce941" office:value-type="string" calcext:value-type="string">
            <text:p>liquidazione fatture erogatori prestazion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G-18</text:p>
          </table:table-cell>
          <table:table-cell table:style-name="ce926" office:value-type="string" calcext:value-type="string">
            <text:p>Controllo a campione autocertificazioni e dichiarazioni sostitutive atti di notorietà</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9">
          <table:covered-table-cell table:style-name="ce755"/>
          <table:covered-table-cell table:style-name="ce790"/>
          <table:table-cell table:style-name="ce850" office:value-type="string" calcext:value-type="string">
            <text:p>Assegno per maternità, per nucleo familiare numeroso e minore con handicap</text:p>
          </table:table-cell>
          <table:table-cell table:style-name="ce877" office:value-type="string" calcext:value-type="string">
            <text:p>Dirigente: Dr. Felice Carullo FUNZIONARIO P.O. Dr.ssa Loredana Rpola</text:p>
          </table:table-cell>
          <table:table-cell table:style-name="ce938" office:value-type="string" calcext:value-type="string">
            <text:p>ricezione richiesta ai sensi normativa statale </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10 giorni dalla richiesta/completamento pratica</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8" office:value-type="string" calcext:value-type="string">
            <text:p><text:span text:style-name="T198"><text:a xlink:href="https://new.comune.grosseto.it/web/uffici/ufficio-servizi-sociali/" xlink:type="simple">https://new.comune.grosseto.it/web/uffici/ufficio-servizi-sociali/ </text:a></text:span></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non presente</text:p>
          </table:table-cell>
          <table:table-cell table:style-name="ce941" office:value-type="string" calcext:value-type="string">
            <text:p>procedura inps</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office:value-type="string" calcext:value-type="string">
            <text:p>D-10</text:p>
          </table:table-cell>
          <table:table-cell table:style-name="ce926" office:value-type="string" calcext:value-type="string">
            <text:p>Assegnazione alloggi ERP (assegnazione, mobilità, ampliamenti )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51">
          <table:table-cell table:style-name="ce755" office:value-type="string" calcext:value-type="string">
            <text:p><text:s/>Servizi per il cittadino e per la famiglia</text:p>
          </table:table-cell>
          <table:table-cell table:style-name="ce790" office:value-type="string" calcext:value-type="string">
            <text:p>Servizi sociali</text:p>
          </table:table-cell>
          <table:table-cell table:style-name="ce850" office:value-type="string" calcext:value-type="string">
            <text:p>Iscrizione, cancellazioni e revisioni annuali</text:p>
          </table:table-cell>
          <table:table-cell table:style-name="ce877" office:value-type="string" calcext:value-type="string">
            <text:p>Dirigente: Dr. Felice Carullo FUNZIONARIO P.O. Dr.ssa Loredana Rpola</text:p>
          </table:table-cell>
          <table:table-cell table:style-name="ce938" office:value-type="string" calcext:value-type="string">
            <text:p>verifiche <text:s/>su portale ministero lavoro</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60 gg da inoltro domanda sul portale RUNTS</text:p>
          </table:table-cell>
          <table:table-cell table:style-name="ce963" office:value-type="string" calcext:value-type="string">
            <text:p>NO</text:p>
          </table:table-cell>
          <table:table-cell table:style-name="ce968" office:value-type="string" calcext:value-type="string">
            <text:p>30 gg per integrazione documentale </text:p>
          </table:table-cell>
          <table:table-cell table:style-name="ce963" office:value-type="string" calcext:value-type="string">
            <text:p>SI</text:p>
          </table:table-cell>
          <table:table-cell table:style-name="ce968" office:value-type="string" calcext:value-type="string">
            <text:p><text:span text:style-name="T198"><text:a xlink:href="https://servizi.lavoro.gov.it/runts/it-it/" xlink:type="simple">https://servizi.lavoro.gov.it/runts/it-it/ </text:a></text:span></text:p>
          </table:table-cell>
          <table:table-cell table:style-name="ce1026" office:value-type="string" calcext:value-type="string">
            <text:p><text:span text:style-name="T198"><text:a xlink:href="mailto:terzosettore@comune.grosseto.it" xlink:type="simple">Ufficio Terzo Settore terzosettore@comune.grosseto.it</text:a></text:span></text:p>
          </table:table-cell>
          <table:table-cell table:style-name="ce994" office:value-type="string" calcext:value-type="string">
            <text:p>Ricorso entro 60 gg al <text:s/>Tribunale Amministrativo Regione Toscana o al Capo dello Stato entro 120 gg,</text:p>
          </table:table-cell>
          <table:table-cell table:style-name="ce968" office:value-type="string" calcext:value-type="string">
            <text:p><text:span text:style-name="T198"><text:a xlink:href="https://servizi.lavoro.gov.it/runts/it-it/" xlink:type="simple">https://servizi.lavoro.gov.it/runts/it-it/ </text:a></text:span></text:p>
          </table:table-cell>
          <table:table-cell table:style-name="ce1044" office:value-type="string" calcext:value-type="string">
            <text:p>non ricorre la fattispecie</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12">
          <table:table-cell table:style-name="ce755" office:value-type="string" calcext:value-type="string" table:number-columns-spanned="1" table:number-rows-spanned="2">
            <text:p>Servizi per il cittadino e per la famiglia</text:p>
          </table:table-cell>
          <table:table-cell table:style-name="ce790" office:value-type="string" calcext:value-type="string" table:number-columns-spanned="1" table:number-rows-spanned="2">
            <text:p>Servizi sociali</text:p>
          </table:table-cell>
          <table:table-cell table:style-name="ce850" office:value-type="string" calcext:value-type="string">
            <text:p>Predisposizione contratto di servizio con il COeSO, controllo del COeSO o altraorganizzazione </text:p>
          </table:table-cell>
          <table:table-cell table:style-name="ce877" office:value-type="string" calcext:value-type="string">
            <text:p>DIRIGENTE Dr. Felice Carullo</text:p>
          </table:table-cell>
          <table:table-cell table:style-name="ce938" office:value-type="string" calcext:value-type="string">
            <text:p>richiesta rendiconto e verifiche</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30 gg precedenti scadenza della precedente assegnazione</text:p>
          </table:table-cell>
          <table:table-cell table:number-columns-repeated="3"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non ricorre la fattispecie</text:p>
          </table:table-cell>
          <table:table-cell table:number-columns-repeated="2" table:style-name="ce963" office:value-type="string" calcext:value-type="string">
            <text:p>non ricorre la fattispecie</text:p>
          </table:table-cell>
          <table:table-cell table:style-name="ce941" office:value-type="string" calcext:value-type="string">
            <text:p>erogazione acconto/saldo a rendiconto</text:p>
          </table:table-cell>
          <table:table-cell table:style-name="ce1084" office:value-type="string" calcext:value-type="string">
            <text:p><text:span text:style-name="T198"><text:a xlink:href="mailto:felice.carullo@comune.grosseto.it" xlink:type="simple">Dirigente Dott. Felice Carullo Tel. 0564/488212  email: felice.carullo@comune.grosseto.it</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31">
          <table:covered-table-cell table:style-name="ce756"/>
          <table:covered-table-cell table:style-name="ce786"/>
          <table:table-cell table:style-name="ce850" office:value-type="string" calcext:value-type="string">
            <text:p>Verifiche attività e contabilità, liquidazioni</text:p>
          </table:table-cell>
          <table:table-cell table:style-name="ce877" office:value-type="string" calcext:value-type="string">
            <text:p>Dirigente: Dr. Felice Carullo FUNZIONARIO P.O. Dr.ssa Loredana Rpola</text:p>
          </table:table-cell>
          <table:table-cell table:style-name="ce938" office:value-type="string" calcext:value-type="string">
            <text:p>richiesta rendiconto e verifiche</text:p>
          </table:table-cell>
          <table:table-cell table:style-name="ce979" office:value-type="string" calcext:value-type="string" table:number-columns-spanned="2" table:number-rows-spanned="1">
            <text:p><text:span text:style-name="T198"><text:a xlink:href="mailto:servizi.sociali@comune.grosseto.it" xlink:type="simple">Servizi Sociali: Via Degli Apostoli 11- Tel. 0564/488863   servizi.sociali@comune.grosseto.it</text:a></text:span></text:p>
          </table:table-cell>
          <table:covered-table-cell table:style-name="ce979"/>
          <table:table-cell table:style-name="ce968" office:value-type="string" calcext:value-type="string">
            <text:p>entro 30gg dalla presentazione del rendiconto a seguito di accertamento regolarità</text:p>
          </table:table-cell>
          <table:table-cell table:style-name="ce963" office:value-type="string" calcext:value-type="string">
            <text:p>NO</text:p>
          </table:table-cell>
          <table:table-cell table:style-name="ce968" office:value-type="string" calcext:value-type="string">
            <text:p>30 gg per integrazione documentale </text:p>
          </table:table-cell>
          <table:table-cell table:style-name="ce963" office:value-type="string" calcext:value-type="string">
            <text:p>NO</text:p>
          </table:table-cell>
          <table:table-cell table:style-name="ce963" office:value-type="string" calcext:value-type="string">
            <text:p>non ricorre la fattispecie</text:p>
          </table:table-cell>
          <table:table-cell table:style-name="ce1026" office:value-type="string" calcext:value-type="string">
            <text:p><text:span text:style-name="T198"><text:a xlink:href="mailto:servizi.sociali@comune.grosseto.it" xlink:type="simple">Servizi Sociali servizi.sociali@comune.grosseto.it</text:a></text:span></text:p>
          </table:table-cell>
          <table:table-cell table:style-name="ce994" office:value-type="string" calcext:value-type="string">
            <text:p>Ricorso entro 60 gg al <text:s/>Tribunale Amministrativo Regione Toscana o al Capo dello Stato entro 120 gg,</text:p>
          </table:table-cell>
          <table:table-cell table:style-name="ce963" office:value-type="string" calcext:value-type="string">
            <text:p>non ricorre la fattispecie</text:p>
          </table:table-cell>
          <table:table-cell table:style-name="ce941" office:value-type="string" calcext:value-type="string">
            <text:p>liquidazione a rendiconto</text:p>
          </table:table-cell>
          <table:table-cell table:style-name="ce108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807" table:number-columns-repeated="60"/>
          <table:table-cell table:style-name="ce928" table:number-columns-repeated="768"/>
          <table:table-cell table:style-name="ce758" table:number-columns-repeated="16"/>
        </table:table-row>
        <table:table-row table:style-name="ro141">
          <table:table-cell table:style-name="ce763" office:value-type="string" calcext:value-type="string">
            <text:p><text:s/>Servizi per il cittadino e per la famiglia</text:p>
          </table:table-cell>
          <table:table-cell table:style-name="ce796" office:value-type="string" calcext:value-type="string">
            <text:p>Turismo</text:p>
          </table:table-cell>
          <table:table-cell table:style-name="ce849" office:value-type="string" calcext:value-type="string">
            <text:p>Atti di progettazione attività, gestione amministrativa promozione, eventi</text:p>
          </table:table-cell>
          <table:table-cell table:style-name="ce875" office:value-type="string" calcext:value-type="string">
            <text:p><text:s/>Dirigente Dr. Felice Carullo <text:s/>P.O. Silvia Bertoni</text:p>
          </table:table-cell>
          <table:table-cell table:style-name="ce926" office:value-type="string" calcext:value-type="string">
            <text:p>Promozione del territorio</text:p>
          </table:table-cell>
          <table:table-cell table:style-name="ce906" office:value-type="string" calcext:value-type="string" table:number-columns-spanned="2" table:number-rows-spanned="1">
            <text:p><text:span text:style-name="T198"><text:a xlink:href="mailto:servizio.turismo@comune.grosseto.it" xlink:type="simple">0564/488882  servizio.turismo@comune.grosseto.it  Via Saffi, 17 </text:a></text:span></text:p>
          </table:table-cell>
          <table:covered-table-cell table:style-name="ce906"/>
          <table:table-cell table:style-name="ce963" office:value-type="string" calcext:value-type="string">
            <text:p>60 giorni </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26" office:value-type="string" calcext:value-type="string">
            <text:p>https://new.comune.grosseto.it/web/bandi-e-gare-turismo/</text:p>
          </table:table-cell>
          <table:table-cell table:style-name="ce941" office:value-type="string" calcext:value-type="string">
            <text:p>Servizio Turismo </text:p>
          </table:table-cell>
          <table:table-cell table:style-name="ce963" office:value-type="string" calcext:value-type="string">
            <text:p>ricorso</text:p>
          </table:table-cell>
          <table:table-cell table:style-name="ce1025" office:value-type="string" calcext:value-type="string">
            <text:p>non presente</text:p>
          </table:table-cell>
          <table:table-cell table:style-name="ce926" office:value-type="string" calcext:value-type="string">
            <text:p>IBAN</text:p>
          </table:table-cell>
          <table:table-cell table:style-name="ce1085" office:value-type="string" calcext:value-type="string">
            <text:p><text:span text:style-name="T198"><text:a xlink:href="mailto:luca.canessa@comune.grosseto.it" xlink:type="simple">Segretario Generale – tel. 0564/488209 email luca.canessa@comune.grosseto.it </text:a></text:span></text:p>
          </table:table-cell>
          <table:table-cell table:style-name="ce1096" office:value-type="string" calcext:value-type="string">
            <text:p>G-23</text:p>
          </table:table-cell>
          <table:table-cell table:style-name="ce926" office:value-type="string" calcext:value-type="string">
            <text:p>verifiche autocertificazioni rese per SCIA inerenti le attività turistiche Legge Regionale 86/2016</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58">
          <table:table-cell table:style-name="ce763" office:value-type="string" calcext:value-type="string">
            <text:p>Settore Servizi per il cittadino e per la famiglia</text:p>
          </table:table-cell>
          <table:table-cell table:style-name="ce796" office:value-type="string" calcext:value-type="string">
            <text:p>Turismo</text:p>
          </table:table-cell>
          <table:table-cell table:style-name="ce849" office:value-type="string" calcext:value-type="string">
            <text:p>Atti di coordinamento</text:p>
          </table:table-cell>
          <table:table-cell table:style-name="ce875" office:value-type="string" calcext:value-type="string">
            <text:p><text:s/>Dirigente Dr. Felice Carullo <text:s/>P.O. Silvia Bertoni</text:p>
          </table:table-cell>
          <table:table-cell table:style-name="ce926" office:value-type="string" calcext:value-type="string">
            <text:p>Attività di promozione e coordinamento Ambito</text:p>
          </table:table-cell>
          <table:table-cell table:style-name="ce906" office:value-type="string" calcext:value-type="string" table:number-columns-spanned="2" table:number-rows-spanned="1">
            <text:p><text:span text:style-name="T198"><text:a xlink:href="mailto:servizio.turismo@comune.grosseto.it" xlink:type="simple">0564/488882  servizio.turismo@comune.grosseto.it Via Saffi, 17 </text:a></text:span></text:p>
          </table:table-cell>
          <table:covered-table-cell table:style-name="ce906"/>
          <table:table-cell table:style-name="ce992" office:value-type="string" calcext:value-type="string">
            <text:p>60 giorni </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1025" office:value-type="string" calcext:value-type="string">
            <text:p>non presente</text:p>
          </table:table-cell>
          <table:table-cell table:style-name="ce941" office:value-type="string" calcext:value-type="string">
            <text:p>Servizio Turismo </text:p>
          </table:table-cell>
          <table:table-cell table:style-name="ce963" office:value-type="string" calcext:value-type="string">
            <text:p>ricorso</text:p>
          </table:table-cell>
          <table:table-cell table:style-name="ce1025" office:value-type="string" calcext:value-type="string">
            <text:p>non presente</text:p>
          </table:table-cell>
          <table:table-cell table:style-name="ce926" office:value-type="string" calcext:value-type="string">
            <text:p>Tesoreria/IBAN</text:p>
          </table:table-cell>
          <table:table-cell table:style-name="ce1085" office:value-type="string" calcext:value-type="string">
            <text:p><text:span text:style-name="T198"><text:a xlink:href="mailto:luca.canessa@comune.grosseto.it" xlink:type="simple">Segretario Generale – tel. 0564/488209 email luca.canessa@comune.grosseto.it </text:a></text:span></text:p>
          </table:table-cell>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59">
          <table:table-cell table:style-name="ce763" office:value-type="string" calcext:value-type="string" table:number-columns-spanned="1" table:number-rows-spanned="5">
            <text:p><text:s/>Servizi per il cittadino e per la famiglia</text:p>
          </table:table-cell>
          <table:table-cell table:style-name="ce796" office:value-type="string" calcext:value-type="string" table:number-columns-spanned="1" table:number-rows-spanned="5">
            <text:p>URP, Cultura, Biblioteca, Musei e Teatri</text:p>
          </table:table-cell>
          <table:table-cell table:style-name="ce849" office:value-type="string" calcext:value-type="string">
            <text:p>Convenzioni e gestione rapporti con Enti e Fondazioni</text:p>
          </table:table-cell>
          <table:table-cell table:style-name="ce875" office:value-type="string" calcext:value-type="string">
            <text:p>Dirigente Dr. Felice Carullo P.O. Dr.ssa Anna Bonelli</text:p>
          </table:table-cell>
          <table:table-cell table:style-name="ce906" office:value-type="string" calcext:value-type="string">
            <text:p>STIPUL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float" office:value="30" calcext:value-type="float">
            <text:p>30</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presente</text:p>
          </table:table-cell>
          <table:table-cell table:style-name="ce963" office:value-type="string" calcext:value-type="string">
            <text:p>iban</text:p>
          </table:table-cell>
          <table:table-cell table:style-name="ce1074"/>
          <table:table-cell table:style-name="ce1103" office:value-type="string" calcext:value-type="string">
            <text:p>D-16</text:p>
          </table:table-cell>
          <table:table-cell table:style-name="ce926" office:value-type="string" calcext:value-type="string">
            <text:p>Contributi a istituzioni scolastiche privat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0">
          <table:covered-table-cell table:style-name="ce760"/>
          <table:covered-table-cell table:style-name="ce793"/>
          <table:table-cell table:style-name="ce849" office:value-type="string" calcext:value-type="string">
            <text:p>Ricerca sponsor per realizzazione iniziative, eventi, manifestazioni di carattere culturale in gestione diretta e/o in collaborazione</text:p>
          </table:table-cell>
          <table:table-cell table:style-name="ce875" office:value-type="string" calcext:value-type="string">
            <text:p>Dirigente Dr. Felice Carullo P.O. Dr.ssa Anna Bonelli</text:p>
          </table:table-cell>
          <table:table-cell table:style-name="ce906" office:value-type="string" calcext:value-type="string">
            <text:p>BANDI</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REGOLAMENTO COMUNALE</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50">
          <table:covered-table-cell table:style-name="ce760"/>
          <table:covered-table-cell table:style-name="ce793"/>
          <table:table-cell table:style-name="ce849" office:value-type="string" calcext:value-type="string">
            <text:p><text:span text:style-name="T135">Predisposizione capitolati tecnici, </text:span><text:span text:style-name="T143">delibere, determinazioni, e gestione appalti. Liquidazioni</text:span></text:p>
          </table:table-cell>
          <table:table-cell table:style-name="ce875" office:value-type="string" calcext:value-type="string">
            <text:p>Dirigente Dr. Felice Carullo P.O. Dr.ssa Anna Bonelli</text:p>
          </table:table-cell>
          <table:table-cell table:style-name="ce906" office:value-type="string" calcext:value-type="string">
            <text:p>STESURA ATTI E PROCEDUR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6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143">
          <table:covered-table-cell table:style-name="ce760"/>
          <table:covered-table-cell table:style-name="ce793"/>
          <table:table-cell table:style-name="ce849" office:value-type="string" calcext:value-type="string">
            <text:p>Richiesta programmazione eventi e preventivo spese, verifica requisiti, determinazione affidamento e liquidazione</text:p>
          </table:table-cell>
          <table:table-cell table:style-name="ce875" office:value-type="string" calcext:value-type="string">
            <text:p>Dirigente Dr. Felice Carullo P.O. Dr.ssa Anna Bonelli</text:p>
          </table:table-cell>
          <table:table-cell table:style-name="ce906" office:value-type="string" calcext:value-type="string">
            <text:p>PROCEDURE DI GARA</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45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1">
          <table:covered-table-cell table:style-name="ce760"/>
          <table:covered-table-cell table:style-name="ce793"/>
          <table:table-cell table:style-name="ce849" office:value-type="string" calcext:value-type="string">
            <text:p>Piano strategico della cultura</text:p>
          </table:table-cell>
          <table:table-cell table:style-name="ce875" office:value-type="string" calcext:value-type="string">
            <text:p>Dirigente Dr. Felice Carullo P.O. Dr.ssa Anna Bonelli</text:p>
          </table:table-cell>
          <table:table-cell table:style-name="ce906" office:value-type="string" calcext:value-type="string">
            <text:p>PROGRAMMA INTERVENTI</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6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2">
          <table:table-cell table:style-name="ce763" office:value-type="string" calcext:value-type="string" table:number-columns-spanned="1" table:number-rows-spanned="3">
            <text:p><text:s/>Servizi per il cittadino e per la famiglia</text:p>
          </table:table-cell>
          <table:table-cell table:style-name="ce796" office:value-type="string" calcext:value-type="string" table:number-columns-spanned="1" table:number-rows-spanned="3">
            <text:p>URP, Cultura, Biblioteca, Musei e Teatri</text:p>
          </table:table-cell>
          <table:table-cell table:style-name="ce849" office:value-type="string" calcext:value-type="string">
            <text:p>Gestione, concessioni locali di proprietà comunale per manifestazioni culturali e nulla osta uso occasionale di immobili a fini ricettivi</text:p>
          </table:table-cell>
          <table:table-cell table:style-name="ce875" office:value-type="string" calcext:value-type="string">
            <text:p>Dirigente Dr. Felice Carullo P.O. Dr.ssa Anna Bonelli</text:p>
          </table:table-cell>
          <table:table-cell table:style-name="ce906" office:value-type="string" calcext:value-type="string">
            <text:p>PROGRAMMAZION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REGOLAMENTO COMUNALE</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F-15</text:p>
          </table:table-cell>
          <table:table-cell table:style-name="ce926" office:value-type="string" calcext:value-type="string">
            <text:p>Concessione in uso (comodato) di beni appartenenti al patrimonio disponibile dell'ente Concessioni amministrative su immobili comunali Concessioni spazi Concessioni cimiterial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3">
          <table:covered-table-cell table:style-name="ce763"/>
          <table:covered-table-cell table:style-name="ce796"/>
          <table:table-cell table:style-name="ce849" office:value-type="string" calcext:value-type="string">
            <text:p>Eventi inerenti le tradizioni popolari</text:p>
          </table:table-cell>
          <table:table-cell table:style-name="ce875" office:value-type="string" calcext:value-type="string">
            <text:p>Dirigente Dr. Felice Carullo P.O. Dr.ssa Anna Bonelli</text:p>
          </table:table-cell>
          <table:table-cell table:style-name="ce906" office:value-type="string" calcext:value-type="string">
            <text:p>PROGRAMMAZION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45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C-10</text:p>
          </table:table-cell>
          <table:table-cell table:style-name="ce926" office:value-type="string" calcext:value-type="string">
            <text:p>Autorizzazione manifestazioni o event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4">
          <table:covered-table-cell table:style-name="ce763"/>
          <table:covered-table-cell table:style-name="ce796"/>
          <table:table-cell table:style-name="ce849" office:value-type="string" calcext:value-type="string">
            <text:p>Convenzioni con le università, le agenzie formative e le scuole per stages formativi ecc.</text:p>
          </table:table-cell>
          <table:table-cell table:style-name="ce875" office:value-type="string" calcext:value-type="string">
            <text:p>Dirigente Dr. Felice Carullo P.O. Dr.ssa Anna Bonelli</text:p>
          </table:table-cell>
          <table:table-cell table:style-name="ce906" office:value-type="string" calcext:value-type="string">
            <text:p>STIPUL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3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1">
          <table:table-cell table:style-name="ce763" office:value-type="string" calcext:value-type="string" table:number-columns-spanned="1" table:number-rows-spanned="6">
            <text:p><text:s/>Servizi per il cittadino e per la famiglia</text:p>
          </table:table-cell>
          <table:table-cell table:style-name="ce796" office:value-type="string" calcext:value-type="string" table:number-columns-spanned="1" table:number-rows-spanned="6">
            <text:p>URP, Cultura, Biblioteca, Musei e Teatri</text:p>
          </table:table-cell>
          <table:table-cell table:style-name="ce849" office:value-type="string" calcext:value-type="string">
            <text:p>Prenotazione prestito bibliotecario, anche interbibliotecario on line, al singolo, ai gruppi, agli enti, alle biblioteche e alle università</text:p>
          </table:table-cell>
          <table:table-cell table:style-name="ce875" office:value-type="string" calcext:value-type="string">
            <text:p>Dirigente Dr. Felice Carullo P.O. Dr.ssa Anna Bonelli</text:p>
          </table:table-cell>
          <table:table-cell table:style-name="ce906" office:value-type="string" calcext:value-type="string">
            <text:p>ISCRIZIONI UTENTI/ENTI/BIBLIOT5ECHE/UNIVERSITA'</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REGOLAMENTO INTERNO GROBAC</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style-name="ce941" office:value-type="string" calcext:value-type="string">
            <text:p><text:span text:style-name="T198"><text:a xlink:href="http://www.bibliotechedimaremma.it/" xlink:type="simple">www.bibliotechedimaremma.it</text:a></text:span></text:p>
          </table:table-cell>
          <table:table-cell table:style-name="ce939" office:value-type="string" calcext:value-type="string">
            <text:p>Servizio gratuito di prenotazione libri on line-rete documentaria provinciale grossetana GROBAC</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47">
          <table:covered-table-cell table:style-name="ce760"/>
          <table:covered-table-cell table:style-name="ce793"/>
          <table:table-cell table:style-name="ce849" office:value-type="string" calcext:value-type="string">
            <text:p>Controllo sulla tenuta registridi cassa e sul versamento incassi biglietteria e bookshop</text:p>
          </table:table-cell>
          <table:table-cell table:style-name="ce875" office:value-type="string" calcext:value-type="string">
            <text:p>Dirigente Dr. Felice Carullo P.O. Dr.ssa Anna Bonelli</text:p>
          </table:table-cell>
          <table:table-cell table:style-name="ce906" office:value-type="string" calcext:value-type="string">
            <text:p>UTLIZZO DELLA BIGLIETTERIA ELETTRONICA</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69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F-9</text:p>
          </table:table-cell>
          <table:table-cell table:style-name="ce926" office:value-type="string" calcext:value-type="string">
            <text:p>Gestione delle entrate tributari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133">
          <table:covered-table-cell table:style-name="ce760"/>
          <table:covered-table-cell table:style-name="ce793"/>
          <table:table-cell table:style-name="ce849" office:value-type="string" calcext:value-type="string">
            <text:p>Verifiche sul flusso e il gradimento dei visitatori biblioteca</text:p>
          </table:table-cell>
          <table:table-cell table:style-name="ce875" office:value-type="string" calcext:value-type="string">
            <text:p>Dirigente Dr. Felice Carullo P.O. Dr.ssa Anna Bonelli</text:p>
          </table:table-cell>
          <table:table-cell table:style-name="ce906" office:value-type="string" calcext:value-type="string">
            <text:p>SOMMINISTRAZIONE QUESTIONARI</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SEMESTRALE</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56">
          <table:covered-table-cell table:style-name="ce760"/>
          <table:covered-table-cell table:style-name="ce793"/>
          <table:table-cell table:style-name="ce849" office:value-type="string" calcext:value-type="string">
            <text:p>Attività di promozione (gestione mailing list e sito web)</text:p>
          </table:table-cell>
          <table:table-cell table:style-name="ce875" office:value-type="string" calcext:value-type="string">
            <text:p>Dirigente Dr. Felice Carullo P.O. Dr.ssa Anna Bonelli</text:p>
          </table:table-cell>
          <table:table-cell table:style-name="ce906" office:value-type="string" calcext:value-type="string">
            <text:p>UTLIZZO APPLICATIVO DI RETE</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QUOTIDIANO</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style-name="ce941" office:value-type="string" calcext:value-type="string">
            <text:p><text:span text:style-name="T198"><text:a xlink:href="http://www.bibliotechedimaremma.it/" xlink:type="simple">www.bibliotechedimaremma.it</text:a></text:span></text:p>
          </table:table-cell>
          <table:table-cell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56">
          <table:covered-table-cell table:style-name="ce760"/>
          <table:covered-table-cell table:style-name="ce793"/>
          <table:table-cell table:style-name="ce849" office:value-type="string" calcext:value-type="string">
            <text:p>Gestione del deposito legale e controllo per eventuale sanzione ad editori e tipografi per omissione deposito</text:p>
          </table:table-cell>
          <table:table-cell table:style-name="ce875" office:value-type="string" calcext:value-type="string">
            <text:p>Dirigente Dr. Felice Carullo P.O. Dr.ssa Anna Bonelli</text:p>
          </table:table-cell>
          <table:table-cell table:style-name="ce906" office:value-type="string" calcext:value-type="string">
            <text:p>VERIFICA ELENCO PRODUZIONE LOCALE STAMPATI</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8" office:value-type="string" calcext:value-type="string">
            <text:p><text:s/>DPR 3 MAGGIO 2006 N. 252</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F-9</text:p>
          </table:table-cell>
          <table:table-cell table:style-name="ce926" office:value-type="string" calcext:value-type="string">
            <text:p>Gestione delle entrate tributari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5">
          <table:covered-table-cell table:style-name="ce760"/>
          <table:covered-table-cell table:style-name="ce793"/>
          <table:table-cell table:style-name="ce849" office:value-type="string" calcext:value-type="string">
            <text:p>Rapporti con utenti per sollecito restituzione ed eventuale recupero <text:s/>valore dei documenti non restituiti</text:p>
          </table:table-cell>
          <table:table-cell table:style-name="ce875" office:value-type="string" calcext:value-type="string">
            <text:p>Dirigente Dr. Felice Carullo P.O. Dr.ssa Anna Bonelli</text:p>
          </table:table-cell>
          <table:table-cell table:style-name="ce906" office:value-type="string" calcext:value-type="string">
            <text:p>VERIFICA ELENCO UTENTI MOROSI</text:p>
          </table:table-cell>
          <table:table-cell table:style-name="ce979" office:value-type="string" calcext:value-type="string" table:number-columns-spanned="2" table:number-rows-spanned="1">
            <text:p>Biblioteca Comunale Chelliana Palazzo Mensini, Via Mazzini 36 - <text:s/>Grosseto – tel. 0564 488050-052-054-055 – <text:s/>info@chelliana.it anna.bonelli@comune.grosseto.it</text:p>
          </table:table-cell>
          <table:covered-table-cell table:style-name="ce979"/>
          <table:table-cell table:style-name="ce963" office:value-type="string" calcext:value-type="string">
            <text:p>REGOLAMENTO INTERNO GROBAC</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www.bibliotechedimaremma.it/library/Chelliana/" xlink:type="simple">https://www.bibliotechedimaremma.it/library/Chelliana/</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F-9</text:p>
          </table:table-cell>
          <table:table-cell table:style-name="ce926" office:value-type="string" calcext:value-type="string">
            <text:p>Gestione delle entrate tributari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6">
          <table:table-cell table:style-name="ce763" office:value-type="string" calcext:value-type="string" table:number-columns-spanned="1" table:number-rows-spanned="4">
            <text:p><text:s/>Servizi per il cittadino e per la famiglia</text:p>
          </table:table-cell>
          <table:table-cell table:style-name="ce796" office:value-type="string" calcext:value-type="string" table:number-columns-spanned="1" table:number-rows-spanned="4">
            <text:p>URP, Cultura, Biblioteca, Musei e Teatri</text:p>
          </table:table-cell>
          <table:table-cell table:style-name="ce849" office:value-type="string" calcext:value-type="string">
            <text:p>Allestimento mostre tematiche, organizzazione di mostre e stampa di pubblicazioni</text:p>
          </table:table-cell>
          <table:table-cell table:style-name="ce875" office:value-type="string" calcext:value-type="string">
            <text:p>Dirigente Dr. Felice Carullo P.O. Dr.ssa Anna Bonelli</text:p>
          </table:table-cell>
          <table:table-cell table:style-name="ce906" office:value-type="string" calcext:value-type="string">
            <text:p>PROGRAMMAZIONE E ORGNIZZAZIONE EVENTI</text:p>
          </table:table-cell>
          <table:table-cell table:style-name="ce979" office:value-type="string" calcext:value-type="string" table:number-columns-spanned="2" table:number-rows-spanned="1">
            <text:p>Museo Archeologico e d'Arte della Maremma piazza Baccarini 3 58100 Grosseto – tel. 0564 488750-754-759 – maam@comune.grosseto.it</text:p>
          </table:table-cell>
          <table:covered-table-cell table:style-name="ce979"/>
          <table:table-cell table:style-name="ce963" office:value-type="string" calcext:value-type="string">
            <text:p>6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maam.comune.grosseto.it/" xlink:type="simple">https://maam.comune.grosseto.it/    </text:a></text:span></text:p>
          </table:table-cell>
          <table:table-cell table:style-name="ce1026" office:value-type="string" calcext:value-type="string">
            <text:p>Amministrazione Museo Archeologico e d'Arte della Maremm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10">
          <table:covered-table-cell table:style-name="ce763"/>
          <table:covered-table-cell table:style-name="ce796"/>
          <table:table-cell table:style-name="ce849" office:value-type="string" calcext:value-type="string">
            <text:p>Concessione opere d'arte e reperti archeologici per mostre esterne</text:p>
          </table:table-cell>
          <table:table-cell table:style-name="ce875" office:value-type="string" calcext:value-type="string">
            <text:p>Dirigente Dr. Felice Carullo P.O. Dr.ssa Anna Bonelli</text:p>
          </table:table-cell>
          <table:table-cell table:style-name="ce906" office:value-type="string" calcext:value-type="string">
            <text:p>RACCOLTA RICHIESTE E PARERI SOPRINTENDENZA</text:p>
          </table:table-cell>
          <table:table-cell table:style-name="ce979" office:value-type="string" calcext:value-type="string" table:number-columns-spanned="2" table:number-rows-spanned="1">
            <text:p>Museo Archeologico e d'Arte della Maremma piazza Baccarini 3 58100 Grosseto – tel. 0564 488750-754-759 – maam@comune.grosseto.it</text:p>
          </table:table-cell>
          <table:covered-table-cell table:style-name="ce979"/>
          <table:table-cell table:style-name="ce963" office:value-type="string" calcext:value-type="string">
            <text:p>3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maam.comune.grosseto.it/" xlink:type="simple">https://maam.comune.grosseto.it/    </text:a></text:span></text:p>
          </table:table-cell>
          <table:table-cell table:style-name="ce1026" office:value-type="string" calcext:value-type="string">
            <text:p>Amministrazione Museo Archeologico e d'Arte della Maremm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7">
          <table:covered-table-cell table:style-name="ce763"/>
          <table:covered-table-cell table:style-name="ce796"/>
          <table:table-cell table:style-name="ce849" office:value-type="string" calcext:value-type="string">
            <text:p>Gestione dei servizi museali di accoglienza, didattica e promozione, liquidazione servizio</text:p>
          </table:table-cell>
          <table:table-cell table:style-name="ce875" office:value-type="string" calcext:value-type="string">
            <text:p>Dirigente Dr. Felice Carullo P.O. Dr.ssa Anna Bonelli</text:p>
          </table:table-cell>
          <table:table-cell table:style-name="ce906" office:value-type="string" calcext:value-type="string">
            <text:p>STESURA ATTI E PROCEDURE</text:p>
          </table:table-cell>
          <table:table-cell table:style-name="ce979" office:value-type="string" calcext:value-type="string" table:number-columns-spanned="2" table:number-rows-spanned="1">
            <text:p>Museo Archeologico e d'Arte della Maremma piazza Baccarini 3 58100 Grosseto – tel. 0564 488750-754-759 – maam@comune.grosseto.it</text:p>
          </table:table-cell>
          <table:covered-table-cell table:style-name="ce979"/>
          <table:table-cell table:style-name="ce963" office:value-type="string" calcext:value-type="string">
            <text:p>CODICE CONTRATTI – REGOLAMENTI COMUNALI – ACQUISIZIONE BENI E SERVIZI</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maam.comune.grosseto.it/" xlink:type="simple">https://maam.comune.grosseto.it/    </text:a></text:span></text:p>
          </table:table-cell>
          <table:table-cell table:style-name="ce1026" office:value-type="string" calcext:value-type="string">
            <text:p>Amministrazione Museo Archeologico e d'Arte della Maremma</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presente</text:p>
          </table:table-cell>
          <table:table-cell table:style-name="ce1002" office:value-type="string" calcext:value-type="string">
            <text:p><text:s/>codice IBAN IT21E0103014300000003288381</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44">
          <table:covered-table-cell table:style-name="ce763"/>
          <table:covered-table-cell table:style-name="ce796"/>
          <table:table-cell table:style-name="ce849" office:value-type="string" calcext:value-type="string">
            <text:p>Verifiche sul flusso e il gradimento dei visitatori musei</text:p>
          </table:table-cell>
          <table:table-cell table:style-name="ce875" office:value-type="string" calcext:value-type="string">
            <text:p>Dirigente Dr. Felice Carullo P.O. Dr.ssa Anna Bonelli</text:p>
          </table:table-cell>
          <table:table-cell table:style-name="ce906" office:value-type="string" calcext:value-type="string">
            <text:p>SOMMINISTRAZIONE QUESTIONARI</text:p>
          </table:table-cell>
          <table:table-cell table:style-name="ce979" office:value-type="string" calcext:value-type="string" table:number-columns-spanned="2" table:number-rows-spanned="1">
            <text:p>Museo Archeologico e d'Arte della Maremma piazza Baccarini 3 58100 Grosseto – tel. 0564 488750-754-759 – maam@comune.grosseto.it</text:p>
          </table:table-cell>
          <table:covered-table-cell table:style-name="ce979"/>
          <table:table-cell table:style-name="ce963" office:value-type="string" calcext:value-type="string">
            <text:p>SEMESTRALE</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maam.comune.grosseto.it/" xlink:type="simple">https://maam.comune.grosseto.it/    </text:a></text:span></text:p>
          </table:table-cell>
          <table:table-cell table:style-name="ce1026" office:value-type="string" calcext:value-type="string">
            <text:p>Amministrazione Museo Archeologico e d'Arte della Maremm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50">
          <table:table-cell table:style-name="ce763" office:value-type="string" calcext:value-type="string" table:number-columns-spanned="1" table:number-rows-spanned="3">
            <text:p><text:s/>Servizi per il cittadino e per la famiglia</text:p>
          </table:table-cell>
          <table:table-cell table:style-name="ce796" office:value-type="string" calcext:value-type="string" table:number-columns-spanned="1" table:number-rows-spanned="3">
            <text:p>URP, Cultura, Biblioteca, Musei e Teatri</text:p>
          </table:table-cell>
          <table:table-cell table:style-name="ce849" office:value-type="string" calcext:value-type="string">
            <text:p>Organizzazione delle stagioni teatrali</text:p>
          </table:table-cell>
          <table:table-cell table:style-name="ce875" office:value-type="string" calcext:value-type="string">
            <text:p>Dirigente Dr. Felice Carullo P.O. Dr.ssa Anna Bonelli</text:p>
          </table:table-cell>
          <table:table-cell table:style-name="ce906" office:value-type="string" calcext:value-type="string">
            <text:p>PROGRAMMAZIONE FONDAZIONE TOSCANA SPETTACOLI</text:p>
          </table:table-cell>
          <table:table-cell table:style-name="ce906" office:value-type="string" calcext:value-type="string" table:number-columns-spanned="2" table:number-rows-spanned="1">
            <text:p>Teatro Comunale degli Industri – Via Mazzini 89 – 58100 Grosseto – tel. 0564 488794 – mail lorella.formica@comune.grosseto.it</text:p>
          </table:table-cell>
          <table:covered-table-cell table:style-name="ce906"/>
          <table:table-cell table:style-name="ce963" office:value-type="string" calcext:value-type="string">
            <text:p>3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new.comune.grosseto.it/web/sezioni/teatri-di-grosseto/" xlink:type="simple">https://new.comune.grosseto.it/web/sezioni/teatri-di-grosseto/</text:a></text:span></text:p>
          </table:table-cell>
          <table:table-cell table:style-name="ce1026" office:value-type="string" calcext:value-type="string">
            <text:p>Amministrazione Teatro degli Industri</text:p>
          </table:table-cell>
          <table:table-cell table:style-name="ce963" office:value-type="string" calcext:value-type="string">
            <text:p>Non ricorre la fattispecie</text:p>
          </table:table-cell>
          <table:table-cell table:style-name="ce963" office:value-type="string" calcext:value-type="string">
            <text:p>non presente</text:p>
          </table:table-cell>
          <table:table-cell table:style-name="ce963" office:value-type="string" calcext:value-type="string">
            <text:p>iban</text:p>
          </table:table-cell>
          <table:table-cell table:style-name="ce1074"/>
          <table:table-cell table:style-name="ce1096" office:value-type="string" calcext:value-type="string">
            <text:p>C-10</text:p>
          </table:table-cell>
          <table:table-cell table:style-name="ce926" office:value-type="string" calcext:value-type="string">
            <text:p>Autorizzazione manifestazioni o event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49">
          <table:covered-table-cell table:style-name="ce763"/>
          <table:covered-table-cell table:style-name="ce796"/>
          <table:table-cell table:style-name="ce849" office:value-type="string" calcext:value-type="string">
            <text:p>Concessione in uso del teatro degli Industri, del teatro Moderno, del ridotto e del foyer del teatro comunale</text:p>
          </table:table-cell>
          <table:table-cell table:style-name="ce875" office:value-type="string" calcext:value-type="string">
            <text:p>Dirigente Dr. Felice Carullo P.O. Dr.ssa Anna Bonelli</text:p>
          </table:table-cell>
          <table:table-cell table:style-name="ce906" office:value-type="string" calcext:value-type="string">
            <text:p>PROGRAMMAZIONE</text:p>
          </table:table-cell>
          <table:table-cell table:style-name="ce906" office:value-type="string" calcext:value-type="string" table:number-columns-spanned="2" table:number-rows-spanned="1">
            <text:p>Teatro Comunale degli Industri – Via Mazzini 89 – 58100 Grosseto – tel. 0564 488794 – mail lorella.formica@comune.grosseto.it</text:p>
          </table:table-cell>
          <table:covered-table-cell table:style-name="ce906"/>
          <table:table-cell table:style-name="ce963" office:value-type="string" calcext:value-type="string">
            <text:p>REGOLAMENTO COMUNALE</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894" office:value-type="string" calcext:value-type="string">
            <text:p><text:span text:style-name="T198"><text:a xlink:href="https://new.comune.grosseto.it/web/sezioni/teatri-di-grosseto/" xlink:type="simple">https://new.comune.grosseto.it/web/sezioni/teatri-di-grosseto/</text:a></text:span></text:p>
          </table:table-cell>
          <table:table-cell table:style-name="ce1026" office:value-type="string" calcext:value-type="string">
            <text:p>Amministrazione Teatro degli Industri</text:p>
          </table:table-cell>
          <table:table-cell table:style-name="ce979" office:value-type="string" calcext:value-type="string">
            <text:p>Ricorso entro 60 gg al <text:s/>Tribunale Amministrativo Regione Toscana con sede a Firenze V. Ricasoli 40 o <text:s/>al Capo dello Stato entro 120 gg,</text:p>
          </table:table-cell>
          <table:table-cell table:number-columns-repeated="2" table:style-name="ce963" office:value-type="string" calcext:value-type="string">
            <text:p>non presente</text:p>
          </table:table-cell>
          <table:table-cell table:style-name="ce1074"/>
          <table:table-cell table:style-name="ce1096" office:value-type="string" calcext:value-type="string">
            <text:p>C-41</text:p>
          </table:table-cell>
          <table:table-cell table:style-name="ce926" office:value-type="string" calcext:value-type="string">
            <text:p>Concessione sal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39">
          <table:covered-table-cell table:style-name="ce763"/>
          <table:covered-table-cell table:style-name="ce796"/>
          <table:table-cell table:style-name="ce849" office:value-type="string" calcext:value-type="string">
            <text:p>Concessione patrocinio a <text:s/>mostre, eventi, iniziative di spettacolo di varia natura quali cinema, teatro, musica, danza, incontri con autori, presentazioni, libri, conferenze</text:p>
          </table:table-cell>
          <table:table-cell table:style-name="ce875" office:value-type="string" calcext:value-type="string">
            <text:p>Dirigente Dr. Felice Carullo P.O. Dr.ssa Anna Bonelli</text:p>
          </table:table-cell>
          <table:table-cell table:style-name="ce906" office:value-type="string" calcext:value-type="string">
            <text:p>PROCEDURE DI GARA</text:p>
          </table:table-cell>
          <table:table-cell table:style-name="ce906" office:value-type="string" calcext:value-type="string" table:number-columns-spanned="2" table:number-rows-spanned="1">
            <text:p>Teatro Comunale degli Industri – Via Mazzini 89 – 58100 Grosseto – tel. 0564 488794 – mail lorella.formica@comune.grosseto.it</text:p>
          </table:table-cell>
          <table:covered-table-cell table:style-name="ce906"/>
          <table:table-cell table:style-name="ce963" office:value-type="string" calcext:value-type="string">
            <text:p>6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NO</text:p>
          </table:table-cell>
          <table:table-cell table:style-name="ce894" office:value-type="string" calcext:value-type="string">
            <text:p><text:span text:style-name="T198"><text:a xlink:href="https://new.comune.grosseto.it/web/sezioni/teatri-di-grosseto/" xlink:type="simple">https://new.comune.grosseto.it/web/sezioni/teatri-di-grosseto/</text:a></text:span></text:p>
          </table:table-cell>
          <table:table-cell table:style-name="ce1026" office:value-type="string" calcext:value-type="string">
            <text:p>Amministrazione Teatro degli Industri</text:p>
          </table:table-cell>
          <table:table-cell table:style-name="ce963" office:value-type="string" calcext:value-type="string">
            <text:p>Non ricorre la fattispecie</text:p>
          </table:table-cell>
          <table:table-cell table:style-name="ce963" office:value-type="string" calcext:value-type="string">
            <text:p>non presente</text:p>
          </table:table-cell>
          <table:table-cell table:style-name="ce963" office:value-type="string" calcext:value-type="string">
            <text:p>iban</text:p>
          </table:table-cell>
          <table:table-cell table:style-name="ce1074"/>
          <table:table-cell table:style-name="ce1096" office:value-type="string" calcext:value-type="string">
            <text:p>C-16</text:p>
          </table:table-cell>
          <table:table-cell table:style-name="ce926" office:value-type="string" calcext:value-type="string">
            <text:p>Concessione patrocini non onerosi</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102">
          <table:table-cell table:style-name="ce763" office:value-type="string" calcext:value-type="string" table:number-columns-spanned="1" table:number-rows-spanned="2">
            <text:p>Servizi per il cittadino e per la famiglia</text:p>
          </table:table-cell>
          <table:table-cell table:style-name="ce796" office:value-type="string" calcext:value-type="string" table:number-columns-spanned="1" table:number-rows-spanned="2">
            <text:p>Cultura, Biblioteca, Musei e Teatri</text:p>
          </table:table-cell>
          <table:table-cell table:style-name="ce849" office:value-type="string" calcext:value-type="string">
            <text:p>Servizi di accoglienza e informazione per utenti e per i giovani</text:p>
          </table:table-cell>
          <table:table-cell table:style-name="ce875" office:value-type="string" calcext:value-type="string">
            <text:p>Dirigente Dr. Felice Carullo P.O. Dr.ssa Anna Bonelli</text:p>
          </table:table-cell>
          <table:table-cell table:style-name="ce906" office:value-type="string" calcext:value-type="string">
            <text:p>UTILIZZO APP </text:p>
            <text:p>COMUNALI</text:p>
          </table:table-cell>
          <table:table-cell table:style-name="ce906" office:value-type="string" calcext:value-type="string" table:number-columns-spanned="2" table:number-rows-spanned="1">
            <text:p><text:span text:style-name="T198"><text:a xlink:href="mailto:manuela.cini@comune.grosseto.it" xlink:type="simple">URP Ufficio Relazioni con il Pubblico – Corso Carducci 1/3 – 58100 Grosseto – tel. 0564 488211 – mail manuela.cini@comune.grosseto.it</text:a></text:span></text:p>
          </table:table-cell>
          <table:covered-table-cell table:style-name="ce906"/>
          <table:table-cell table:style-name="ce963" office:value-type="string" calcext:value-type="string">
            <text:p>3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uffici/urp/" xlink:type="simple">https://new.comune.grosseto.it/web/uffici/urp/ </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65">
          <table:covered-table-cell table:style-name="ce763"/>
          <table:covered-table-cell table:style-name="ce796"/>
          <table:table-cell table:style-name="ce849" office:value-type="string" calcext:value-type="string">
            <text:p>Iniziative a favore della popolazione giovanile</text:p>
          </table:table-cell>
          <table:table-cell table:style-name="ce875" office:value-type="string" calcext:value-type="string">
            <text:p>Dirigente Dr. Felice Carullo P.O. Dr.ssa Anna Bonelli</text:p>
          </table:table-cell>
          <table:table-cell table:style-name="ce906" office:value-type="string" calcext:value-type="string">
            <text:p>PROGRAMMAZIONE E ORGANIZZAZIONE</text:p>
          </table:table-cell>
          <table:table-cell table:style-name="ce906" office:value-type="string" calcext:value-type="string" table:number-columns-spanned="2" table:number-rows-spanned="1">
            <text:p><text:span text:style-name="T198"><text:a xlink:href="mailto:manuela.cini@comune.grosseto.it" xlink:type="simple">URP Ufficio Relazioni con il Pubblico – Corso Carducci 1/3 – 58100 Grosseto – tel. 0564 488211 – mail manuela.cini@comune.grosseto.it</text:a></text:span></text:p>
          </table:table-cell>
          <table:covered-table-cell table:style-name="ce906"/>
          <table:table-cell table:style-name="ce963" office:value-type="string" calcext:value-type="string">
            <text:p>30 GG</text:p>
          </table:table-cell>
          <table:table-cell table:style-name="ce894" office:value-type="string" calcext:value-type="string">
            <text:p>NO</text:p>
          </table:table-cell>
          <table:table-cell table:style-name="ce963" office:value-type="string" calcext:value-type="string">
            <text:p>Non ricorre la fattispecie</text:p>
          </table:table-cell>
          <table:table-cell table:style-name="ce963" office:value-type="string" calcext:value-type="string">
            <text:p>SI</text:p>
          </table:table-cell>
          <table:table-cell table:style-name="ce963" office:value-type="string" calcext:value-type="string">
            <text:p><text:span text:style-name="T198"><text:a xlink:href="https://new.comune.grosseto.it/web/uffici/urp/" xlink:type="simple">https://new.comune.grosseto.it/web/uffici/urp/ </text:a></text:span></text:p>
          </table:table-cell>
          <table:table-cell table:style-name="ce1026" office:value-type="string" calcext:value-type="string">
            <text:p>Amministrazione Biblioteca Chelliana</text:p>
          </table:table-cell>
          <table:table-cell table:style-name="ce963" office:value-type="string" calcext:value-type="string">
            <text:p>Non ricorre la fattispecie</text:p>
          </table:table-cell>
          <table:table-cell table:number-columns-repeated="2"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4" table:number-columns-repeated="74"/>
          <table:table-cell table:style-name="ce1137" table:number-columns-repeated="80"/>
          <table:table-cell table:style-name="ce1145" table:number-columns-repeated="60"/>
          <table:table-cell table:style-name="ce1137" table:number-columns-repeated="768"/>
          <table:table-cell table:style-name="ce1156" table:number-columns-repeated="16"/>
        </table:table-row>
        <table:table-row table:style-name="ro203">
          <table:table-cell table:style-name="ce755" office:value-type="string" calcext:value-type="string" table:number-columns-spanned="1" table:number-rows-spanned="5">
            <text:p><text:s/>Servizi per il cittadino e per la famiglia</text:p>
          </table:table-cell>
          <table:table-cell table:style-name="ce790" office:value-type="string" calcext:value-type="string" table:number-columns-spanned="1" table:number-rows-spanned="5">
            <text:p>Servizi Educativi e Sport</text:p>
          </table:table-cell>
          <table:table-cell table:style-name="ce851" office:value-type="string" calcext:value-type="string">
            <text:p>Autorizzazione ed accreditamento servizi per l'infanzia, convenzioni con nidi privati autorizzati e accreditati e verifiche</text:p>
          </table:table-cell>
          <table:table-cell table:style-name="ce878" office:value-type="string" calcext:value-type="string">
            <text:p>Dirigente Dr. Felice Carullo P.O. Dr.ssa Mannini Patrizia</text:p>
          </table:table-cell>
          <table:table-cell table:style-name="ce939"/>
          <table:table-cell table:style-name="ce979" office:value-type="string" calcext:value-type="string" table:number-columns-spanned="2" table:number-rows-spanned="1">
            <text:p>0564/4888564 <text:a xlink:href="mailto:patrizia.mannini@comune.grosseto.it" xlink:type="simple">patrizia.mannini@comune.grosseto.it</text:a> via Saffi 17/c</text:p>
          </table:table-cell>
          <table:covered-table-cell table:style-name="ce979"/>
          <table:table-cell table:style-name="ce894" office:value-type="string" calcext:value-type="string">
            <text:p>Entro 30 gg</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SI</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096" office:value-type="string" calcext:value-type="string">
            <text:p>C-33</text:p>
          </table:table-cell>
          <table:table-cell table:style-name="ce926" office:value-type="string" calcext:value-type="string">
            <text:p>Accreditamento <text:s/>e convenzionamento Asili Nido privati</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68">
          <table:covered-table-cell table:style-name="ce756"/>
          <table:covered-table-cell table:style-name="ce786"/>
          <table:table-cell table:style-name="ce851" office:value-type="string" calcext:value-type="string">
            <text:p>Controllo ISEE, accertamenti e verifiche per ammissioni ai nidi e alle scuole dell’infanzia comunali,al servizio di refezione, al trasporto scolastico e diritto allo studio, redazione graduatoria ed eventuali rimborsi ad utenti per eventuali conguagli sui pagamenti mensa scolastica e trasporto scolastico</text:p>
          </table:table-cell>
          <table:table-cell table:style-name="ce878" office:value-type="string" calcext:value-type="string">
            <text:p>Dirigente Dr. Felice Carullo <text:s/>Corti Elisabetta <text:s/>Basini Silvia</text:p>
          </table:table-cell>
          <table:table-cell table:style-name="ce939"/>
          <table:table-cell table:style-name="ce979" office:value-type="string" calcext:value-type="string" table:number-columns-spanned="2" table:number-rows-spanned="1">
            <text:p>0564/488778 <text:s/>elicorti@comune.grosseto.it <text:s/>via saffi 17/c; 0564/488772 sbrasini@comune.grosseto.it <text:s/>via saffi 17/c;</text:p>
          </table:table-cell>
          <table:covered-table-cell table:style-name="ce979"/>
          <table:table-cell table:style-name="ce939" office:value-type="string" calcext:value-type="string">
            <text:p>Anno Scolastico</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096" office:value-type="string" calcext:value-type="string">
            <text:p>C-29</text:p>
          </table:table-cell>
          <table:table-cell table:style-name="ce926" office:value-type="string" calcext:value-type="string">
            <text:p>Iscrizione <text:s/>ai servizi <text:s/>integrativi Iscrizione al servizio di scuola dell'infanzia Iscrizione al servizio di asilo nido Ammissione al Servizio Refezione Ammissione al Servizio Trasporto</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69">
          <table:covered-table-cell table:style-name="ce785"/>
          <table:covered-table-cell table:style-name="ce786"/>
          <table:table-cell table:style-name="ce851" office:value-type="string" calcext:value-type="string">
            <text:p>Gestione personale a tempo indeterminato e supplente e tirocini formativi e di orientamento presso le strutture dei Servizi educativi</text:p>
          </table:table-cell>
          <table:table-cell table:style-name="ce878" office:value-type="string" calcext:value-type="string">
            <text:p>Dirigente Dr. Felice Carullo <text:s/>Insero Letizia</text:p>
          </table:table-cell>
          <table:table-cell table:style-name="ce939"/>
          <table:table-cell table:style-name="ce979" office:value-type="string" calcext:value-type="string" table:number-columns-spanned="2" table:number-rows-spanned="1">
            <text:p><text:span text:style-name="T198"><text:a xlink:href="mailto:elicorti@comune.grosseto.it" xlink:type="simple">0564/488799 letizia.insero@comune.grosseto.it via Saffi 17/c                                     0564/488778  elicorti@comune.grosseto.it</text:a></text:span></text:p>
          </table:table-cell>
          <table:covered-table-cell table:style-name="ce979"/>
          <table:table-cell table:style-name="ce939" office:value-type="string" calcext:value-type="string">
            <text:p>Anno Scolastico</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104"/>
          <table:table-cell table:style-name="ce939"/>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63">
          <table:covered-table-cell table:style-name="ce756"/>
          <table:covered-table-cell table:style-name="ce786"/>
          <table:table-cell table:style-name="ce852" office:value-type="string" calcext:value-type="string">
            <text:p><text:span text:style-name="T132">Coordinamento gestionale e pedagogico dei servizi, comunale e zonale e gestione</text:span></text:p>
            <text:p><text:span text:style-name="T144">anagrafe regionale vaccinale e delle mense nidi/scuole infanzia comunali</text:span></text:p>
            <text:p/>
          </table:table-cell>
          <table:table-cell table:style-name="ce878" office:value-type="string" calcext:value-type="string">
            <text:p>Dirigente Dr. Felice Carullo Insero Letizia Corti Elisabetta <text:s text:c="3"/></text:p>
          </table:table-cell>
          <table:table-cell table:style-name="ce939"/>
          <table:table-cell table:style-name="ce979" office:value-type="string" calcext:value-type="string" table:number-columns-spanned="2" table:number-rows-spanned="1">
            <text:p>0564/488799 letizia.insero@comune.grosseto.it via Saffi 17/c 0564/488778 <text:a xlink:href="mailto:elisabetta.corti@comune.grosseto.it" xlink:type="simple">elisabetta.corti@comune.grosseto.it</text:a> via saffi 17/C</text:p>
          </table:table-cell>
          <table:covered-table-cell table:style-name="ce979"/>
          <table:table-cell table:style-name="ce939" office:value-type="string" calcext:value-type="string">
            <text:p>Anno Scolastico</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104"/>
          <table:table-cell table:style-name="ce939"/>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70">
          <table:covered-table-cell table:style-name="ce756"/>
          <table:covered-table-cell table:style-name="ce786"/>
          <table:table-cell table:style-name="ce851" office:value-type="string" calcext:value-type="string">
            <text:p>Predisposizione capitolati per appalto fornitura di servizi, determine, liquidazioni</text:p>
          </table:table-cell>
          <table:table-cell table:style-name="ce878" office:value-type="string" calcext:value-type="string">
            <text:p>Dirigente Dr. Felice Carullo <text:s text:c="2"/>P.O. Dr.ssa Mannini Patrizia Caldora Alessandra</text:p>
          </table:table-cell>
          <table:table-cell table:style-name="ce939"/>
          <table:table-cell table:style-name="ce979" office:value-type="string" calcext:value-type="string" table:number-columns-spanned="2" table:number-rows-spanned="1">
            <text:p>0564/488564  patrizia.mannini@comune.grosseto.it via Saffi 17/c 0564/488258 <text:a xlink:href="mailto:alessandra.caldora@comune.grosseto.it" xlink:type="simple">alessandra.caldora@comune.grosseto.it</text:a></text:p>
          </table:table-cell>
          <table:covered-table-cell table:style-name="ce979"/>
          <table:table-cell table:style-name="ce939" office:value-type="string" calcext:value-type="string">
            <text:p>Anno Solar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096"/>
          <table:table-cell table:style-name="ce926"/>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71">
          <table:table-cell table:style-name="ce755" office:value-type="string" calcext:value-type="string" table:number-columns-spanned="1" table:number-rows-spanned="2">
            <text:p><text:s/>Servizi per il cittadino e per la famiglia</text:p>
          </table:table-cell>
          <table:table-cell table:style-name="ce790" office:value-type="string" calcext:value-type="string" table:number-columns-spanned="1" table:number-rows-spanned="2">
            <text:p>Servizi Educativi e Sport</text:p>
          </table:table-cell>
          <table:table-cell table:style-name="ce851" office:value-type="string" calcext:value-type="string">
            <text:p>Progetti Educativi Zonali – PEZ</text:p>
          </table:table-cell>
          <table:table-cell table:style-name="ce878" office:value-type="string" calcext:value-type="string">
            <text:p>Dirigente Dr. Felice Carullo Insero Letizia Caldora Alessandra</text:p>
          </table:table-cell>
          <table:table-cell table:style-name="ce939"/>
          <table:table-cell table:style-name="ce979" office:value-type="string" calcext:value-type="string" table:number-columns-spanned="2" table:number-rows-spanned="1">
            <text:p>0564/488799 letizia.insero@comune.grosseto.it via Saffi 17/c 0564/488258 <text:a xlink:href="mailto:alessandra.caldora@comune.grosseto.it" xlink:type="simple">alessandra.caldora@comune.grosseto.it</text:a></text:p>
          </table:table-cell>
          <table:covered-table-cell table:style-name="ce979"/>
          <table:table-cell table:style-name="ce939" office:value-type="string" calcext:value-type="string">
            <text:p>Anno Scolastico</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1026" office:value-type="string" calcext:value-type="string">
            <text:p>Servizio Servizi Educativi e Sport</text:p>
          </table:table-cell>
          <table:table-cell table:number-columns-repeated="2" table:style-name="ce894" office:value-type="string" calcext:value-type="string">
            <text:p>non ricorre la fattispecie</text:p>
          </table:table-cell>
          <table:table-cell table:style-name="ce1002" office:value-type="string" calcext:value-type="string">
            <text:p>non ricorre la fattispecie</text:p>
          </table:table-cell>
          <table:table-cell table:style-name="ce1085"/>
          <table:table-cell table:style-name="ce1096"/>
          <table:table-cell table:style-name="ce926"/>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40">
          <table:covered-table-cell table:style-name="ce755"/>
          <table:covered-table-cell table:style-name="ce790"/>
          <table:table-cell table:style-name="ce851" office:value-type="string" calcext:value-type="string">
            <text:p>Concessione contributi POR FSE alle famiglie per la diminuzione della lista d'attesa per i servizi comunali</text:p>
          </table:table-cell>
          <table:table-cell table:style-name="ce878" office:value-type="string" calcext:value-type="string">
            <text:p>Dirigente Dr. Felice Carullo <text:s/>Corti Elisabetta</text:p>
          </table:table-cell>
          <table:table-cell table:style-name="ce939"/>
          <table:table-cell table:style-name="ce979" office:value-type="string" calcext:value-type="string" table:number-columns-spanned="2" table:number-rows-spanned="1">
            <text:p>0564/488778 <text:s/>elicorti@comune.grosseto.it <text:s/>via saffi 17/c</text:p>
          </table:table-cell>
          <table:covered-table-cell table:style-name="ce979"/>
          <table:table-cell table:style-name="ce939" office:value-type="string" calcext:value-type="string">
            <text:p>Anno Scolastico</text:p>
          </table:table-cell>
          <table:table-cell table:style-name="ce894" office:value-type="string" calcext:value-type="string">
            <text:p>NO</text:p>
          </table:table-cell>
          <table:table-cell table:style-name="ce968" office:value-type="string" calcext:value-type="string">
            <text:p>non ricorre la fattispecie</text:p>
          </table:table-cell>
          <table:table-cell table:style-name="ce894" office:value-type="string" calcext:value-type="string">
            <text:p>SI</text:p>
          </table:table-cell>
          <table:table-cell table:style-name="ce1002" office:value-type="string" calcext:value-type="string">
            <text:p><text:span text:style-name="T198"><text:a xlink:href="https://new.comune.grosseto.it/web/servizi/contributi-regionali-per-servizi-prima-infanzia/" xlink:type="simple">https://new.comune.grosseto.it/web/servizi/contributi-regionali-per-servizi-prima-infanzia/</text:a></text:span></text:p>
          </table:table-cell>
          <table:table-cell table:style-name="ce1026" office:value-type="string" calcext:value-type="string">
            <text:p>Servizio Servizi Educativi e Sport</text:p>
          </table:table-cell>
          <table:table-cell table:style-name="ce994" office:value-type="string" calcext:value-type="string">
            <text:p>Ricorso entro 30 gg al <text:s/>Tribunale Amministrativo Regione Toscana con sede a Firenze V. Ricasoli 40</text:p>
          </table:table-cell>
          <table:table-cell table:style-name="ce894" office:value-type="string" calcext:value-type="string">
            <text:p><text:span text:style-name="T198"><text:a xlink:href="http://web.comune.grosseto.it/comune/index.php?id=356" xlink:type="simple">http://web.comune.grosseto.it/comune/index.php?id=356</text:a></text:span></text:p>
          </table:table-cell>
          <table:table-cell table:style-name="ce1002" office:value-type="string" calcext:value-type="string">
            <text:p>pagamento tramite bonifico bancario</text:p>
          </table:table-cell>
          <table:table-cell table:style-name="ce1085"/>
          <table:table-cell table:style-name="ce1096" office:value-type="string" calcext:value-type="string">
            <text:p>D-12</text:p>
          </table:table-cell>
          <table:table-cell table:style-name="ce926" office:value-type="string" calcext:value-type="string">
            <text:p>interventi economici abbattimento rette servizi educativi 0-6 anni </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09">
          <table:table-cell table:style-name="ce755" office:value-type="string" calcext:value-type="string" table:number-columns-spanned="1" table:number-rows-spanned="3">
            <text:p><text:s/>Servizi per il cittadino e per la famiglia</text:p>
          </table:table-cell>
          <table:table-cell table:style-name="ce790" office:value-type="string" calcext:value-type="string" table:number-columns-spanned="1" table:number-rows-spanned="3">
            <text:p>Servizi Educativi e Sport</text:p>
          </table:table-cell>
          <table:table-cell table:style-name="ce851" office:value-type="string" calcext:value-type="string">
            <text:p><text:span text:style-name="T135">Bandi, determine revoche, </text:span><text:span text:style-name="T143">verifica requisiti, convenzione e concessione impianti sportivi, gestione e riscossione canone, liquidazione contributi</text:span></text:p>
          </table:table-cell>
          <table:table-cell table:style-name="ce878" office:value-type="string" calcext:value-type="string">
            <text:p><text:s/>Dirigente Dr. Felice Carullo Leonardo Bosa</text:p>
          </table:table-cell>
          <table:table-cell table:style-name="ce939"/>
          <table:table-cell table:style-name="ce889" office:value-type="string" calcext:value-type="string" table:number-columns-spanned="2" table:number-rows-spanned="1">
            <text:p>0564/488797 <text:s/>leonardo.bosa@comune.grosseto.it via Saffi 17/c</text:p>
          </table:table-cell>
          <table:covered-table-cell table:style-name="ce889"/>
          <table:table-cell table:style-name="ce939" office:value-type="string" calcext:value-type="string">
            <text:p>Entro il termine del 31/12/2022</text:p>
          </table:table-cell>
          <table:table-cell table:number-columns-repeated="3" table:style-name="ce894" office:value-type="string" calcext:value-type="string">
            <text:p>NO</text:p>
          </table:table-cell>
          <table:table-cell table:style-name="ce894" office:value-type="string" calcext:value-type="string">
            <text:p><text:span text:style-name="T198"><text:a xlink:href="https://new.comune.grosseto.it/web/uffici/ufficio-sport-2/" xlink:type="simple">https://new.comune.grosseto.it/web/uffici/ufficio-sport-2/</text:a></text:span></text:p>
          </table:table-cell>
          <table:table-cell table:style-name="ce1026" office:value-type="string" calcext:value-type="string">
            <text:p>Servizio Servizi Educativi e Sport</text:p>
          </table:table-cell>
          <table:table-cell table:style-name="ce894" office:value-type="string" calcext:value-type="string">
            <text:p>Richiesta riesame</text:p>
          </table:table-cell>
          <table:table-cell table:style-name="ce894" office:value-type="string" calcext:value-type="string">
            <text:p>non presente</text:p>
          </table:table-cell>
          <table:table-cell table:style-name="ce939" office:value-type="string" calcext:value-type="string">
            <text:p>richiesta di pagamento tramite bonifico e successiva reversale d’incasso</text:p>
          </table:table-cell>
          <table:table-cell table:style-name="ce1085"/>
          <table:table-cell table:style-name="ce1096"/>
          <table:table-cell table:style-name="ce926"/>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19">
          <table:covered-table-cell table:style-name="ce755"/>
          <table:covered-table-cell table:style-name="ce790"/>
          <table:table-cell table:style-name="ce851" office:value-type="string" calcext:value-type="string">
            <text:p>Bando assegnazione palestre scolastiche, verifica requisiti e assegnazione temporanea su base oraria palestre scolastiche</text:p>
          </table:table-cell>
          <table:table-cell table:style-name="ce878" office:value-type="string" calcext:value-type="string">
            <text:p><text:s/>Dirigente Dr. Felice Carullo Leonardo Bosa</text:p>
          </table:table-cell>
          <table:table-cell table:style-name="ce939"/>
          <table:table-cell table:style-name="ce979" office:value-type="string" calcext:value-type="string" table:number-columns-spanned="2" table:number-rows-spanned="1">
            <text:p><text:s/>0564/488797 leonardo.bosa@comune.grosseto.it via Saffi 17/c</text:p>
          </table:table-cell>
          <table:covered-table-cell table:style-name="ce979"/>
          <table:table-cell table:style-name="ce939" office:value-type="string" calcext:value-type="string">
            <text:p>anno scolastico</text:p>
          </table:table-cell>
          <table:table-cell table:number-columns-repeated="2" table:style-name="ce894" office:value-type="string" calcext:value-type="string">
            <text:p>NO</text:p>
          </table:table-cell>
          <table:table-cell table:style-name="ce894" office:value-type="string" calcext:value-type="string">
            <text:p>SI</text:p>
          </table:table-cell>
          <table:table-cell table:style-name="ce894" office:value-type="string" calcext:value-type="string">
            <text:p><text:span text:style-name="T198"><text:a xlink:href="https://new.comune.grosseto.it/web/uffici/ufficio-sport-2/" xlink:type="simple">https://new.comune.grosseto.it/web/uffici/ufficio-sport-2/</text:a></text:span></text:p>
          </table:table-cell>
          <table:table-cell table:style-name="ce1026" office:value-type="string" calcext:value-type="string">
            <text:p>Servizio Servizi Educativi e Sport</text:p>
          </table:table-cell>
          <table:table-cell table:style-name="ce894" office:value-type="string" calcext:value-type="string">
            <text:p>Richiesta riesame</text:p>
          </table:table-cell>
          <table:table-cell table:style-name="ce894" office:value-type="string" calcext:value-type="string">
            <text:p>non presente</text:p>
          </table:table-cell>
          <table:table-cell table:style-name="ce939" office:value-type="string" calcext:value-type="string">
            <text:p>richiesta di pagamento tramite bollettino C.C. e successiva reversale d’ìncasso</text:p>
          </table:table-cell>
          <table:table-cell table:style-name="ce1085"/>
          <table:table-cell table:style-name="ce1096" office:value-type="string" calcext:value-type="string">
            <text:p>F-16</text:p>
          </table:table-cell>
          <table:table-cell table:style-name="ce926" office:value-type="string" calcext:value-type="string">
            <text:p>Accordi tra soggetti pubblici e privati di particolare complessità per concessione di impianti sportivi </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22">
          <table:covered-table-cell table:style-name="ce755"/>
          <table:covered-table-cell table:style-name="ce790"/>
          <table:table-cell table:style-name="ce851" office:value-type="string" calcext:value-type="string">
            <text:p>Autorizzazioni/nullaosta utilizzi vari impianti sportivi comunali</text:p>
          </table:table-cell>
          <table:table-cell table:style-name="ce878" office:value-type="string" calcext:value-type="string">
            <text:p>Dirigente Dr. Felice Carullo P.O. Dr.ssa Mannini Patrizia</text:p>
          </table:table-cell>
          <table:table-cell table:style-name="ce939"/>
          <table:table-cell table:style-name="ce979" office:value-type="string" calcext:value-type="string" table:number-columns-spanned="2" table:number-rows-spanned="1">
            <text:p>0564/488564 <text:s/>patrizia.mannini@comune.grosseto.it via Saffi 17/c</text:p>
          </table:table-cell>
          <table:covered-table-cell table:style-name="ce979"/>
          <table:table-cell table:style-name="ce979" office:value-type="string" calcext:value-type="string">
            <text:p>Entro 30 gg da richiesta documentata</text:p>
          </table:table-cell>
          <table:table-cell table:number-columns-repeated="3" table:style-name="ce894" office:value-type="string" calcext:value-type="string">
            <text:p>NO</text:p>
          </table:table-cell>
          <table:table-cell table:style-name="ce993" office:value-type="string" calcext:value-type="string">
            <text:p><text:span text:style-name="T198"><text:a xlink:href="https://new.comune.grosseto.it/web/uffici/ufficio-sport-2/" xlink:type="simple">https://new.comune.grosseto.it/web/uffici/ufficio-sport-2/</text:a></text:span></text:p>
          </table:table-cell>
          <table:table-cell table:style-name="ce1026" office:value-type="string" calcext:value-type="string">
            <text:p>Servizio Servizi Educativi e Sport</text:p>
          </table:table-cell>
          <table:table-cell table:style-name="ce894" office:value-type="string" calcext:value-type="string">
            <text:p>Richiesta riesame</text:p>
          </table:table-cell>
          <table:table-cell table:style-name="ce894" office:value-type="string" calcext:value-type="string">
            <text:p>non presente</text:p>
          </table:table-cell>
          <table:table-cell table:style-name="ce1002" office:value-type="string" calcext:value-type="string">
            <text:p>non presente</text:p>
          </table:table-cell>
          <table:table-cell table:style-name="ce1085"/>
          <table:table-cell table:style-name="ce1096" office:value-type="string" calcext:value-type="string">
            <text:p>C-10</text:p>
          </table:table-cell>
          <table:table-cell table:style-name="ce926" office:value-type="string" calcext:value-type="string">
            <text:p>Autorizzazione manifestazioni o eventi </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72">
          <table:table-cell table:style-name="ce755" office:value-type="string" calcext:value-type="string" table:number-columns-spanned="1" table:number-rows-spanned="2">
            <text:p><text:s/>Servizi per il cittadino e per la famiglia</text:p>
          </table:table-cell>
          <table:table-cell table:style-name="ce790" office:value-type="string" calcext:value-type="string" table:number-columns-spanned="1" table:number-rows-spanned="2">
            <text:p>Servizi Educativi e Sport</text:p>
          </table:table-cell>
          <table:table-cell table:style-name="ce851" office:value-type="string" calcext:value-type="string">
            <text:p>Coorganizzazioni eventi/progetti sportivi e erogazione compartecipazione gestione impianti sportivi</text:p>
          </table:table-cell>
          <table:table-cell table:style-name="ce878" office:value-type="string" calcext:value-type="string">
            <text:p>Dirigente Dr. Felice Carullo <text:s text:c="3"/>P.O. Dr.ssa Mannini Patrizia <text:s/>e Leonardo Bosa</text:p>
          </table:table-cell>
          <table:table-cell table:style-name="ce939"/>
          <table:table-cell table:style-name="ce979" office:value-type="string" calcext:value-type="string" table:number-columns-spanned="2" table:number-rows-spanned="1">
            <text:p>0564/488564 <text:s/>patrizia.mannini@comune.grosseto.it via Saffi 17/c; 0564/488797 leonardo.bosa@comune.grosseto.it via Saffi 17/c</text:p>
          </table:table-cell>
          <table:covered-table-cell table:style-name="ce979"/>
          <table:table-cell table:style-name="ce993" office:value-type="string" calcext:value-type="string">
            <text:p>Entro 30 giorni da invio documentazione completa</text:p>
          </table:table-cell>
          <table:table-cell table:number-columns-repeated="2" table:style-name="ce894" office:value-type="string" calcext:value-type="string">
            <text:p>NO</text:p>
          </table:table-cell>
          <table:table-cell table:style-name="ce894" office:value-type="string" calcext:value-type="string">
            <text:p>SI</text:p>
          </table:table-cell>
          <table:table-cell table:style-name="ce993" office:value-type="string" calcext:value-type="string">
            <text:p><text:span text:style-name="T198"><text:a xlink:href="https://new.comune.grosseto.it/web/uffici/ufficio-sport-2/" xlink:type="simple">https://new.comune.grosseto.it/web/uffici/ufficio-sport-2/</text:a></text:span></text:p>
          </table:table-cell>
          <table:table-cell table:style-name="ce1026" office:value-type="string" calcext:value-type="string">
            <text:p>Servizio Servizi Educativi e Sport</text:p>
          </table:table-cell>
          <table:table-cell table:style-name="ce994" office:value-type="string" calcext:value-type="string">
            <text:p>Ricorso entro 60 gg al <text:s/>Tribunale Amministrativo Regione Toscana o <text:s/>al Capo dello Stato entro 120 gg,</text:p>
          </table:table-cell>
          <table:table-cell table:style-name="ce894" office:value-type="string" calcext:value-type="string">
            <text:p>non presente</text:p>
          </table:table-cell>
          <table:table-cell table:style-name="ce1002" office:value-type="string" calcext:value-type="string">
            <text:p>erogazione a seguito rendicontazione</text:p>
          </table:table-cell>
          <table:table-cell table:style-name="ce1085"/>
          <table:table-cell table:style-name="ce1096" office:value-type="string" calcext:value-type="string">
            <text:p>F-16</text:p>
          </table:table-cell>
          <table:table-cell table:style-name="ce926" office:value-type="string" calcext:value-type="string">
            <text:p>Accordi tra soggetti pubblici e privati di particolare complessità per concessione di impianti sportivi </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273">
          <table:covered-table-cell table:style-name="ce755"/>
          <table:covered-table-cell table:style-name="ce790"/>
          <table:table-cell table:style-name="ce851" office:value-type="string" calcext:value-type="string">
            <text:p>Concessione contributi per progetti/ manifestazioni sportive</text:p>
          </table:table-cell>
          <table:table-cell table:style-name="ce878" office:value-type="string" calcext:value-type="string">
            <text:p>Dirigente Dr. Felice Carullo <text:s text:c="3"/>P.O. Dr.ssa Mannini Patrizia <text:s/>e Leonardo Bosa</text:p>
          </table:table-cell>
          <table:table-cell table:style-name="ce939"/>
          <table:table-cell table:style-name="ce979" office:value-type="string" calcext:value-type="string" table:number-columns-spanned="2" table:number-rows-spanned="1">
            <text:p>0564/488564 <text:s/>patrizia.mannini@comune.grosseto.it via Saffi 17/c; 0564/488797 leonardo.bosa@comune.grosseto.it via Saffi 17/c</text:p>
          </table:table-cell>
          <table:covered-table-cell table:style-name="ce979"/>
          <table:table-cell table:style-name="ce994" office:value-type="string" calcext:value-type="string">
            <text:p>Entro 30 gg da richiesta e/o completamento pratica</text:p>
          </table:table-cell>
          <table:table-cell table:number-columns-repeated="2" table:style-name="ce894" office:value-type="string" calcext:value-type="string">
            <text:p>NO</text:p>
          </table:table-cell>
          <table:table-cell table:style-name="ce894" office:value-type="string" calcext:value-type="string">
            <text:p>SI</text:p>
          </table:table-cell>
          <table:table-cell table:style-name="ce993" office:value-type="string" calcext:value-type="string">
            <text:p><text:span text:style-name="T198"><text:a xlink:href="https://new.comune.grosseto.it/web/uffici/ufficio-sport-2/" xlink:type="simple">https://new.comune.grosseto.it/web/uffici/ufficio-sport-2/</text:a></text:span></text:p>
          </table:table-cell>
          <table:table-cell table:style-name="ce1026" office:value-type="string" calcext:value-type="string">
            <text:p>Servizio Servizi Educativi e Sport</text:p>
          </table:table-cell>
          <table:table-cell table:style-name="ce994" office:value-type="string" calcext:value-type="string">
            <text:p>Ricorso entro 60 gg al <text:s/>Tribunale Amministrativo Regione Toscana o <text:s/>al Capo dello Stato entro 120 gg,</text:p>
          </table:table-cell>
          <table:table-cell table:style-name="ce894" office:value-type="string" calcext:value-type="string">
            <text:p>non presente</text:p>
          </table:table-cell>
          <table:table-cell table:style-name="ce1002" office:value-type="string" calcext:value-type="string">
            <text:p>erogazione a seguito rendicontazione</text:p>
          </table:table-cell>
          <table:table-cell table:style-name="ce1085"/>
          <table:table-cell table:style-name="ce1096" office:value-type="string" calcext:value-type="string">
            <text:p>D-9</text:p>
          </table:table-cell>
          <table:table-cell table:style-name="ce926" office:value-type="string" calcext:value-type="string">
            <text:p>Concessione patrocini onerosi sovvenzioni, contributi, sussidi, ausili finanziari, agevolazioni tariffarie, benefici e vantaggi economici </text:p>
          </table:table-cell>
          <table:table-cell table:style-name="ce1110"/>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4" table:number-columns-repeated="60"/>
          <table:table-cell table:style-name="ce928" table:number-columns-repeated="768"/>
          <table:table-cell table:number-columns-repeated="16"/>
        </table:table-row>
        <table:table-row table:style-name="ro136">
          <table:table-cell table:style-name="ce755" office:value-type="string" calcext:value-type="string" table:number-columns-spanned="1" table:number-rows-spanned="4">
            <text:p>Settore Infrastrutturale</text:p>
          </table:table-cell>
          <table:table-cell table:style-name="ce790" office:value-type="string" calcext:value-type="string" table:number-columns-spanned="1" table:number-rows-spanned="4">
            <text:p>Servizio Progettazioni (Opere Pubbliche)</text:p>
          </table:table-cell>
          <table:table-cell table:style-name="ce842" office:value-type="string" calcext:value-type="string">
            <text:p>Procedure (programmazione, progettazione, affidamenti ed esecuzione) per realizzazione di interventi sul patrimonio comunale: Edifici pubblici, scuole ecc.</text:p>
          </table:table-cell>
          <table:table-cell table:style-name="ce865" office:value-type="string" calcext:value-type="string">
            <text:p>Dirigente Ing. Luca Vecchieschi <text:s text:c="4"/>P.O. Arch. Elisabetta Cinti <text:s text:c="39"/></text:p>
          </table:table-cell>
          <table:table-cell table:style-name="ce926" office:value-type="string" calcext:value-type="string">
            <text:p>Progettazione interna, D.L. interna, Affidamento Servizi Tecnici (arch. Ing. ecc) esterni , Appalto per affidamento lavori e collaudi</text:p>
          </table:table-cell>
          <table:table-cell table:style-name="ce906" office:value-type="string" calcext:value-type="string" table:number-columns-spanned="2" table:number-rows-spanned="1">
            <text:p>0564/488652 elisabetta.cinti@comune.grosseto.it <text:s text:c="9"/>V.le Sonnino, 50 <text:s text:c="42"/>0564/488621 <text:s text:c="67"/>luca.tordelli@comune.grosseto.it <text:s text:c="14"/>V.le Sonnino, 50</text:p>
          </table:table-cell>
          <table:covered-table-cell table:style-name="ce906"/>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Progettazione <text:s text:c="43"/></text:p>
          </table:table-cell>
          <table:table-cell table:style-name="ce939" office:value-type="string" calcext: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55">
          <table:covered-table-cell table:style-name="ce756"/>
          <table:covered-table-cell table:style-name="ce786"/>
          <table:table-cell table:style-name="ce842" office:value-type="string" calcext:value-type="string">
            <text:p>Studi e relazioni tecniche sulle materie di competenza</text:p>
          </table:table-cell>
          <table:table-cell table:style-name="ce865" office:value-type="string" calcext:value-type="string">
            <text:p>Dirigente Ing. Luca Vecchieschi <text:s text:c="4"/>P.O. Arch. Elisabetta Cinti <text:s text:c="39"/></text:p>
          </table:table-cell>
          <table:table-cell table:style-name="ce926" office:value-type="string" calcext:value-type="string">
            <text:p>Aggiornamento sulle materie di competenza</text:p>
          </table:table-cell>
          <table:table-cell table:style-name="ce906" office:value-type="string" calcext:value-type="string" table:number-columns-spanned="2" table:number-rows-spanned="1">
            <text:p>0564/488652 elisabetta.cinti@comune.grosseto.it <text:s text:c="9"/>V.le Sonnino, 50 <text:s text:c="42"/>0564/488621 <text:s text:c="67"/>luca.tordelli@comune.grosseto.it <text:s text:c="14"/>V.le Sonnino, 50</text:p>
          </table:table-cell>
          <table:covered-table-cell table:style-name="ce906"/>
          <table:table-cell table:number-columns-repeated="4"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Progettazione <text:s text:c="43"/></text:p>
          </table:table-cell>
          <table:table-cell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4">
          <table:covered-table-cell table:style-name="ce756"/>
          <table:covered-table-cell table:style-name="ce786"/>
          <table:table-cell table:style-name="ce842" office:value-type="string" calcext:value-type="string">
            <text:p>Progettazione e demolizione opere abusive</text:p>
          </table:table-cell>
          <table:table-cell table:style-name="ce865" office:value-type="string" calcext:value-type="string">
            <text:p>Dirigente Ing. Luca Vecchieschi <text:s text:c="4"/>P.O. Arch. Elisabetta Cinti <text:s text:c="39"/></text:p>
          </table:table-cell>
          <table:table-cell table:style-name="ce926" office:value-type="string" calcext:value-type="string">
            <text:p>Progettazione interna, <text:s/>Affidamento Servizi Tecnici (Arch. Ing.) esterni , Appalto per affidamento lavori e collaudi</text:p>
          </table:table-cell>
          <table:table-cell table:style-name="ce906" office:value-type="string" calcext:value-type="string" table:number-columns-spanned="2" table:number-rows-spanned="1">
            <text:p><text:span text:style-name="T198"><text:a xlink:href="mailto:elisabetta.cinti@comune.grosseto.it" xlink:type="simple">0564/488652 elisabetta.cinti@comune.grosseto.it           V.le Sonnino, 50                                                                                                                                                          </text:a></text:span></text:p>
          </table:table-cell>
          <table:covered-table-cell table:style-name="ce906"/>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Progettazione <text:s text:c="46"/></text:p>
          </table:table-cell>
          <table:table-cell table:style-name="ce939" office:value-type="string" calcext: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5">
          <table:covered-table-cell table:number-columns-repeated="2" table:style-name="ce786"/>
          <table:table-cell table:style-name="ce842" office:value-type="string" calcext:value-type="string">
            <text:p>Supporto tecnico alla redazione del Piano triennale delle Opere Pubbliche</text:p>
          </table:table-cell>
          <table:table-cell table:style-name="ce865" office:value-type="string" calcext:value-type="string">
            <text:p>Dirigente Ing. Luca Vecchieschi <text:s text:c="4"/>P.O. Arch. Elisabetta Cinti <text:s text:c="39"/></text:p>
          </table:table-cell>
          <table:table-cell table:style-name="ce926" office:value-type="string" calcext:value-type="string">
            <text:p>Formazione elenco Opere Pubb. , Redazione studi di fattibilità</text:p>
          </table:table-cell>
          <table:table-cell table:style-name="ce906" office:value-type="string" calcext:value-type="string" table:number-columns-spanned="2" table:number-rows-spanned="1">
            <text:p><text:span text:style-name="T198"><text:a xlink:href="mailto:elisabetta.cinti@comune.grosseto.it" xlink:type="simple">0564/488652 elisabetta.cinti@comune.grosseto.it           V.le Sonnino, 50                                                                                                                                                          </text:a></text:span></text:p>
          </table:table-cell>
          <table:covered-table-cell table:style-name="ce906"/>
          <table:table-cell table:style-name="ce926" office:value-type="string" calcext:value-type="string">
            <text:p>Triennale</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Progettazione <text:s text:c="46"/></text:p>
          </table:table-cell>
          <table:table-cell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6">
          <table:table-cell table:style-name="ce763" office:value-type="string" calcext:value-type="string" table:number-columns-spanned="1" table:number-rows-spanned="3">
            <text:p>Sviluppo Infrastrutturale</text:p>
          </table:table-cell>
          <table:table-cell table:style-name="ce796" office:value-type="string" calcext:value-type="string" table:number-columns-spanned="1" table:number-rows-spanned="3">
            <text:p>Servizio Progettazione (Opere di Urbanizzazione)</text:p>
          </table:table-cell>
          <table:table-cell table:style-name="ce853" office:value-type="string" calcext:value-type="string">
            <text:p><text:span text:style-name="T132">Procedure (programmazione, progettazione, affidamenti ed esecuzione) </text:span><text:span text:style-name="T144">per realizzazione di interventi sul patrimonio comunale: strade,</text:span></text:p>
            <text:p><text:span text:style-name="T144">illuminazione pubblica, opere di urbanizzazione ecc. di nuova realizzazione.</text:span></text:p>
            <text:p/>
          </table:table-cell>
          <table:table-cell table:style-name="ce875" office:value-type="string" calcext:value-type="string">
            <text:p>Dirigente Ing. Luca Vecchieschi P.O. Arch. Luca Tordelli</text:p>
          </table:table-cell>
          <table:table-cell table:style-name="ce940" office:value-type="string" calcext:value-type="string">
            <text:p>Attività dalla programmazione,affidamento servizi tecnici, vigilanza e assistenza alla direzione dei lavori durante l’esecuzione delle opere sino al collaudo delle stesse</text:p>
          </table:table-cell>
          <table:table-cell table:style-name="ce906" office:value-type="string" calcext:value-type="string" table:number-columns-spanned="2" table:number-rows-spanned="1">
            <text:p><text:a xlink:href="mailto:luca.tordelli@comune.grosseto.it" xlink:type="simple">luca.tordelli@comune.grosseto.it</text:a> 0564.488621</text:p>
          </table:table-cell>
          <table:covered-table-cell table:style-name="ce906"/>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Infrastrutture e Opere di urbanizzazione</text:p>
          </table:table-cell>
          <table:table-cell table:style-name="ce963" office:value-type="string" calcext: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ell'avviso, entro</text:p>
            <text:p>6 mesi dal giorno successivo</text:p>
            <text:p>dalla stipula contratto (art. 204</text:p>
            <text:p>D.lgs 50/16 e art. 120 c. 2</text:p>
            <text:p>D.lgs 104/10)</text:p>
          </table:table-cell>
          <table:table-cell table:style-name="ce963" office:value-type="string" calcext:value-type="string">
            <text:p>non ricorre la fattispecie</text:p>
          </table:table-cell>
          <table:table-cell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7">
          <table:covered-table-cell table:style-name="ce763"/>
          <table:covered-table-cell table:style-name="ce796"/>
          <table:table-cell table:style-name="ce854" office:value-type="string" calcext:value-type="string">
            <text:p>Studi e relazioni tecniche sulle materie di competenza</text:p>
          </table:table-cell>
          <table:table-cell table:style-name="ce875" office:value-type="string" calcext:value-type="string">
            <text:p>Dirigente Ing. Luca Vecchieschi <text:s/>P.O. Arch. Luca Tordelli</text:p>
          </table:table-cell>
          <table:table-cell table:style-name="ce939" office:value-type="string" calcext:value-type="string">
            <text:p>Attività di progettazione interna nelle sue varie fasi (dallo studio di fattibilità sino all’esecutivo) nonché in fase di esecuzione delle opere, eventuale direzione dei lavori e certificato di regolare esecuzione</text:p>
          </table:table-cell>
          <table:table-cell table:style-name="ce906" office:value-type="string" calcext:value-type="string" table:number-columns-spanned="2" table:number-rows-spanned="1">
            <text:p><text:a xlink:href="mailto:luca.tordelli@comune.grosseto.it" xlink:type="simple">luca.tordelli@comune.grosseto.it</text:a> 0564.488621</text:p>
          </table:table-cell>
          <table:covered-table-cell table:style-name="ce983"/>
          <table:table-cell table:number-columns-repeated="4"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Infrastrutture e Opere di urbanizzazione</text:p>
          </table:table-cell>
          <table:table-cell table:number-columns-repeated="2" table:style-name="ce963" office:value-type="string" calcext:value-type="string">
            <text:p>non ricorre la fattispecie</text:p>
          </table:table-cell>
          <table:table-cell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8">
          <table:covered-table-cell table:style-name="ce763"/>
          <table:covered-table-cell table:style-name="ce796"/>
          <table:table-cell table:style-name="ce854" office:value-type="string" calcext:value-type="string">
            <text:p>Alta Vigilanza sulle opere di urbanizzazione a scomputo</text:p>
          </table:table-cell>
          <table:table-cell table:style-name="ce875" office:value-type="string" calcext:value-type="string">
            <text:p>Dirigente Ing. Luca Vecchieschi <text:s/>P.O. Arch. Luca Tordelli</text:p>
          </table:table-cell>
          <table:table-cell table:style-name="ce939" office:value-type="string" calcext:value-type="string">
            <text:p>Alta sorveglianza su progettazione, esecuzione e collaudo opere di urbanizzazione realizzate da privati a scomputo oneri concessori. </text:p>
          </table:table-cell>
          <table:table-cell table:style-name="ce906" office:value-type="string" calcext:value-type="string" table:number-columns-spanned="2" table:number-rows-spanned="1">
            <text:p><text:a xlink:href="mailto:luca.tordelli@comune.grosseto.it" xlink:type="simple">luca.tordelli@comune.grosseto.it</text:a> 0564.488621</text:p>
          </table:table-cell>
          <table:covered-table-cell table:style-name="ce983"/>
          <table:table-cell table:style-name="ce963" office:value-type="string" calcext:value-type="string">
            <text:p>Nei termini di legge</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Infrastrutture e Opere di urbanizzazione</text:p>
          </table:table-cell>
          <table:table-cell table:style-name="ce963" office:value-type="string" calcext:value-type="string">
            <text:p>Ricorso al TAR</text:p>
          </table:table-cell>
          <table:table-cell table:style-name="ce963" office:value-type="string" calcext:value-type="string">
            <text:p>non ricorre la fattispecie</text:p>
          </table:table-cell>
          <table:table-cell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9">
          <table:table-cell table:style-name="ce763" office:value-type="string" calcext:value-type="string" table:number-columns-spanned="1" table:number-rows-spanned="7">
            <text:p><text:s/>Sviluppo Infrastrutturale</text:p>
          </table:table-cell>
          <table:table-cell table:style-name="ce796" office:value-type="string" calcext:value-type="string" table:number-columns-spanned="1" table:number-rows-spanned="7">
            <text:p>Manutenzioni (Edifici Pubblici)</text:p>
          </table:table-cell>
          <table:table-cell table:style-name="ce849" office:value-type="string" calcext:value-type="string">
            <text:p>Manutenzione edilizia istituzionale</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Verifica intervento</text:p>
            <text:p>Redazione Perizia</text:p>
            <text:p>Appalto dei lavori</text:p>
            <text:p>Gestione cantier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1</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154"/>
          <table:table-cell table:style-name="ce1147" table:number-columns-repeated="60"/>
          <table:table-cell table:style-name="ce916" table:number-columns-repeated="768"/>
          <table:table-cell table:style-name="ce758" table:number-columns-repeated="16"/>
        </table:table-row>
        <table:table-row table:style-name="ro280">
          <table:covered-table-cell table:style-name="ce763"/>
          <table:covered-table-cell table:style-name="ce796"/>
          <table:table-cell table:style-name="ce849" office:value-type="string" calcext:value-type="string">
            <text:p>Manutenzione edilizia scolastica</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Verifica intervento</text:p>
            <text:p>Redazione Perizia</text:p>
            <text:p>Appalto dei lavori</text:p>
            <text:p>Gestione cantier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1</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1">
          <table:covered-table-cell table:style-name="ce763"/>
          <table:covered-table-cell table:style-name="ce796"/>
          <table:table-cell table:style-name="ce849" office:value-type="string" calcext:value-type="string">
            <text:p>Manutenzione edilizia vincolata</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Verifica intervento</text:p>
            <text:p>Redazione Perizia</text:p>
            <text:p>Appalto dei lavori</text:p>
            <text:p>Gestione cantier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2</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05">
          <table:covered-table-cell table:style-name="ce763"/>
          <table:covered-table-cell table:style-name="ce796"/>
          <table:table-cell table:style-name="ce849" office:value-type="string" calcext:value-type="string">
            <text:p>Manutenzione edilizia sportiva</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Verifica intervento</text:p>
            <text:p>Redazione Perizia</text:p>
            <text:p>Appalto dei lavori</text:p>
            <text:p>Gestione cantier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3</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2">
          <table:covered-table-cell table:style-name="ce763"/>
          <table:covered-table-cell table:style-name="ce796"/>
          <table:table-cell table:style-name="ce849" office:value-type="string" calcext:value-type="string">
            <text:p>Realizzazione interventi su impianti sportivi comunali da parte di soggetti terzi</text:p>
          </table:table-cell>
          <table:table-cell table:style-name="ce875" office:value-type="string" calcext:value-type="string">
            <text:p>Dirigente Ing. Luca Vecchieschi</text:p>
            <text:p>P.O. Ing. Alessandro Villani</text:p>
            <text:p/>
          </table:table-cell>
          <table:table-cell table:style-name="ce926" office:value-type="string" calcext:value-type="string">
            <text:p>Verifica certificazioni</text:p>
            <text:p>Incarico redazione certificazioni</text:p>
            <text:p>Archiviazion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4</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51">
          <table:covered-table-cell table:style-name="ce763"/>
          <table:covered-table-cell table:style-name="ce796"/>
          <table:table-cell table:style-name="ce849" office:value-type="string" calcext:value-type="string">
            <text:p>Servizio Prevenzione e protezione luoghi di lavoro</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Programmazione e verifica dei servizi svolti</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941" office:value-type="string" calcext:value-type="string">
            <text:p>Servizio Manutenzioni – P.O. Edifici Pubblici, Viale Sonnino n.51</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3">
          <table:covered-table-cell table:style-name="ce763"/>
          <table:covered-table-cell table:style-name="ce796"/>
          <table:table-cell table:style-name="ce849" office:value-type="string" calcext:value-type="string">
            <text:p>Gestione cantiere comunale</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Programmazione e verifica dei servizi svolti dal personale interno ed esterno</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941" office:value-type="string" calcext:value-type="string">
            <text:p>Servizio Manutenzioni – P.O. Edifici Pubblici, Viale Sonnino n.52</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16">
          <table:table-cell table:style-name="ce763" office:value-type="string" calcext:value-type="string">
            <text:p><text:s/>Sviluppo Infrastrutturale</text:p>
          </table:table-cell>
          <table:table-cell table:style-name="ce796" office:value-type="string" calcext:value-type="string">
            <text:p>Manutenzioni (Edifici Pubblici)</text:p>
          </table:table-cell>
          <table:table-cell table:style-name="ce849" office:value-type="string" calcext:value-type="string">
            <text:p>Gestione dei fascicoli dei fabbricati (congiuntamente al Servizio Patrimonio)</text:p>
          </table:table-cell>
          <table:table-cell table:style-name="ce875" office:value-type="string" calcext:value-type="string">
            <text:p>Dirigente Ing. Luca Vecchieschi <text:s text:c="4"/>P.O. Geol. Stefano Spallone</text:p>
          </table:table-cell>
          <table:table-cell table:style-name="ce926"/>
          <table:table-cell table:style-name="ce906" office:value-type="string" calcext:value-type="string" table:number-columns-spanned="2" table:number-rows-spanned="1">
            <text:p>0564/488684 <text:s/>manutenzione.strade@comune.grosseto.itP.zza La Marmora 1 <text:s text:c="5"/></text:p>
          </table:table-cell>
          <table:covered-table-cell table:style-name="ce906"/>
          <table:table-cell table:style-name="ce926" office:value-type="string" calcext:value-type="string">
            <text:p>30 gg pagamento fattura</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941" office:value-type="string" calcext:value-type="string">
            <text:p>Servizio Manutenzioni – P.O. Edifici Pubblici, Viale Sonnino n.52</text:p>
          </table:table-cell>
          <table:table-cell table:style-name="ce1002" office:value-type="string" calcext:value-type="string">
            <text:p>Ricorso al TAR entro 30 gg dalla data di <text:s/>pubblicazione sul profilo del Comune (ai sensi dell'art. 29 D. Lgs. 36/2023)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4">
          <table:table-cell table:style-name="ce763" office:value-type="string" calcext:value-type="string" table:number-columns-spanned="1" table:number-rows-spanned="3">
            <text:p><text:s/>Sviluppo Infrastrutturale</text:p>
          </table:table-cell>
          <table:table-cell table:style-name="ce796" office:value-type="string" calcext:value-type="string" table:number-columns-spanned="1" table:number-rows-spanned="3">
            <text:p>Manutenzioni (Edifici Pubblici)</text:p>
          </table:table-cell>
          <table:table-cell table:style-name="ce849" office:value-type="string" calcext:value-type="string">
            <text:p>Utenze idriche e Gestione calore</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Controllo delle utenze</text:p>
          </table:table-cell>
          <table:table-cell table:style-name="ce906" office:value-type="string" calcext:value-type="string" table:number-columns-spanned="2" table:number-rows-spanned="1">
            <text:p><text:span text:style-name="T198"><text:a xlink:href="mailto:alessandro.villani@comune.grosseto.it" xlink:type="simple">0564/488678 – alessandro.villani@comune.grosseto.it - viale Sonnino, 50</text:a></text:span></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941" office:value-type="string" calcext:value-type="string">
            <text:p>Servizio Manutenzioni – P.O. Edifici Pubblici, Viale Sonnino n.50</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72">
          <table:covered-table-cell table:style-name="ce763"/>
          <table:covered-table-cell table:style-name="ce796"/>
          <table:table-cell table:style-name="ce849" office:value-type="string" calcext:value-type="string">
            <text:p>Rapporti con Sistema s.r.l. nelle materie di competenza</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Controllo delle utenze</text:p>
          </table:table-cell>
          <table:table-cell table:style-name="ce906" office:value-type="string" calcext:value-type="string" table:number-columns-spanned="2" table:number-rows-spanned="1">
            <text:p><text:span text:style-name="T198"><text:a xlink:href="mailto:alessandro.villani@comune.grosseto.it" xlink:type="simple">0564/488678 – alessandro.villani@comune.grosseto.it - viale Sonnino, 50</text:a></text:span></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941" office:value-type="string" calcext:value-type="string">
            <text:p>Servizio Manutenzioni – P.O. Edifici Pubblici, Viale Sonnino n.51</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22">
          <table:covered-table-cell table:style-name="ce763"/>
          <table:covered-table-cell table:style-name="ce796"/>
          <table:table-cell table:style-name="ce849" office:value-type="string" calcext:value-type="string">
            <text:p>Assistenza tecnica al RUP contratto Servizi Cimiteriali</text:p>
          </table:table-cell>
          <table:table-cell table:style-name="ce875" office:value-type="string" calcext:value-type="string">
            <text:p>Dirigente Ing. Luca Vecchieschi </text:p>
            <text:p>P.O. Ing. Alessandro Villani</text:p>
            <text:p/>
          </table:table-cell>
          <table:table-cell table:style-name="ce926" office:value-type="string" calcext:value-type="string">
            <text:p>Verifica certificazioni</text:p>
            <text:p>Incarico redazione certificazioni</text:p>
            <text:p>Archiviazione</text:p>
          </table:table-cell>
          <table:table-cell table:style-name="ce906" office:value-type="string" calcext:value-type="string" table:number-columns-spanned="2" table:number-rows-spanned="1">
            <text:p>0564/488678 – alessandro.villani@comune.grosseto.it - viale Sonnino, 50</text:p>
          </table:table-cell>
          <table:covered-table-cell table:style-name="ce906"/>
          <table:table-cell table:style-name="ce963" office:value-type="string" calcext:value-type="string">
            <text:p>Quelli previsti dalla normativa vigente (Dlgs 36/2023) per le singole fasi</text:p>
          </table:table-cell>
          <table:table-cell table:style-name="ce963" office:value-type="string" calcext:value-type="string">
            <text:p>NO</text:p>
          </table:table-cell>
          <table:table-cell table:style-name="ce926" office:value-type="string" calcext: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963" office:value-type="string" calcext:value-type="string">
            <text:p>NO</text:p>
          </table:table-cell>
          <table:table-cell table:style-name="ce968" office:value-type="string" calcext:value-type="string">
            <text:p>non presente</text:p>
          </table:table-cell>
          <table:table-cell table:style-name="ce1026" office:value-type="string" calcext:value-type="string">
            <text:p>Servizio Manutenzioni – P.O. Edifici Pubblici, Viale Sonnino n.54</text:p>
          </table:table-cell>
          <table:table-cell table:style-name="ce926" office:value-type="string" calcext: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963" office:value-type="string" calcext:value-type="string">
            <text:p><text:span text:style-name="T198"><text:a xlink:href="https://start.toscana.it/homepage/" xlink:type="simple">https://start.toscana.it/homepage/</text:a></text:span></text:p>
          </table:table-cell>
          <table:table-cell table:style-name="ce941"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63">
          <table:table-cell table:style-name="ce755" office:value-type="string" calcext:value-type="string" table:number-columns-spanned="1" table:number-rows-spanned="6">
            <text:p><text:s/>Sviluppo Infrastrutturale</text:p>
          </table:table-cell>
          <table:table-cell table:style-name="ce790" office:value-type="string" calcext:value-type="string" table:number-columns-spanned="1" table:number-rows-spanned="6">
            <text:p>Manutenzioni (Strade e Verde Pubblico)</text:p>
          </table:table-cell>
          <table:table-cell table:style-name="ce842" office:value-type="string" calcext:value-type="string">
            <text:p>Manutenzioni strade</text:p>
          </table:table-cell>
          <table:table-cell table:style-name="ce865" office:value-type="string" calcext:value-type="string">
            <text:p>Dirigente Ing.Luca Vecchieschi <text:s text:c="4"/>P.O. Geol. Stefano Spallone</text:p>
          </table:table-cell>
          <table:table-cell table:style-name="ce926" office:value-type="string" calcext:value-type="string">
            <text:p>Appalti lavori pubblici di manutenzione strade e pronto intervento <text:s text:c="3"/>- <text:s text:c="21"/>Appalto forniture materiali per manutenzioni in economia</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style-name="ce993" office:value-type="string" calcext:value-type="string">
            <text:p>Quelli previsti dalla normativa vigente (Dlgs 50/2016) per le singole fasi</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 </text:p>
          </table:table-cell>
          <table:table-cell table:style-name="ce1002"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03">
          <table:covered-table-cell table:style-name="ce755"/>
          <table:covered-table-cell table:style-name="ce790"/>
          <table:table-cell table:style-name="ce842" office:value-type="string" calcext:value-type="string">
            <text:p>Manutenzione rete fognaria bianca</text:p>
          </table:table-cell>
          <table:table-cell table:style-name="ce865" office:value-type="string" calcext:value-type="string">
            <text:p>Dirigente Ing. Luca Vecchieschi <text:s text:c="3"/>P.O. Geol. Stefano Spallone</text:p>
          </table:table-cell>
          <table:table-cell table:style-name="ce926" office:value-type="string" calcext:value-type="string">
            <text:p>Appalti servizio di pulizia condotte e caditoie fognature acque bianche <text:s text:c="15"/>Appalto fornitura materiali per manutenzioni in economia</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style-name="ce926" office:value-type="string" calcext:value-type="string">
            <text:p>Interventi immediati secondo le tempistiche dettate dalle esigenze</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 </text:p>
          </table:table-cell>
          <table:table-cell table:style-name="ce939"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66">
          <table:covered-table-cell table:style-name="ce755"/>
          <table:covered-table-cell table:style-name="ce790"/>
          <table:table-cell table:style-name="ce842" office:value-type="string" calcext:value-type="string">
            <text:p>Manutenzione ponti e viadotti</text:p>
          </table:table-cell>
          <table:table-cell table:style-name="ce865" office:value-type="string" calcext:value-type="string">
            <text:p>Dirigente Ing. Luca Vecchieschi <text:s text:c="5"/>P.O. Geol. Stefano Spallone</text:p>
          </table:table-cell>
          <table:table-cell table:style-name="ce926" office:value-type="string" calcext:value-type="string">
            <text:p>Appalto lavori pubblici di manutenzione strade e pronto intervento <text:s text:c="3"/></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style-name="ce926" office:value-type="string" calcext:value-type="string">
            <text:p>Interventi immediati secondo le tempistiche dettate dalle esigenze</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 </text:p>
          </table:table-cell>
          <table:table-cell table:style-name="ce939"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5">
          <table:covered-table-cell table:style-name="ce755"/>
          <table:covered-table-cell table:style-name="ce790"/>
          <table:table-cell table:style-name="ce842" office:value-type="string" calcext:value-type="string">
            <text:p>Manomissioni suolo pubblico</text:p>
          </table:table-cell>
          <table:table-cell table:style-name="ce865" office:value-type="string" calcext:value-type="string">
            <text:p>Dirigente Ing. Luca Vecchieschi <text:s text:c="4"/>P.O. Geol. Stefano Spallone</text:p>
          </table:table-cell>
          <table:table-cell table:style-name="ce926" office:value-type="string" calcext:value-type="string">
            <text:p>Autorizzazione alla manomissione, previo pagamento e deposito cauzionale</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style-name="ce906" office:value-type="string" calcext:value-type="string">
            <text:p>Quelli previsti dal Regolamento Comunale di Manomissione di Suolo Pubblico</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1026" office:value-type="string" calcext:value-type="string">
            <text:p><text:span text:style-name="T198"><text:a xlink:href="mailto:suolo.pubblico@comune.grosseto.it" xlink:type="simple">suolo.pubblico@comune.grosseto.it</text:a></text:span></text:p>
          </table:table-cell>
          <table:table-cell table:style-name="ce1026" office:value-type="string" calcext:value-type="string">
            <text:p>Servizio Manutenzioni </text:p>
          </table:table-cell>
          <table:table-cell table:style-name="ce994"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941" office:value-type="string" calcext:value-type="string">
            <text:p>Codice IBAN: <text:span text:style-name="T235">IT 21 E 01030 14300 00000 3288 381</text:span><text:span text:style-name="T236"> per la quota del 15% spettante al Comune</text:span></text:p>
          </table:table-cell>
          <table:table-cell table:style-name="ce1074"/>
          <table:table-cell table:style-name="ce1096" office:value-type="string" calcext:value-type="string">
            <text:p>C-14</text:p>
          </table:table-cell>
          <table:table-cell table:style-name="ce926"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31">
          <table:covered-table-cell table:style-name="ce755"/>
          <table:covered-table-cell table:style-name="ce790"/>
          <table:table-cell table:style-name="ce842" office:value-type="string" calcext:value-type="string">
            <text:p>Gestione cantiere comunale</text:p>
          </table:table-cell>
          <table:table-cell table:style-name="ce865" office:value-type="string" calcext:value-type="string">
            <text:p>Dirigente Ing. Luca Vecchieschi <text:s text:c="4"/>P.O. Geol. Stefano Spallone</text:p>
          </table:table-cell>
          <table:table-cell table:style-name="ce926" office:value-type="string" calcext:value-type="string">
            <text:p>Interventi operativi</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style-name="ce906" office:value-type="string" calcext:value-type="string">
            <text:p>non presente</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1026" office:value-type="string" calcext:value-type="string">
            <text:p>Servizio Manutenzioni </text:p>
          </table:table-cell>
          <table:table-cell table:style-name="ce963" office:value-type="string" calcext:value-type="string">
            <text:p>non presente</text:p>
          </table:table-cell>
          <table:table-cell table:style-name="ce963" office:value-type="string" calcext:value-type="string">
            <text:p>non ricorre la fattispecie</text:p>
          </table:table-cell>
          <table:table-cell table:style-name="ce906"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6">
          <table:covered-table-cell table:style-name="ce755"/>
          <table:covered-table-cell table:style-name="ce790"/>
          <table:table-cell table:style-name="ce842" office:value-type="string" calcext:value-type="string">
            <text:p>Servizio Reperibilità e Pronto Intervento</text:p>
          </table:table-cell>
          <table:table-cell table:style-name="ce865" office:value-type="string" calcext:value-type="string">
            <text:p>Dirigente Ing. Luca Vecchieschi <text:s text:c="4"/>P.O. Geol. Stefano Spallone</text:p>
          </table:table-cell>
          <table:table-cell table:style-name="ce926" office:value-type="string" calcext:value-type="string">
            <text:p>Intrventi operativi su chiamata</text:p>
          </table:table-cell>
          <table:table-cell table:style-name="ce906" office:value-type="string" calcext:value-type="string" table:number-columns-spanned="2" table:number-rows-spanned="1">
            <text:p>Dipendente reperibile in base ai turni</text:p>
          </table:table-cell>
          <table:covered-table-cell table:style-name="ce906"/>
          <table:table-cell table:style-name="ce906" office:value-type="string" calcext:value-type="string">
            <text:p>Interventi immediati secondo le tempistiche dettate dalle esigenze</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63" office:value-type="string" calcext:value-type="string">
            <text:p>non presente</text:p>
          </table:table-cell>
          <table:table-cell table:style-name="ce1026" office:value-type="string" calcext:value-type="string">
            <text:p>Servizio Manutenzioni </text:p>
          </table:table-cell>
          <table:table-cell table:number-columns-repeated="2" table:style-name="ce963" office:value-type="string" calcext:value-type="string">
            <text:p>non ricorre la fattispecie</text:p>
          </table:table-cell>
          <table:table-cell table:style-name="ce941"/>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31">
          <table:table-cell table:style-name="ce755" office:value-type="string" calcext:value-type="string" table:number-columns-spanned="1" table:number-rows-spanned="3">
            <text:p>Sviluppo Infrastrutturale</text:p>
          </table:table-cell>
          <table:table-cell table:style-name="ce790" office:value-type="string" calcext:value-type="string" table:number-columns-spanned="1" table:number-rows-spanned="3">
            <text:p>Manutenzioni (Strade e Verde Pubblico)</text:p>
          </table:table-cell>
          <table:table-cell table:style-name="ce842" office:value-type="string" calcext:value-type="string">
            <text:p>Manutenzione parchi giardini, verde urbano</text:p>
          </table:table-cell>
          <table:table-cell table:style-name="ce865" office:value-type="string" calcext:value-type="string">
            <text:p>Dirigente Ing. Luca Vecchieschi <text:s text:c="4"/>P.O. Geol. Stefano Spallone</text:p>
          </table:table-cell>
          <table:table-cell table:style-name="ce941" office:value-type="string" calcext:value-type="string">
            <text:p>Appalto con società in house</text:p>
          </table:table-cell>
          <table:table-cell table:style-name="ce906" office:value-type="string" calcext:value-type="string" table:number-columns-spanned="2" table:number-rows-spanned="1">
            <text:p>0564/488617 <text:a xlink:href="mailto:verde.pubblico@comue.grosseto.it" xlink:type="simple">verde.pubblico@comue.grosseto.it</text:a></text:p>
          </table:table-cell>
          <table:covered-table-cell table:style-name="ce906"/>
          <table:table-cell table:style-name="ce926" office:value-type="string" calcext:value-type="string">
            <text:p>30 gg pagamento fattura</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 <text:s/></text:p>
          </table:table-cell>
          <table:table-cell table:style-name="ce1002"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9">
          <table:covered-table-cell table:style-name="ce755"/>
          <table:covered-table-cell table:style-name="ce790"/>
          <table:table-cell table:style-name="ce842" office:value-type="string" calcext:value-type="string">
            <text:p>Autorizzazioni verde privato</text:p>
          </table:table-cell>
          <table:table-cell table:style-name="ce865" office:value-type="string" calcext:value-type="string">
            <text:p>Dirigente Ing. Luca Vecchieschi <text:s text:c="4"/>P.O. Geol. Stefano Spallone</text:p>
          </table:table-cell>
          <table:table-cell table:style-name="ce926" office:value-type="string" calcext:value-type="string">
            <text:p>Autorizzazione abbattimento alberature private</text:p>
          </table:table-cell>
          <table:table-cell table:style-name="ce906" office:value-type="string" calcext:value-type="string" table:number-columns-spanned="2" table:number-rows-spanned="1">
            <text:p>0564/488617 <text:a xlink:href="mailto:verde.pubblico@comue.grosseto.it" xlink:type="simple">verde.pubblico@comue.grosseto.it</text:a></text:p>
          </table:table-cell>
          <table:covered-table-cell table:style-name="ce758"/>
          <table:table-cell table:style-name="ce941" office:value-type="string" calcext:value-type="string">
            <text:p>30 gg dall'istanza Quelli previsti dal Regolamento Comunale del Verde Pubblico</text:p>
          </table:table-cell>
          <table:table-cell table:number-columns-repeated="2" table:style-name="ce963" office:value-type="string" calcext:value-type="string">
            <text:p>NO</text:p>
          </table:table-cell>
          <table:table-cell table:style-name="ce963" office:value-type="string" calcext:value-type="string">
            <text:p>SI</text:p>
          </table:table-cell>
          <table:table-cell table:style-name="ce993" office:value-type="string" calcext:value-type="string">
            <text:p><text:span text:style-name="T198"><text:a xlink:href="mailto:verde.pubbico@comune.grosseto.it" xlink:type="simple">verde.pubbico@comune.grosseto.it</text:a></text:span></text:p>
          </table:table-cell>
          <table:table-cell table:style-name="ce1026" office:value-type="string" calcext:value-type="string">
            <text:p>Servizio Manutenzioni <text:s/></text:p>
          </table:table-cell>
          <table:table-cell table:style-name="ce994" office:value-type="string" calcext:value-type="string">
            <text:p>Ricorso entro 60 gg al <text:s/>Tribunale Amministrativo Regione Toscana con sede a Firenze V. Ricasoli 40 o <text:s/>al Capo dello Stato entro 120 gg,</text:p>
          </table:table-cell>
          <table:table-cell table:style-name="ce963" office:value-type="string" calcext:value-type="string">
            <text:p>non ricorre la fattispecie</text:p>
          </table:table-cell>
          <table:table-cell table:style-name="ce1002" office:value-type="string" calcext:value-type="string">
            <text:p>Bollettino postale c/c 118588</text:p>
          </table:table-cell>
          <table:table-cell table:style-name="ce1074"/>
          <table:table-cell table:style-name="ce1096" office:value-type="string" calcext:value-type="string">
            <text:p>C-13</text:p>
          </table:table-cell>
          <table:table-cell table:style-name="ce926" office:value-type="string" calcext:value-type="string">
            <text:p>Provvedimenti inerenti accertamenti di compatibilità e autorizzazioni paesaggistiche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03">
          <table:covered-table-cell table:style-name="ce755"/>
          <table:covered-table-cell table:style-name="ce790"/>
          <table:table-cell table:style-name="ce842" office:value-type="string" calcext:value-type="string">
            <text:p>Manutenzioni pozzi e fontane</text:p>
          </table:table-cell>
          <table:table-cell table:style-name="ce865" office:value-type="string" calcext:value-type="string">
            <text:p>Dirigente Ing. Luca Vecchieschi <text:s text:c="3"/>P.O. Geol. Stefano Spallone</text:p>
          </table:table-cell>
          <table:table-cell table:style-name="ce926" office:value-type="string" calcext:value-type="string">
            <text:p>Appalto con società in house</text:p>
          </table:table-cell>
          <table:table-cell table:style-name="ce906" office:value-type="string" calcext:value-type="string" table:number-columns-spanned="2" table:number-rows-spanned="1">
            <text:p>0564/488617 <text:a xlink:href="mailto:verde.pubblico@comue.grosseto.it" xlink:type="simple">verde.pubblico@comue.grosseto.it</text:a></text:p>
          </table:table-cell>
          <table:covered-table-cell table:style-name="ce758"/>
          <table:table-cell table:style-name="ce926" office:value-type="string" calcext:value-type="string">
            <text:p>30 gg pagamento fattura</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 <text:s/></text:p>
          </table:table-cell>
          <table:table-cell table:style-name="ce939"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7">
          <table:table-cell table:style-name="ce755" office:value-type="string" calcext:value-type="string" table:number-columns-spanned="1" table:number-rows-spanned="3">
            <text:p><text:s/>Sviluppo Infrastrutturale</text:p>
          </table:table-cell>
          <table:table-cell table:style-name="ce790" office:value-type="string" calcext:value-type="string" table:number-columns-spanned="1" table:number-rows-spanned="3">
            <text:p>Manutenzioni (Strade e Verde Pubblico)</text:p>
          </table:table-cell>
          <table:table-cell table:style-name="ce842" office:value-type="string" calcext:value-type="string">
            <text:p>Manutenzione illuminazione pubblica</text:p>
          </table:table-cell>
          <table:table-cell table:style-name="ce865" office:value-type="string" calcext:value-type="string">
            <text:p>Dirigente Ing. Luca Vecchieschi <text:s text:c="4"/>P.O. Geol. Stefano Spallone</text:p>
          </table:table-cell>
          <table:table-cell table:style-name="ce926" office:value-type="string" calcext:value-type="string">
            <text:p>Interventi operativi</text:p>
          </table:table-cell>
          <table:table-cell table:style-name="ce906" office:value-type="string" calcext:value-type="string" table:number-columns-spanned="2" table:number-rows-spanned="1">
            <text:p>0564/488684 <text:a xlink:href="mailto:illuminazione.pubblica@comune.grosseto.it" xlink:type="simple">illuminazione.pubblica@comune.grosseto.it</text:a> </text:p>
          </table:table-cell>
          <table:covered-table-cell table:style-name="ce906"/>
          <table:table-cell table:style-name="ce926" office:value-type="string" calcext:value-type="string">
            <text:p>30 gg pagamento fattura</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text:p>
          </table:table-cell>
          <table:table-cell table:style-name="ce1002"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102">
          <table:covered-table-cell table:style-name="ce755"/>
          <table:covered-table-cell table:style-name="ce790"/>
          <table:table-cell table:style-name="ce842" office:value-type="string" calcext:value-type="string">
            <text:p>Utenze pubblica illuminazione</text:p>
          </table:table-cell>
          <table:table-cell table:style-name="ce865" office:value-type="string" calcext:value-type="string">
            <text:p>Dirigente Ing. Luca Vecchieschi <text:s text:c="4"/>P.O. Geol. Stefano Spallone</text:p>
          </table:table-cell>
          <table:table-cell table:style-name="ce867" office:value-type="string" calcext:value-type="string">
            <text:p>Pagaemnto bollette</text:p>
          </table:table-cell>
          <table:table-cell table:style-name="ce906" office:value-type="string" calcext:value-type="string" table:number-columns-spanned="2" table:number-rows-spanned="1">
            <text:p>0564/488684 <text:a xlink:href="mailto:illuminazione.pubblica@comune.grosseto.it" xlink:type="simple">illuminazione.pubblica@comune.grosseto.it</text:a> </text:p>
          </table:table-cell>
          <table:covered-table-cell table:style-name="ce906"/>
          <table:table-cell table:style-name="ce926" office:value-type="string" calcext:value-type="string">
            <text:p>30 gg pagamento fattura</text:p>
          </table:table-cell>
          <table:table-cell table:number-columns-repeated="3"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text:p>
          </table:table-cell>
          <table:table-cell table:style-name="ce1002" office:value-type="string" calcext:value-type="string">
            <text:p>Ricorso al TAR </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8">
          <table:covered-table-cell table:style-name="ce755"/>
          <table:covered-table-cell table:style-name="ce790"/>
          <table:table-cell table:style-name="ce842" office:value-type="string" calcext:value-type="string">
            <text:p>Rapporti con Sistema s.r.l. nelle materie di competenza <text:s text:c="4"/></text:p>
          </table:table-cell>
          <table:table-cell table:style-name="ce865" office:value-type="string" calcext:value-type="string">
            <text:p>Dirigente Ing. Luca Vecchieschi <text:s text:c="4"/>P.O. Geol. Stefano Spallone</text:p>
          </table:table-cell>
          <table:table-cell table:style-name="ce926" office:value-type="string" calcext:value-type="string">
            <text:p>Interventi operativi sia per il verde pubblico, illuminazione e strade</text:p>
          </table:table-cell>
          <table:table-cell table:style-name="ce906" office:value-type="string" calcext:value-type="string" table:number-columns-spanned="2" table:number-rows-spanned="1">
            <text:p><text:span text:style-name="T198"><text:a xlink:href="mailto:manutenzione.strade@comune.grosseto.it" xlink:type="simple">0564/488684  manutenzione.strade@comune.grosseto.itP.zza La Marmora 1      </text:a></text:span></text:p>
          </table:table-cell>
          <table:covered-table-cell table:style-name="ce906"/>
          <table:table-cell table:number-columns-repeated="4" table:style-name="ce963" office:value-type="string" calcext:value-type="string">
            <text:p>NO</text:p>
          </table:table-cell>
          <table:table-cell table:style-name="ce941" office:value-type="string" calcext:value-type="string">
            <text:p>La modulistica non e' prevista </text:p>
          </table:table-cell>
          <table:table-cell table:style-name="ce1026" office:value-type="string" calcext:value-type="string">
            <text:p>Servizio Manutenzioni</text:p>
          </table:table-cell>
          <table:table-cell table:style-name="ce963" office:value-type="string" calcext:value-type="string">
            <text:p>NO</text:p>
          </table:table-cell>
          <table:table-cell table:style-name="ce963" office:value-type="string" calcext:value-type="string">
            <text:p>non ricorre la fattispecie</text:p>
          </table:table-cell>
          <table:table-cell table:style-name="ce941" office:value-type="string" calcext:value-type="string">
            <text:p>non ricorre la fattispecie di pagamenti al Comune di Grosse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74"/>
          <table:table-cell table:style-name="ce928" table:number-columns-repeated="80"/>
          <table:table-cell table:style-name="ce1146" table:number-columns-repeated="60"/>
          <table:table-cell table:style-name="ce928" table:number-columns-repeated="768"/>
          <table:table-cell table:number-columns-repeated="16"/>
        </table:table-row>
        <table:table-row table:style-name="ro289">
          <table:table-cell table:style-name="ce755" office:value-type="string" calcext:value-type="string" table:number-columns-spanned="1" table:number-rows-spanned="8">
            <text:p><text:s/>Sviluppo Infrastrutturale</text:p>
          </table:table-cell>
          <table:table-cell table:style-name="ce790" office:value-type="string" calcext:value-type="string" table:number-columns-spanned="1" table:number-rows-spanned="8">
            <text:p>Patrimonio</text:p>
          </table:table-cell>
          <table:table-cell table:style-name="ce855" office:value-type="string" calcext:value-type="string" table:number-columns-spanned="1" table:number-rows-spanned="5">
            <text:p>Locazioni, acquisizioni, alienazioni, accatastamenti</text:p>
          </table:table-cell>
          <table:table-cell table:style-name="ce879" office:value-type="string" calcext:value-type="string">
            <text:p>Dirigente Ing. Luca Vecchieschi P.O. Enza Bernardini</text:p>
          </table:table-cell>
          <table:table-cell table:style-name="ce942" office:value-type="string" calcext:value-type="string">
            <text:p><text:span text:style-name="T204">Locazione beni immobili di proprietà di terzi mediante procedura di gara o trattativa privata</text:span></text:p>
          </table:table-cell>
          <table:table-cell table:style-name="ce978" office:value-type="string" calcext:value-type="string" table:number-columns-spanned="2" table:number-rows-spanned="1">
            <text:p>0564/488827-792-828-830-793-098</text:p>
            <text:p>servizio.patrimonio@comune.grosseto.it</text:p>
            <text:p>Piazza La Marmora 1 Grosseto</text:p>
          </table:table-cell>
          <table:covered-table-cell table:style-name="ce758"/>
          <table:table-cell table:style-name="ce995" office:value-type="string" calcext:value-type="string">
            <text:p>termine specificato nell’avviso pubblico oppure 180 gg </text:p>
          </table:table-cell>
          <table:table-cell table:number-columns-repeated="3" table:style-name="ce1006" office:value-type="string" calcext:value-type="string">
            <text:p>NO</text:p>
          </table:table-cell>
          <table:table-cell table:style-name="ce1027"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Barbara Paganucci 0564/488827 </text:span></text:p>
            <text:p><text:span text:style-name="T230">Bianca Maria Bersani 0564/488830</text:span></text:p>
            <text:p><text:span text:style-name="T230">Chiara Tortelli 0564/488792</text:span></text:p>
            <text:p><text:span text:style-name="T230">parte tecnica:</text:span></text:p>
            <text:p><text:span text:style-name="T230">Giulio Bartoli 0564/488828</text:span></text:p>
            <text:p><text:span text:style-name="T223">Ana Maria Diac 0564/488793</text:span></text:p>
            <text:p><text:span text:style-name="T223">Luca Raspollini 0564/488831</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
            <text:p><text:span text:style-name="T135">Ricorso al TAR entro 60 gg dalla notifica, ricorso straordinario al Capo dello Stato entro 120 gg dalla notifica, r</text:span><text:span text:style-name="T234">icorso al giudice ordinario per le controversie in merito alla fase esecutiva del contratto/convenzione</text:span></text:p>
            <text:p/>
            <text:p/>
          </table:table-cell>
          <table:table-cell table:style-name="ce1006" office:value-type="string" calcext:value-type="string">
            <text:p>non ricorre la fattispecie</text:p>
          </table:table-cell>
          <table:table-cell table:style-name="ce1066" office:value-type="string" calcext:value-type="string">
            <text:p>previsione contrattual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0">
          <table:covered-table-cell table:style-name="ce755"/>
          <table:covered-table-cell table:style-name="ce790"/>
          <table:covered-table-cell table:style-name="ce842"/>
          <table:table-cell table:style-name="ce879" office:value-type="string" calcext:value-type="string">
            <text:p>Dirigente Ing. Luca Vecchieschi P.O. Enza Bernardini</text:p>
          </table:table-cell>
          <table:table-cell table:style-name="ce943" office:value-type="string" calcext:value-type="string">
            <text:p>Acquisizione aree ed opere di urbanizzazione primarie e secondarie in adempimento di convenzioni urbanistiche</text:p>
          </table:table-cell>
          <table:table-cell table:style-name="ce978" office:value-type="string" calcext:value-type="string" table:number-columns-spanned="2" table:number-rows-spanned="1">
            <text:p>0564/488826-828-098-793</text:p>
            <text:p><text:span text:style-name="T223"><text:a xlink:href="mailto:servizio.patrimonio@comune.grosseto.it" xlink:type="simple">servizio.patrimonio@comune.grosseto.it</text:a></text:span></text:p>
            <text:p>Piazza La Marmora 1 Grosseto</text:p>
          </table:table-cell>
          <table:covered-table-cell table:style-name="ce758"/>
          <table:table-cell table:style-name="ce996" office:value-type="string" calcext:value-type="string">
            <text:p>procedure d'ufficio</text:p>
            <text:p/>
          </table:table-cell>
          <table:table-cell table:number-columns-repeated="3" table:style-name="ce1006" office:value-type="string" calcext:value-type="string">
            <text:p>NO</text:p>
          </table:table-cell>
          <table:table-cell table:style-name="ce1027"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Francesca Ciampi 0564/488826</text:span></text:p>
            <text:p><text:span text:style-name="T230">parte tecnica:</text:span></text:p>
            <text:p><text:span text:style-name="T230">Giulio Bartoli 0564/488828</text:span></text:p>
            <text:p><text:span text:style-name="T230">Ana Maria Diac 0564/488793</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 </text:span></text:p>
            <text:p/>
          </table:table-cell>
          <table:table-cell table:style-name="ce1006" office:value-type="string" calcext:value-type="string">
            <text:p>non ricorre la fattispecie</text:p>
          </table:table-cell>
          <table:table-cell table:style-name="ce1067" office:value-type="string" calcext:value-type="string">
            <text:p>non ricorre la fattispecie</text:p>
          </table:table-cell>
          <table:table-cell table:style-name="ce1086" office:value-type="string" calcext:value-type="string">
            <text:p><text:span text:style-name="T205">Attività inerenti ad alienazione di beni appartenenti al patrimonio disponibile indicati nel Piano delle Alienazioni e delle Valorizzazioni</text:span></text:p>
          </table:table-cell>
          <table:table-cell table:style-name="ce998" office:value-type="string" calcext:value-type="string">
            <text:p>Contrat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1">
          <table:covered-table-cell table:style-name="ce755"/>
          <table:covered-table-cell table:style-name="ce790"/>
          <table:covered-table-cell table:style-name="ce842"/>
          <table:table-cell table:style-name="ce879" office:value-type="string" calcext:value-type="string">
            <text:p>Dirigente Ing. Luca Vecchieschi P.O. Enza Bernardini</text:p>
          </table:table-cell>
          <table:table-cell table:style-name="ce944" office:value-type="string" calcext:value-type="string">
            <text:p><text:span text:style-name="T205">Attività inerenti ad alienazione di beni appartenenti al patrimonio disponibile indicati nel Piano delle Alienazioni e delle Valorizzazioni</text:span></text:p>
          </table:table-cell>
          <table:table-cell table:style-name="ce978" office:value-type="string" calcext:value-type="string" table:number-columns-spanned="2" table:number-rows-spanned="1">
            <text:p>0564/488826-828-831-098-793-097</text:p>
            <text:p><text:span text:style-name="T223"><text:a xlink:href="mailto:servizio.patrimonio@comune.grosseto.it" xlink:type="simple">servizio.patrimonio@comune.grosseto.it</text:a></text:span></text:p>
            <text:p>Piazza La Marmora 1 Grosseto</text:p>
          </table:table-cell>
          <table:covered-table-cell table:style-name="ce758"/>
          <table:table-cell table:style-name="ce996" office:value-type="string" calcext:value-type="string">
            <text:p>termine specificato nel bando</text:p>
            <text:p/>
          </table:table-cell>
          <table:table-cell table:number-columns-repeated="3" table:style-name="ce1006"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Francesca Ciampi 0564/488826</text:span></text:p>
            <text:p><text:span text:style-name="T230">parte tecnica:</text:span></text:p>
            <text:p><text:span text:style-name="T230">Giulio Bartoli 0564/488828</text:span></text:p>
            <text:p><text:span text:style-name="T230">Ana Maria Diac 0564/488793</text:span></text:p>
            <text:p><text:span text:style-name="T230">Luca Raspollini 0564/488831</text:span></text:p>
            <text:p><text:span text:style-name="T230">Riccardo Scapigliati 0564/488098 Francesco Giuggioli 0564488097</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 </text:span></text:p>
            <text:p/>
          </table:table-cell>
          <table:table-cell table:style-name="ce1006" office:value-type="string" calcext:value-type="string">
            <text:p>non ricorre la fattispecie</text:p>
          </table:table-cell>
          <table:table-cell table:style-name="ce1068" office:value-type="string" calcext:value-type="string">
            <text:p>stabilito nella determina dirigenziale di aggiudicazione</text:p>
          </table:table-cell>
          <table:table-cell table:style-name="ce1086" office:value-type="string" calcext:value-type="string">
            <text:p><text:span text:style-name="T205">Attività inerenti ad alienazione di beni appartenenti al patrimonio disponibile indicati nel Piano delle Alienazioni e delle Valorizzazioni</text:span></text:p>
          </table:table-cell>
          <table:table-cell table:style-name="ce998" office:value-type="string" calcext:value-type="string">
            <text:p>Contrat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51">
          <table:covered-table-cell table:style-name="ce755"/>
          <table:covered-table-cell table:style-name="ce790"/>
          <table:covered-table-cell table:style-name="ce842"/>
          <table:table-cell table:style-name="ce879" office:value-type="string" calcext:value-type="string">
            <text:p>Dirigente Ing. Luca Vecchieschi P.O. Enza Bernardini</text:p>
          </table:table-cell>
          <table:table-cell table:style-name="ce945" office:value-type="string" calcext:value-type="string">
            <text:p>Procedimento relativo all'accatastamento immobili di proprietà comunale</text:p>
          </table:table-cell>
          <table:table-cell table:style-name="ce978" office:value-type="string" calcext:value-type="string" table:number-columns-spanned="2" table:number-rows-spanned="1">
            <text:p>0564/488828-829-831-098-793-097</text:p>
            <text:p><text:span text:style-name="T223">servizio.patrimonio@comune.grosseto.it</text:span></text:p>
            <text:p>Piazza La Marmora 1 Grosseto</text:p>
          </table:table-cell>
          <table:covered-table-cell table:style-name="ce758"/>
          <table:table-cell table:style-name="ce997" office:value-type="string" calcext:value-type="string">
            <text:p>procedure d'ufficio </text:p>
          </table:table-cell>
          <table:table-cell table:number-columns-repeated="3" table:style-name="ce1007"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Giulio Bartoli 0564/488828</text:span></text:p>
            <text:p><text:span text:style-name="T230">Anna Maria Vitaro 0564/488829</text:span></text:p>
            <text:p><text:span text:style-name="T230">Ana Maria Diac 0564/488793</text:span></text:p>
            <text:p><text:span text:style-name="T230">Luca Raspollini 0564/488831</text:span></text:p>
            <text:p><text:span text:style-name="T230">Riccardo Scapigliati 0564/488098 </text:span></text:p>
            <text:p><text:span text:style-name="T230">Francesco Giuggioli 0564/488097</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5" office:value-type="string" calcext:value-type="string">
            <text:p>non ricorre la fattispecie</text:p>
          </table:table-cell>
          <table:table-cell table:number-columns-repeated="2" table:style-name="ce1006" office:value-type="string" calcext:value-type="string">
            <text:p>non ricorre la fattispecie</text:p>
          </table:table-cell>
          <table:table-cell table:style-name="ce1074"/>
          <table:table-cell table:style-name="ce1096" office:value-type="string" calcext:value-type="string">
            <text:p>F-15</text:p>
          </table:table-cell>
          <table:table-cell table:style-name="ce926" office:value-type="string" calcext:value-type="string">
            <text:p>Concessione in uso (comodato) di beni appartenenti al patrimonio disponibile dell'ente Concessioni amministrative su immobili comunali Concessioni spazi Concessioni cimiterial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2">
          <table:covered-table-cell table:style-name="ce755"/>
          <table:covered-table-cell table:style-name="ce790"/>
          <table:covered-table-cell table:style-name="ce842"/>
          <table:table-cell table:style-name="ce879" office:value-type="string" calcext:value-type="string">
            <text:p>Dirigente Ing. Luca Vecchieschi P.O. Enza Bernardini</text:p>
          </table:table-cell>
          <table:table-cell table:style-name="ce946" office:value-type="string" calcext:value-type="string">
            <text:p><text:span text:style-name="T206">Locazione e concessione di beni immobili disponibili</text:span></text:p>
          </table:table-cell>
          <table:table-cell table:style-name="ce978" office:value-type="string" calcext:value-type="string" table:number-columns-spanned="2" table:number-rows-spanned="1">
            <text:p>0564/488827-793-831-828-830-098-097</text:p>
            <text:p>servizio.patrimonio@comune.grosseto.it</text:p>
            <text:p>Piazza La Marmora 1 Grosseto</text:p>
          </table:table-cell>
          <table:covered-table-cell table:style-name="ce758"/>
          <table:table-cell table:style-name="ce995" office:value-type="string" calcext:value-type="string">
            <text:p>termine specificato nell’avviso pubblico oppure 180 gg</text:p>
          </table:table-cell>
          <table:table-cell table:number-columns-repeated="2" table:style-name="ce1006" office:value-type="string" calcext:value-type="string">
            <text:p>NO</text:p>
          </table:table-cell>
          <table:table-cell table:style-name="ce1006" office:value-type="string" calcext:value-type="string">
            <text:p>SI</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Barbara Paganucci 0564/488827 </text:span></text:p>
            <text:p><text:span text:style-name="T230">Bianca Maria Bersani 0564/488830</text:span></text:p>
            <text:p><text:span text:style-name="T230">parte tecnica:</text:span></text:p>
            <text:p><text:span text:style-name="T223">Luca Raspollini 0564/488831 </text:span></text:p>
            <text:p><text:span text:style-name="T230">Giulio Bartoli 0564/488828</text:span></text:p>
            <text:p><text:span text:style-name="T223">Francesco Giuggioli 0564/488097 </text:span></text:p>
            <text:p><text:span text:style-name="T223">Ana Maria Diac 0564/488793</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135">Ricorso al TAR entro 60 gg dalla notifica, ricorso straordinario al Capo dello Stato entro 120 gg dalla notifica, r</text:span><text:span text:style-name="T234">icorso al giudice ordinario per le controversie in merito alla fase esecutiva del contratto/convenzione</text:span></text:p>
            <text:p/>
            <text:p/>
          </table:table-cell>
          <table:table-cell table:style-name="ce1056" office:value-type="string" calcext:value-type="string">
            <text:p>non ricorre la fattispecie</text:p>
          </table:table-cell>
          <table:table-cell table:style-name="ce1066" office:value-type="string" calcext:value-type="string">
            <text:p>previsione contrattual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3">
          <table:covered-table-cell table:style-name="ce755"/>
          <table:covered-table-cell table:style-name="ce790"/>
          <table:table-cell table:style-name="ce842" office:value-type="string" calcext:value-type="string">
            <text:p>Digitalizzazione dell’archivio patrimoniale</text:p>
          </table:table-cell>
          <table:table-cell table:style-name="ce879" office:value-type="string" calcext:value-type="string">
            <text:p>Dirigente Ing. Luca Vecchieschi P.O. Enza Bernardini</text:p>
          </table:table-cell>
          <table:table-cell table:style-name="ce947" office:value-type="string" calcext:value-type="string">
            <text:p>Gestione e tenuta <text:s/>SitiPatri </text:p>
          </table:table-cell>
          <table:table-cell table:style-name="ce980" office:value-type="string" calcext:value-type="string" table:number-columns-spanned="2" table:number-rows-spanned="1">
            <text:p>0564/488793-098-097-829-831-828-826-827-792-830-795-832</text:p>
            <text:p>Servizio.patrimonio@comune.grosseto.it</text:p>
            <text:p>Piazza La Marmora 1 Grosseto</text:p>
          </table:table-cell>
          <table:covered-table-cell table:style-name="ce906"/>
          <table:table-cell table:style-name="ce998" office:value-type="string" calcext:value-type="string">
            <text:p>non presente</text:p>
          </table:table-cell>
          <table:table-cell table:number-columns-repeated="3" table:style-name="ce1006" office:value-type="string" calcext:value-type="string">
            <text:p>NO</text:p>
          </table:table-cell>
          <table:table-cell table:style-name="ce1029" office:value-type="string" calcext:value-type="string">
            <text:p>non presente</text:p>
          </table:table-cell>
          <table:table-cell table:style-name="ce1045" office:value-type="string" calcext:value-type="string">
            <text:p><text:span text:style-name="T230">Francesca Ciampi 0564/488826</text:span></text:p>
            <text:p><text:span text:style-name="T230">Barbara Paganucci 0564/488827 </text:span></text:p>
            <text:p><text:span text:style-name="T230">Luciana Corridori 0564/488832 </text:span></text:p>
            <text:p><text:span text:style-name="T230">Eleonora Marianelli 0564/488795 </text:span></text:p>
            <text:p><text:span text:style-name="T230">Chiara Tortelli 0564/488792 </text:span></text:p>
            <text:p><text:span text:style-name="T230">Bianca Maria Bersani 0564/488830 </text:span></text:p>
            <text:p><text:span text:style-name="T230">Anna Maria Vitaro 0564/488829 </text:span></text:p>
            <text:p><text:span text:style-name="T230">Ana Maria Diac 0564/488793</text:span></text:p>
            <text:p><text:span text:style-name="T230">Luca Raspollini 0564/488831</text:span></text:p>
            <text:p><text:span text:style-name="T230">Riccardo Scapigliati 0564/488098</text:span></text:p>
            <text:p><text:span text:style-name="T230">Francesco Giuggioli 0564/488097</text:span></text:p>
            <text:p><text:span text:style-name="T223">Giulio Bartoli 0564/48882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number-columns-repeated="2" table:style-name="ce1056" office:value-type="string" calcext:value-type="string">
            <text:p>non ricorre la fattispecie</text:p>
          </table:table-cell>
          <table:table-cell table:style-name="ce1006"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4">
          <table:covered-table-cell table:style-name="ce755"/>
          <table:covered-table-cell table:style-name="ce790"/>
          <table:table-cell table:style-name="ce842" office:value-type="string" calcext:value-type="string">
            <text:p>Gestione dei fascicoli dei fabbricati congiuntamente al Servizio Manutenzioni</text:p>
          </table:table-cell>
          <table:table-cell table:style-name="ce879" office:value-type="string" calcext:value-type="string">
            <text:p>Dirigente Ing. Luca Vecchieschi P.O. Enza Bernardini</text:p>
          </table:table-cell>
          <table:table-cell table:style-name="ce948" office:value-type="string" calcext:value-type="string">
            <text:p><text:span text:style-name="T207">Gestione tecnico-amministrativa fascicoli fabbricati con aggiornamento dati di carattere patrimoniale su SitiPatri</text:span></text:p>
          </table:table-cell>
          <table:table-cell table:style-name="ce978" office:value-type="string" calcext:value-type="string" table:number-columns-spanned="2" table:number-rows-spanned="1">
            <text:p>0564/488827-793-831-828-830-098-097-929</text:p>
            <text:p>servizio.patrimonio@comune.grosseto.it</text:p>
            <text:p>Piazza La Marmora 1 Grosseto</text:p>
          </table:table-cell>
          <table:covered-table-cell table:style-name="ce906"/>
          <table:table-cell table:style-name="ce926"/>
          <table:table-cell table:number-columns-repeated="3" table:style-name="ce1006" office:value-type="string" calcext:value-type="string">
            <text:p>NO</text:p>
          </table:table-cell>
          <table:table-cell table:style-name="ce1029" office:value-type="string" calcext:value-type="string">
            <text:p>non presente</text:p>
          </table:table-cell>
          <table:table-cell table:style-name="ce1046" office:value-type="string" calcext:value-type="string">
            <text:p><text:span text:style-name="T230">Barbara Paganucci 0564/488827 </text:span></text:p>
            <text:p><text:span text:style-name="T230">Bianca Maria Bersani 0564/488830</text:span></text:p>
            <text:p><text:span text:style-name="T223">Anna Maria Vitaro 0564/488829 </text:span></text:p>
            <text:p><text:span text:style-name="T223">Luca Raspollini 0564/488831 </text:span></text:p>
            <text:p><text:span text:style-name="T230">Giulio Bartoli 0564/488828</text:span></text:p>
            <text:p><text:span text:style-name="T223">Francesco Giuggioli 0564/488097 </text:span></text:p>
            <text:p><text:span text:style-name="T223">Ana Maria Diac 0564/488793</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number-columns-repeated="2" table:style-name="ce1056" office:value-type="string" calcext:value-type="string">
            <text:p>non ricorre la fattispecie</text:p>
          </table:table-cell>
          <table:table-cell table:style-name="ce1006"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5">
          <table:covered-table-cell table:style-name="ce755"/>
          <table:covered-table-cell table:style-name="ce790"/>
          <table:table-cell table:style-name="ce842" office:value-type="string" calcext:value-type="string">
            <text:p>Assegnazione patrimonio comunale a soggetti terzi</text:p>
          </table:table-cell>
          <table:table-cell table:style-name="ce879" office:value-type="string" calcext:value-type="string">
            <text:p>Dirigente Ing. Luca Vecchieschi P.O. Enza Bernardini</text:p>
          </table:table-cell>
          <table:table-cell table:style-name="ce949" office:value-type="string" calcext:value-type="string">
            <text:p><text:span text:style-name="T208">Concessione beni patrimoniali gestiti esclusivamente dal Servizio Patrimonio sulla base di quanto disposto dalla </text:span><text:span text:style-name="T209">delibera di Giunta n. 3/2019</text:span><text:span text:style-name="T208"> ad Associazioni, singoli in forma temporanea e tipologia occasionale, ricorrente o continuativa</text:span></text:p>
          </table:table-cell>
          <table:table-cell table:style-name="ce978" office:value-type="string" calcext:value-type="string" table:number-columns-spanned="2" table:number-rows-spanned="1">
            <text:p>0565/488827-828-830-098 <text:a xlink:href="mailto:servizio.patrimonio@comune.grosseto.it" xlink:type="simple">servizio.patrimonio@comune.grosseto.it</text:a> Piazza La Marmora 1 Grosseto</text:p>
          </table:table-cell>
          <table:covered-table-cell table:style-name="ce758"/>
          <table:table-cell table:style-name="ce995" office:value-type="string" calcext:value-type="string">
            <text:p>termine specificato nell’avviso pubblico oppure 30 gg dalla richiesta del soggetto</text:p>
          </table:table-cell>
          <table:table-cell table:number-columns-repeated="2" table:style-name="ce1006" office:value-type="string" calcext:value-type="string">
            <text:p>NO</text:p>
          </table:table-cell>
          <table:table-cell table:style-name="ce1006" office:value-type="string" calcext:value-type="string">
            <text:p>SI</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Barbara Paganucci 0564/488827 </text:span></text:p>
            <text:p><text:span text:style-name="T230">Bianca Maria Bersani 0564/488830</text:span></text:p>
            <text:p><text:span text:style-name="T230">parte tecnica:</text:span></text:p>
            <text:p><text:span text:style-name="T230">Giulio Bartoli 0564/488828</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 </text:span></text:p>
            <text:p/>
          </table:table-cell>
          <table:table-cell table:style-name="ce1056" office:value-type="string" calcext:value-type="string">
            <text:p>non ricorre la fattispecie</text:p>
          </table:table-cell>
          <table:table-cell table:style-name="ce1069" office:value-type="string" calcext:value-type="string">
            <text:p>Bonifico c/c bancario IBAN IT21E0103014300000003288381 Bonifico c/c postale IBAN IT55O0760114300000010058584</text:p>
            <text:p><text:span text:style-name="T237">Bollettino c/c postale n.10058584 intestato a Comune di Grosseto -Fitto Reale Fondi – Servizio di Tesoreria</text:span></text:p>
          </table:table-cell>
          <table:table-cell table:style-name="ce1087" office:value-type="string" calcext:value-type="string">
            <text:p><text:span text:style-name="T208">Concessione beni patrimoniali gestiti esclusivamente dal Servizio Patrimonio sulla base di quanto disposto dalla </text:span><text:span text:style-name="T209">delibera di Giunta n. 3/2019</text:span><text:span text:style-name="T208"> ad Associazioni, singoli in forma temporanea e tipologia occasionale, ricorrente o continuativa</text:span></text:p>
          </table:table-cell>
          <table:table-cell table:style-name="ce1029" office:value-type="string" calcext:value-type="string">
            <text:p>Provvedimento dirigenziale</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09">
          <table:table-cell table:style-name="ce755" office:value-type="string" calcext:value-type="string" table:number-columns-spanned="1" table:number-rows-spanned="7">
            <text:p><text:s/>Sviluppo Infrastrutturale</text:p>
          </table:table-cell>
          <table:table-cell table:style-name="ce790" office:value-type="string" calcext:value-type="string" table:number-columns-spanned="1" table:number-rows-spanned="7">
            <text:p>Patrimonio</text:p>
          </table:table-cell>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0" office:value-type="string" calcext:value-type="string">
            <text:p>Vendita/Locazione alloggio in area P.E.E.P. </text:p>
          </table:table-cell>
          <table:table-cell table:style-name="ce978" office:value-type="string" calcext:value-type="string" table:number-columns-spanned="2" table:number-rows-spanned="1">
            <text:p><text:span text:style-name="T224">0564/488795-832-829</text:span></text:p>
            <text:p><text:span text:style-name="T224"><text:a xlink:href="mailto:edilizia.economicopopolare@comune.grosseto.it" xlink:type="simple">edilizia.economicopopolare@comune.grosseto.it</text:a></text:span></text:p>
            <text:p>Piazza La Marmora 1 Grosseto</text:p>
          </table:table-cell>
          <table:covered-table-cell table:style-name="ce758"/>
          <table:table-cell table:style-name="ce995" office:value-type="string" calcext:value-type="string">
            <text:p>90 gg</text:p>
          </table:table-cell>
          <table:table-cell table:number-columns-repeated="2" table:style-name="ce1007" office:value-type="string" calcext:value-type="string">
            <text:p>NO</text:p>
          </table:table-cell>
          <table:table-cell table:style-name="ce1007" office:value-type="string" calcext:value-type="string">
            <text:p>SI</text:p>
          </table:table-cell>
          <table:table-cell table:style-name="ce1030" office:value-type="string" calcext:value-type="string">
            <text:p><text:a xlink:href="https://new.comune.grosseto.it/web/uffici/ufficio-peep/" xlink:type="simple">https://new.comune.grosseto.it/web/uffici/ufficio-peep/</text:a> </text:p>
          </table:table-cell>
          <table:table-cell table:style-name="ce1047" office:value-type="string" calcext:value-type="string">
            <text:p><text:span text:style-name="T223">parte amministrativa:</text:span></text:p>
            <text:p>Eleonora Marianelli 0564488795</text:p>
            <text:p>Luciana Corridori 056488832</text:p>
            <text:p>parte tecnica:</text:p>
            <text:p>Anna Maria Vitaro 0564/488829</text:p>
            <text:p/>
            <text:p>edilizia.economicopopolare@comune.grosseto.it</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 </text:span></text:p>
            <text:p/>
          </table:table-cell>
          <table:table-cell table:style-name="ce1006" office:value-type="string" calcext:value-type="string">
            <text:p>non ricorre la fattispecie</text:p>
          </table:table-cell>
          <table:table-cell table:style-name="ce1007" office:value-type="string" calcext:value-type="string">
            <text:p>non ricorre la fattispecie</text:p>
          </table:table-cell>
          <table:table-cell table:style-name="ce1074"/>
          <table:table-cell table:style-name="ce1096" office:value-type="string" calcext:value-type="string">
            <text:p>C-12</text:p>
          </table:table-cell>
          <table:table-cell table:style-name="ce926" office:value-type="string" calcext:value-type="string">
            <text:p>Provvedimenti inerenti l'attività edilizia, la conformità e l'agibil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09">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1" office:value-type="string" calcext:value-type="string">
            <text:p>Bandi per assegnazione aree PEEP</text:p>
          </table:table-cell>
          <table:table-cell table:style-name="ce978" office:value-type="string" calcext:value-type="string" table:number-columns-spanned="2" table:number-rows-spanned="1">
            <text:p><text:span text:style-name="T224">0564/488795-832-829</text:span></text:p>
            <text:p>Piazza La Marmora 1 Grosseto</text:p>
          </table:table-cell>
          <table:covered-table-cell table:style-name="ce758"/>
          <table:table-cell table:style-name="ce995" office:value-type="string" calcext:value-type="string">
            <text:p>termine fissato dal bando pubblico</text:p>
          </table:table-cell>
          <table:table-cell table:number-columns-repeated="3" table:style-name="ce1007" office:value-type="string" calcext:value-type="string">
            <text:p>NO</text:p>
          </table:table-cell>
          <table:table-cell table:style-name="ce1007" office:value-type="string" calcext:value-type="string">
            <text:p><text:a xlink:href="https://new.comune.grosseto.it/web/uffici/ufficio-peep/" xlink:type="simple">https://new.comune.grosseto.it/web/uffici/ufficio-peep/</text:a> </text:p>
          </table:table-cell>
          <table:table-cell table:style-name="ce1047" office:value-type="string" calcext:value-type="string">
            <text:p><text:span text:style-name="T223">parte amministrativa:</text:span></text:p>
            <text:p>Eleonora Marianelli 0564488795</text:p>
            <text:p>Luciana Corridori 056488832</text:p>
            <text:p>parte tecnica:</text:p>
            <text:p>Anna Maria Vitaro 0564/488829</text:p>
            <text:p/>
            <text:p>edilizia.economicopopolare@comune.grosseto.it</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06" office:value-type="string" calcext:value-type="string">
            <text:p>specificato nel band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09">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2" office:value-type="string" calcext:value-type="string">
            <text:p><text:span text:style-name="T205">Acquisto pro</text:span><text:span text:style-name="T210">prietà dell'area, </text:span><text:span text:style-name="T211">modalità e requisiti per l'acquisto, modifica delle convenzioni originarie e liberazione dai vincoli</text:span></text:p>
          </table:table-cell>
          <table:table-cell table:style-name="ce978" office:value-type="string" calcext:value-type="string" table:number-columns-spanned="2" table:number-rows-spanned="1">
            <text:p><text:span text:style-name="T224">0564/488795-832-829</text:span></text:p>
            <text:p><text:span text:style-name="T224"><text:a xlink:href="mailto:edilizia.economicopopolare@comune.grosseto.it" xlink:type="simple">edilizia.economicopopolare@comune.grosseto.it</text:a></text:span></text:p>
            <text:p><text:span text:style-name="T223">Piazza La Marmora 1 Grosseto</text:span></text:p>
            <text:p/>
          </table:table-cell>
          <table:covered-table-cell table:style-name="ce758"/>
          <table:table-cell table:style-name="ce995" office:value-type="string" calcext:value-type="string">
            <text:p>90 gg </text:p>
          </table:table-cell>
          <table:table-cell table:number-columns-repeated="2" table:style-name="ce1007" office:value-type="string" calcext:value-type="string">
            <text:p>NO</text:p>
          </table:table-cell>
          <table:table-cell table:style-name="ce1007" office:value-type="string" calcext:value-type="string">
            <text:p>SI</text:p>
          </table:table-cell>
          <table:table-cell table:style-name="ce1030" office:value-type="string" calcext:value-type="string">
            <text:p><text:a xlink:href="https://new.comune.grosseto.it/web/uffici/ufficio-peep/" xlink:type="simple">https://new.comune.grosseto.it/web/uffici/ufficio-peep/</text:a> </text:p>
          </table:table-cell>
          <table:table-cell table:style-name="ce1047" office:value-type="string" calcext:value-type="string">
            <text:p><text:span text:style-name="T223">parte amministrativa:</text:span></text:p>
            <text:p>Eleonora Marianelli 0564488795</text:p>
            <text:p>Luciana Corridori 056488832</text:p>
            <text:p>parte tecnica:</text:p>
            <text:p>Anna Maria Vitaro 0564/488829</text:p>
            <text:p/>
            <text:p>edilizia.economicopopolare@comune.grosseto.it</text:p>
            <text:p><text:span text:style-name="T223">Piazza La Marmora 1 Grosseto</text:span></text:p>
          </table:table-cell>
          <table:table-cell table:style-name="ce1057" office:value-type="string" calcext:value-type="string">
            <text:p>Eventuale richiesta di riesame domanda per chiarimenti </text:p>
          </table:table-cell>
          <table:table-cell table:style-name="ce1006" office:value-type="string" calcext:value-type="string">
            <text:p>non ricorre la fattispecie</text:p>
          </table:table-cell>
          <table:table-cell table:style-name="ce1069" office:value-type="string" calcext: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1088" office:value-type="string" calcext:value-type="string">
            <text:p><text:span text:style-name="T205">Acquisto pro</text:span><text:span text:style-name="T210">prietà dell'area, </text:span><text:span text:style-name="T211">modalità e requisiti per l'acquisto, modifica delle convenzioni originarie e liberazione dai vincoli</text:span></text:p>
          </table:table-cell>
          <table:table-cell table:style-name="ce1029" office:value-type="string" calcext:value-type="string">
            <text:p>Contrat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09">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3" office:value-type="string" calcext:value-type="string">
            <text:p><text:span text:style-name="T212">Esercizio diritto di prelazione su immobili ceduti dall'Ente nonché su quelli ceduti dall'ex A.T.E.R. di Grosseto e su quelli ove il diritto di cui trattasi era attribuito alla ex A.T.E.R. di Grosseto</text:span><text:span text:style-name="T213"> </text:span></text:p>
          </table:table-cell>
          <table:table-cell table:style-name="ce978" office:value-type="string" calcext:value-type="string" table:number-columns-spanned="2" table:number-rows-spanned="1">
            <text:p><text:span text:style-name="T224">0564/488795-792-830</text:span></text:p>
            <text:p><text:span text:style-name="T224"><text:a xlink:href="mailto:edilizia.economicopopolare@comune.grosseto.it" xlink:type="simple">edilizia.economicopopolare@comune.grosseto.it</text:a></text:span></text:p>
            <text:p>Piazza La Marmora 1 Grosseto</text:p>
          </table:table-cell>
          <table:covered-table-cell table:style-name="ce758"/>
          <table:table-cell table:style-name="ce995" office:value-type="string" calcext:value-type="string">
            <text:p>60 gg</text:p>
          </table:table-cell>
          <table:table-cell table:number-columns-repeated="2" table:style-name="ce1007" office:value-type="string" calcext:value-type="string">
            <text:p>NO</text:p>
          </table:table-cell>
          <table:table-cell table:style-name="ce1007" office:value-type="string" calcext:value-type="string">
            <text:p>SI</text:p>
          </table:table-cell>
          <table:table-cell table:style-name="ce1007" office:value-type="string" calcext:value-type="string">
            <text:p><text:a xlink:href="https://new.comune.grosseto.it/web/uffici/ufficio-peep/" xlink:type="simple">https://new.comune.grosseto.it/web/uffici/ufficio-peep/</text:a> </text:p>
          </table:table-cell>
          <table:table-cell table:style-name="ce1048" office:value-type="string" calcext:value-type="string">
            <text:p>Eleonora Marianelli 0564/488795                                 Chiara Tortelli 0564/488792</text:p>
            <text:p>Bianca Maria Bersani 0564/488830</text:p>
            <text:p/>
            <text:p><text:span text:style-name="T231"><text:a xlink:href="mailto:edilizia.economicopopolare@comune.grosseto.it" xlink:type="simple">edilizia.economicopopolare@comune.grosseto.it</text:a></text:span></text:p>
            <text:p><text:span text:style-name="T232">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89" office:value-type="string" calcext:value-type="string">
            <text:p><text:span text:style-name="T212">Esercizio diritto di prelazione su immobili ceduti dall'Ente nonché su quelli ceduti dall'ex A.T.E.R. di Grosseto e su quelli ove il diritto di cui trattasi era attribuito alla ex A.T.E.R. di Grosseto</text:span><text:span text:style-name="T213"> </text:span></text:p>
          </table:table-cell>
          <table:table-cell table:style-name="ce1029" office:value-type="string" calcext:value-type="string">
            <text:p>Disposizione dirigenziale</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6">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1" office:value-type="string" calcext:value-type="string">
            <text:p>Procedimento amministrativo per conguaglio corrispettivi diritti di superficie su aree PEEP <text:s/>ex Legge n. 865/1971</text:p>
          </table:table-cell>
          <table:table-cell table:style-name="ce978" office:value-type="string" calcext:value-type="string" table:number-columns-spanned="2" table:number-rows-spanned="1">
            <text:p><text:span text:style-name="T224">0564/488795-832-829-097</text:span></text:p>
            <text:p><text:span text:style-name="T224"><text:a xlink:href="mailto:edilizia.economicopopolare@comune.grosseto.it" xlink:type="simple">edilizia.economicopopolare@comune.grosseto.it</text:a></text:span></text:p>
            <text:p><text:span text:style-name="T223">Piazza La Marmora 1 Grosseto</text:span></text:p>
            <text:p/>
          </table:table-cell>
          <table:covered-table-cell table:style-name="ce758"/>
          <table:table-cell table:style-name="ce995" office:value-type="string" calcext:value-type="string">
            <text:p>procedure d'ufficio </text:p>
          </table:table-cell>
          <table:table-cell table:number-columns-repeated="3" table:style-name="ce1007" office:value-type="string" calcext:value-type="string">
            <text:p>NO</text:p>
          </table:table-cell>
          <table:table-cell table:style-name="ce1007" office:value-type="string" calcext:value-type="string">
            <text:p><text:a xlink:href="https://new.comune.grosseto.it/web/uffici/ufficio-peep/" xlink:type="simple">https://new.comune.grosseto.it/web/uffici/ufficio-peep/</text:a> </text:p>
          </table:table-cell>
          <table:table-cell table:style-name="ce1047" office:value-type="string" calcext:value-type="string">
            <text:p><text:span text:style-name="T223">parte amministrativa:</text:span></text:p>
            <text:p>Eleonora Marianelli 0564488795</text:p>
            <text:p>Luciana Corridori 056488832</text:p>
            <text:p>parte tecnica:</text:p>
            <text:p>Anna Maria Vitaro 0564/488829 Francesco Giuggioli 0564488097</text:p>
            <text:p/>
            <text:p>edilizia.economicopopolare@comune.grosseto.it</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69" office:value-type="string" calcext: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1090" office:value-type="string" calcext:value-type="string">
            <text:p>Procedimento amministrativo per conguaglio corrispettivi diritti di superficie su aree PEEP <text:s/>ex Legge n. 865/1971.</text:p>
          </table:table-cell>
          <table:table-cell table:style-name="ce998" office:value-type="string" calcext:value-type="string">
            <text:p>Determinazione dirigenziale</text:p>
          </table:table-cell>
          <table:table-cell table:style-name="ce998"/>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09">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1" office:value-type="string" calcext:value-type="string">
            <text:p>Procedimenti di verifica sul possesso dei requisiti degli assegnatari/proprietari degli alloggi di edilizia residenziale convenzionata in aree PEEP concesse ex Legge n. 865/1971 e s.m.i.</text:p>
          </table:table-cell>
          <table:table-cell table:style-name="ce978" office:value-type="string" calcext:value-type="string" table:number-columns-spanned="2" table:number-rows-spanned="1">
            <text:p><text:span text:style-name="T224">0564/488795-792-832-830</text:span></text:p>
            <text:p><text:span text:style-name="T224"><text:a xlink:href="mailto:edilizia.economicopopolare@comune.grosseto.it" xlink:type="simple">edilizia.economicopopolare@comune.grosseto.it</text:a></text:span></text:p>
            <text:p><text:span text:style-name="T222">Piazza La Marmora 1 Grosseto</text:span></text:p>
          </table:table-cell>
          <table:covered-table-cell table:style-name="ce758"/>
          <table:table-cell table:style-name="ce995" office:value-type="string" calcext:value-type="string">
            <text:p>procedure d'ufficio </text:p>
          </table:table-cell>
          <table:table-cell table:number-columns-repeated="3" table:style-name="ce1007" office:value-type="string" calcext:value-type="string">
            <text:p>NO</text:p>
          </table:table-cell>
          <table:table-cell table:style-name="ce1007" office:value-type="string" calcext:value-type="string">
            <text:p><text:a xlink:href="https://new.comune.grosseto.it/web/uffici/ufficio-peep/" xlink:type="simple">https://new.comune.grosseto.it/web/uffici/ufficio-peep/</text:a> </text:p>
          </table:table-cell>
          <table:table-cell table:style-name="ce1048" office:value-type="string" calcext:value-type="string">
            <text:p>Eleonora Marianelli 0564488795</text:p>
            <text:p>Chiara Tortelli 0564/488792</text:p>
            <text:p>Luciana Corridori 0564/488832</text:p>
            <text:p>Bianca Maria Bersani 0564/488830</text:p>
            <text:p/>
            <text:p><text:span text:style-name="T231"><text:a xlink:href="mailto:edilizia.economicopopolare@comune.grosseto.it" xlink:type="simple">edilizia.economicopopolare@comune.grosseto.it</text:a></text:span></text:p>
            <text:p><text:span text:style-name="T232">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07" office:value-type="string" calcext:value-type="string">
            <text:p>non ricorre la fattispecie</text:p>
          </table:table-cell>
          <table:table-cell table:style-name="ce1090" office:value-type="string" calcext:value-type="string">
            <text:p>Procedimenti di verifica sul possesso dei requisiti degli assegnatari/proprietari degli alloggi di edilizia residenziale convenzionata in aree PEEP concesse ex Legge n. 865/1971 e s.m.i.</text:p>
          </table:table-cell>
          <table:table-cell table:style-name="ce998" office:value-type="string" calcext:value-type="string">
            <text:p>Lettera PEC/racc. A.R.</text:p>
          </table:table-cell>
          <table:table-cell table:style-name="ce998"/>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6">
          <table:covered-table-cell table:style-name="ce756"/>
          <table:covered-table-cell table:style-name="ce786"/>
          <table:table-cell table:style-name="ce855" office:value-type="string" calcext:value-type="string">
            <text:p>Piani di Edilizia Economica e Popolare (PEEP)</text:p>
          </table:table-cell>
          <table:table-cell table:style-name="ce879" office:value-type="string" calcext:value-type="string">
            <text:p>Dirigente Ing. Luca Vecchieschi P.O. Enza Bernardini</text:p>
          </table:table-cell>
          <table:table-cell table:style-name="ce954" office:value-type="string" calcext:value-type="string">
            <text:p>Precedura per rimozione vincoli su immobile</text:p>
          </table:table-cell>
          <table:table-cell table:style-name="ce978" office:value-type="string" calcext:value-type="string" table:number-columns-spanned="2" table:number-rows-spanned="1">
            <text:p><text:span text:style-name="T224">0564/488795-832-829</text:span></text:p>
            <text:p><text:span text:style-name="T224"><text:a xlink:href="mailto:edilizia.economicopopolare@comune.grosseto.it" xlink:type="simple">edilizia.economicopopolare@comune.grosseto.it</text:a></text:span></text:p>
            <text:p>Piazza La Marmora 1 Grosseto</text:p>
          </table:table-cell>
          <table:covered-table-cell table:style-name="ce758"/>
          <table:table-cell table:style-name="ce999" office:value-type="string" calcext:value-type="string">
            <text:p>termini di legge</text:p>
          </table:table-cell>
          <table:table-cell table:number-columns-repeated="2" table:style-name="ce1007" office:value-type="string" calcext:value-type="string">
            <text:p>NO</text:p>
          </table:table-cell>
          <table:table-cell table:style-name="ce1007" office:value-type="string" calcext:value-type="string">
            <text:p>SI</text:p>
          </table:table-cell>
          <table:table-cell table:style-name="ce1030" office:value-type="string" calcext:value-type="string">
            <text:p><text:a xlink:href="https://new.comune.grosseto.it/web/uffici/ufficio-peep/" xlink:type="simple">https://new.comune.grosseto.it/web/uffici/ufficio-peep/</text:a> </text:p>
          </table:table-cell>
          <table:table-cell table:style-name="ce1047" office:value-type="string" calcext:value-type="string">
            <text:p><text:span text:style-name="T223">parte amministrativa:</text:span></text:p>
            <text:p>Eleonora Marianelli 0564488795</text:p>
            <text:p>Luciana Corridori 056488832</text:p>
            <text:p>parte tecnica:</text:p>
            <text:p>Anna Maria Vitaro 0564/488829</text:p>
            <text:p/>
            <text:p>edilizia.economicopopolare@comune.grosseto.it</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 </text:span></text:p>
            <text:p/>
          </table:table-cell>
          <table:table-cell table:style-name="ce1006" office:value-type="string" calcext:value-type="string">
            <text:p>non ricorre la fattispecie</text:p>
          </table:table-cell>
          <table:table-cell table:style-name="ce1069" office:value-type="string" calcext: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7">
          <table:table-cell table:style-name="ce755" office:value-type="string" calcext:value-type="string" table:number-columns-spanned="1" table:number-rows-spanned="2">
            <text:p><text:s/>Sviluppo Infrastrutturale</text:p>
          </table:table-cell>
          <table:table-cell table:style-name="ce790" office:value-type="string" calcext:value-type="string" table:number-columns-spanned="1" table:number-rows-spanned="2">
            <text:p>Patrimonio</text:p>
          </table:table-cell>
          <table:table-cell table:style-name="ce842" office:value-type="string" calcext:value-type="string">
            <text:p>Valutazione tecnica, contabile e di congruità del patrimonio comunale</text:p>
          </table:table-cell>
          <table:table-cell table:style-name="ce879" office:value-type="string" calcext:value-type="string">
            <text:p>Dirigente Ing. Luca Vecchieschi P.O. Enza Bernardini</text:p>
          </table:table-cell>
          <table:table-cell table:style-name="ce954" office:value-type="string" calcext:value-type="string">
            <text:p>procedimento per redazione di perizia tecnica di stima </text:p>
          </table:table-cell>
          <table:table-cell table:style-name="ce978" office:value-type="string" calcext:value-type="string" table:number-columns-spanned="2" table:number-rows-spanned="1">
            <text:p>0564/488827-792-793-097-098-828-831</text:p>
            <text:p/>
            <text:p>servizio.patrimonio@comune.grosseto.it</text:p>
            <text:p>Piazza La Marmora 1 Grosseto</text:p>
          </table:table-cell>
          <table:covered-table-cell table:style-name="ce758"/>
          <table:table-cell table:style-name="ce999" office:value-type="string" calcext:value-type="string">
            <text:p>termini di legge</text:p>
          </table:table-cell>
          <table:table-cell table:number-columns-repeated="3" table:style-name="ce1007" office:value-type="string" calcext:value-type="string">
            <text:p>NO</text:p>
          </table:table-cell>
          <table:table-cell table:style-name="ce1027" office:value-type="string" calcext:value-type="string">
            <text:p><text:a xlink:href="https://new.comune.grosseto.it/web/uffici/ufficio-patrimonio/" xlink:type="simple">https://new.comune.grosseto.it/web/uffici/ufficio-patrimonio/</text:a> </text:p>
          </table:table-cell>
          <table:table-cell table:style-name="ce1046" office:value-type="string" calcext:value-type="string">
            <text:p><text:span text:style-name="T230">parte amministrativa:</text:span></text:p>
            <text:p><text:span text:style-name="T230">Barbara Paganucci 0564/488827 </text:span></text:p>
            <text:p><text:span text:style-name="T230">Chiara Tortelli 0564/488792</text:span></text:p>
            <text:p><text:span text:style-name="T233">parte tecnica:</text:span></text:p>
            <text:p><text:span text:style-name="T223">Giulio Bartoli 0564/488828</text:span></text:p>
            <text:p><text:span text:style-name="T223">Ana Maria Diac 0564/488793</text:span></text:p>
            <text:p>Francesco Giuggioli 0564488097 Riccardo Scapigliati 0564/4888098 Luca Raspollini 0564488831</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995" office:value-type="string" calcext:value-type="string">
            <text:p>non ricorre la fattispecie</text:p>
          </table:table-cell>
          <table:table-cell table:style-name="ce1006" office:value-type="string" calcext:value-type="string">
            <text:p>non ricorre la fattispecie</text:p>
          </table:table-cell>
          <table:table-cell table:style-name="ce995" office:value-type="string" calcext:value-type="string">
            <text:p>non ricorre la fattispecie</text:p>
          </table:table-cell>
          <table:table-cell table:style-name="ce1074"/>
          <table:table-cell table:style-name="ce1096" office:value-type="string" calcext:value-type="string">
            <text:p>F-13</text:p>
          </table:table-cell>
          <table:table-cell table:style-name="ce926" office:value-type="string" calcext:value-type="string">
            <text:p>Accordi bonari in caso di esproprio Acquisti e permute di immobili Canoni di locazioni passive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8">
          <table:covered-table-cell table:style-name="ce755"/>
          <table:covered-table-cell table:style-name="ce790"/>
          <table:table-cell table:style-name="ce842" office:value-type="string" calcext:value-type="string">
            <text:p>Stime immobiliari</text:p>
          </table:table-cell>
          <table:table-cell table:style-name="ce879" office:value-type="string" calcext:value-type="string">
            <text:p>Dirigente Ing. Luca Vecchieschi P.O. Enza Bernardini</text:p>
          </table:table-cell>
          <table:table-cell table:style-name="ce955" office:value-type="string" calcext:value-type="string">
            <text:p>procedimento per redazione di perizia tecnica di stima </text:p>
          </table:table-cell>
          <table:table-cell table:style-name="ce978" office:value-type="string" calcext:value-type="string" table:number-columns-spanned="2" table:number-rows-spanned="1">
            <text:p><text:span text:style-name="T223">0564/488827-792-793-097-098-828-831</text:span></text:p>
            <text:p><text:span text:style-name="T223">Servizio.patrimonio@comune.grosseto.it</text:span></text:p>
            <text:p>Piazza La Marmora 1 Grosseto</text:p>
          </table:table-cell>
          <table:covered-table-cell table:style-name="ce758"/>
          <table:table-cell table:style-name="ce999" office:value-type="string" calcext:value-type="string">
            <text:p>termini di legge</text:p>
          </table:table-cell>
          <table:table-cell table:number-columns-repeated="3" table:style-name="ce1007" office:value-type="string" calcext:value-type="string">
            <text:p>NO</text:p>
          </table:table-cell>
          <table:table-cell table:style-name="ce1030" office:value-type="string" calcext:value-type="string">
            <text:p><text:a xlink:href="https://new.comune.grosseto.it/web/uffici/ufficio-peep/" xlink:type="simple">https://new.comune.grosseto.it/web/uffici/ufficio-peep/</text:a> </text:p>
          </table:table-cell>
          <table:table-cell table:style-name="ce1046" office:value-type="string" calcext:value-type="string">
            <text:p><text:span text:style-name="T230">parte amministrativa:</text:span></text:p>
            <text:p><text:span text:style-name="T230">Barbara Paganucci 0564/488827 </text:span></text:p>
            <text:p><text:span text:style-name="T230">Chiara Tortelli 0564/488792</text:span></text:p>
            <text:p><text:span text:style-name="T233">parte tecnica:</text:span></text:p>
            <text:p><text:span text:style-name="T223">Giulio Bartoli 0564/488828</text:span></text:p>
            <text:p><text:span text:style-name="T223">Ana Maria Diac 0564/488793</text:span></text:p>
            <text:p>Francesco Giuggioli 0564488097 Riccardo Scapigliati 0564/4888098 Luca Raspollini 0564488831</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995" office:value-type="string" calcext:value-type="string">
            <text:p>non ricorre la fattispecie</text:p>
          </table:table-cell>
          <table:table-cell table:style-name="ce1006" office:value-type="string" calcext:value-type="string">
            <text:p>non ricorre la fattispecie</text:p>
          </table:table-cell>
          <table:table-cell table:style-name="ce995"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299">
          <table:table-cell table:style-name="ce756" office:value-type="string" calcext:value-type="string">
            <text:p><text:s/>Sviluppo Infrastrutturale</text:p>
          </table:table-cell>
          <table:table-cell table:style-name="ce786" office:value-type="string" calcext:value-type="string">
            <text:p>Patrimonio</text:p>
          </table:table-cell>
          <table:table-cell table:style-name="ce842" office:value-type="string" calcext:value-type="string">
            <text:p>Valutazione tecnica, contabile e di congruità, strade vicinali e rapporti con COSTRAVI</text:p>
          </table:table-cell>
          <table:table-cell table:style-name="ce879" office:value-type="string" calcext:value-type="string">
            <text:p>Dirigente Ing. Luca Vecchieschi P.O. Enza Bernardini</text:p>
          </table:table-cell>
          <table:table-cell table:style-name="ce954" office:value-type="string" calcext:value-type="string">
            <text:p>Verifica e liquidazione spese di compartecipazione e spese tecniche, amministrative e di funzionamento.</text:p>
            <text:p>Attività tecniche e amministrative finalizzate all'inserimento di nuove strade o rettifica del tratto viario delle strade vicinali consorziate</text:p>
          </table:table-cell>
          <table:table-cell table:style-name="ce978" office:value-type="string" calcext:value-type="string" table:number-columns-spanned="2" table:number-rows-spanned="1">
            <text:p>0564/488827-828-793-098-831</text:p>
            <text:p>servizio.patrimonio@comune.grosseto.it</text:p>
            <text:p>Piazza La Marmora 1 Grosseto</text:p>
          </table:table-cell>
          <table:covered-table-cell table:style-name="ce758"/>
          <table:table-cell table:style-name="ce999" office:value-type="string" calcext:value-type="string">
            <text:p>termini di legge</text:p>
          </table:table-cell>
          <table:table-cell table:number-columns-repeated="3" table:style-name="ce1007" office:value-type="string" calcext:value-type="string">
            <text:p>NO</text:p>
          </table:table-cell>
          <table:table-cell table:style-name="ce1027" office:value-type="string" calcext:value-type="string">
            <text:p><text:a xlink:href="https://new.comune.grosseto.it/web/uffici/ufficio-patrimonio/" xlink:type="simple">https://new.comune.grosseto.it/web/uffici/ufficio-patrimonio/</text:a> </text:p>
          </table:table-cell>
          <table:table-cell table:style-name="ce1046" office:value-type="string" calcext:value-type="string">
            <text:p><text:span text:style-name="T230">parte amministrativa:</text:span></text:p>
            <text:p><text:span text:style-name="T230">Barbara Paganucci 0564/488827 </text:span></text:p>
            <text:p><text:span text:style-name="T233">parte tecnica:</text:span></text:p>
            <text:p><text:span text:style-name="T223">Giulio Bartoli 0564/488828</text:span></text:p>
            <text:p><text:span text:style-name="T223">Ana Maria Diac 0564/488793 </text:span></text:p>
            <text:p><text:span text:style-name="T223">Luca Raspollini 0564/488831 </text:span></text:p>
            <text:p><text:span text:style-name="T223">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995" office:value-type="string" calcext:value-type="string">
            <text:p>non ricorre la fattispecie</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38"/>
          <table:table-cell table:style-name="Default" table:number-columns-repeated="177"/>
          <table:table-cell table:number-columns-repeated="783"/>
        </table:table-row>
        <table:table-row table:style-name="ro153">
          <table:table-cell table:style-name="ce755" office:value-type="string" calcext:value-type="string" table:number-columns-spanned="1" table:number-rows-spanned="4">
            <text:p><text:s/>Sviluppo Infrastrutturale</text:p>
          </table:table-cell>
          <table:table-cell table:style-name="ce790" office:value-type="string" calcext:value-type="string" table:number-columns-spanned="1" table:number-rows-spanned="4">
            <text:p>Patrimonio</text:p>
          </table:table-cell>
          <table:table-cell table:style-name="ce842" office:value-type="string" calcext:value-type="string">
            <text:p>Espropri</text:p>
          </table:table-cell>
          <table:table-cell table:style-name="ce879" office:value-type="string" calcext:value-type="string">
            <text:p>Dirigente Ing. Luca Vecchieschi P.O. Enza Bernardini</text:p>
          </table:table-cell>
          <table:table-cell table:style-name="ce956" office:value-type="string" calcext:value-type="string">
            <text:p><text:span text:style-name="T214">Procedimento espropriativo attività amministrativa ed</text:span><text:span text:style-name="T215"> </text:span><text:span text:style-name="T216">attività tecnica</text:span></text:p>
          </table:table-cell>
          <table:table-cell table:style-name="ce978" office:value-type="string" calcext:value-type="string" table:number-columns-spanned="2" table:number-rows-spanned="1">
            <text:p>0564/488826-828-831–097-098-793</text:p>
            <text:p><text:span text:style-name="T223">servizio.patrimonio@comune.grosseto.it</text:span></text:p>
            <text:p>Piazza La Marmora 1 Grosseto</text:p>
          </table:table-cell>
          <table:covered-table-cell table:style-name="ce758"/>
          <table:table-cell table:style-name="ce999" office:value-type="string" calcext:value-type="string">
            <text:p>365 gg</text:p>
          </table:table-cell>
          <table:table-cell table:number-columns-repeated="3" table:style-name="ce1007"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Francesca Ciampi 0564/488826</text:span></text:p>
            <text:p><text:span text:style-name="T230">parte tecnica:</text:span></text:p>
            <text:p><text:span text:style-name="T230">Giulio Bartoli 0564/488828</text:span></text:p>
            <text:p><text:span text:style-name="T230">Ana Maria Diac 0564/488793</text:span></text:p>
            <text:p><text:span text:style-name="T230">Francesco Giuggioli 0564/488097</text:span></text:p>
            <text:p><text:span text:style-name="T230">Luca Raspollini 0564/488831</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29" office:value-type="string" calcext:value-type="string">
            <text:p>Decre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37"/>
          <table:table-cell table:style-name="Default" table:number-columns-repeated="177"/>
          <table:table-cell table:number-columns-repeated="783"/>
        </table:table-row>
        <table:table-row table:style-name="ro153">
          <table:covered-table-cell table:style-name="ce756"/>
          <table:covered-table-cell table:style-name="ce786"/>
          <table:table-cell table:style-name="ce842" office:value-type="string" calcext:value-type="string">
            <text:p>Espropri</text:p>
          </table:table-cell>
          <table:table-cell table:style-name="ce879" office:value-type="string" calcext:value-type="string">
            <text:p>Dirigente Ing. Luca Vecchieschi P.O. Enza Bernardini</text:p>
          </table:table-cell>
          <table:table-cell table:style-name="ce957" office:value-type="string" calcext:value-type="string">
            <text:p>Procedimento espropriativo; cessione bonaria</text:p>
          </table:table-cell>
          <table:table-cell table:style-name="ce978" office:value-type="string" calcext:value-type="string" table:number-columns-spanned="2" table:number-rows-spanned="1">
            <text:p>0564/488826-828-831-097-098-793</text:p>
            <text:p><text:span text:style-name="T223">servizio.patrimonio@comune.grosseto.it</text:span></text:p>
            <text:p>Piazza La Marmora 1 Grosseto</text:p>
          </table:table-cell>
          <table:covered-table-cell table:style-name="ce758"/>
          <table:table-cell table:style-name="ce999" office:value-type="string" calcext:value-type="string">
            <text:p>100 gg</text:p>
          </table:table-cell>
          <table:table-cell table:number-columns-repeated="3" table:style-name="ce1007"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Francesca Ciampi 0564/488826</text:span></text:p>
            <text:p><text:span text:style-name="T230">parte tecnica:</text:span></text:p>
            <text:p><text:span text:style-name="T230">Giulio Bartoli 0564/488828</text:span></text:p>
            <text:p><text:span text:style-name="T223">Ana Maria Diac 0564/488793</text:span></text:p>
            <text:p><text:span text:style-name="T223">Francesco Giuggioli 0564/488097</text:span></text:p>
            <text:p><text:span text:style-name="T223">Luca Raspollini 0564/488831</text:span></text:p>
            <text:p><text:span text:style-name="T223">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29" office:value-type="string" calcext:value-type="string">
            <text:p>Contrat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37"/>
          <table:table-cell table:style-name="Default" table:number-columns-repeated="177"/>
          <table:table-cell table:number-columns-repeated="783"/>
        </table:table-row>
        <table:table-row table:style-name="ro153">
          <table:covered-table-cell table:style-name="ce756"/>
          <table:covered-table-cell table:style-name="ce786"/>
          <table:table-cell table:style-name="ce842" office:value-type="string" calcext:value-type="string">
            <text:p>Espropri</text:p>
          </table:table-cell>
          <table:table-cell table:style-name="ce879" office:value-type="string" calcext:value-type="string">
            <text:p>Dirigente Ing. Luca Vecchieschi P.O. Enza Bernardini</text:p>
          </table:table-cell>
          <table:table-cell table:style-name="ce945" office:value-type="string" calcext:value-type="string">
            <text:p>Procedimento espropriativo; procedimenti di urgenza</text:p>
          </table:table-cell>
          <table:table-cell table:style-name="ce978" office:value-type="string" calcext:value-type="string" table:number-columns-spanned="2" table:number-rows-spanned="1">
            <text:p>0566/488828-831-097-098-793</text:p>
            <text:p>servizio.patrimonio@comune.grosseto.it</text:p>
            <text:p>Piazza La Marmora 1 Grosseto</text:p>
          </table:table-cell>
          <table:covered-table-cell table:style-name="ce758"/>
          <table:table-cell table:style-name="ce999" office:value-type="string" calcext:value-type="string">
            <text:p>180 gg</text:p>
          </table:table-cell>
          <table:table-cell table:number-columns-repeated="3" table:style-name="ce1007"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Giulio Bartoli 0564/488828</text:span></text:p>
            <text:p><text:span text:style-name="T223">Ana Maria Diac 0564/488793</text:span></text:p>
            <text:p><text:span text:style-name="T223">Francesco Giuggioli 0564/488097</text:span></text:p>
            <text:p><text:span text:style-name="T223">Luca Raspollini 0564/488831</text:span></text:p>
            <text:p><text:span text:style-name="T223">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29" office:value-type="string" calcext:value-type="string">
            <text:p>Decre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37"/>
          <table:table-cell table:style-name="Default" table:number-columns-repeated="177"/>
          <table:table-cell table:number-columns-repeated="783"/>
        </table:table-row>
        <table:table-row table:style-name="ro153">
          <table:covered-table-cell table:style-name="ce756"/>
          <table:covered-table-cell table:style-name="ce786"/>
          <table:table-cell table:style-name="ce842" office:value-type="string" calcext:value-type="string">
            <text:p>Espropri</text:p>
          </table:table-cell>
          <table:table-cell table:style-name="ce879" office:value-type="string" calcext:value-type="string">
            <text:p>Dirigente Ing. Luca Vecchieschi P.O. Enza Bernardini</text:p>
          </table:table-cell>
          <table:table-cell table:style-name="ce958" office:value-type="string" calcext:value-type="string">
            <text:p>Procedura per liquidazione indennità di espropriazione </text:p>
          </table:table-cell>
          <table:table-cell table:style-name="ce978" office:value-type="string" calcext:value-type="string" table:number-columns-spanned="2" table:number-rows-spanned="1">
            <text:p>0564/488826-828-831-097-098-793</text:p>
            <text:p><text:span text:style-name="T223">servizio.patrimonio@comune.grosseto.it</text:span></text:p>
            <text:p>Piazza La Marmora 1 Grosseto</text:p>
          </table:table-cell>
          <table:covered-table-cell table:style-name="ce758"/>
          <table:table-cell table:style-name="ce999" office:value-type="string" calcext:value-type="string">
            <text:p>90 gg</text:p>
          </table:table-cell>
          <table:table-cell table:number-columns-repeated="3" table:style-name="ce1007" office:value-type="string" calcext:value-type="string">
            <text:p>NO</text:p>
          </table:table-cell>
          <table:table-cell table:style-name="ce1028" office:value-type="string" calcext:value-type="string">
            <text:p><text:a xlink:href="https://new.comune.grosseto.it/web/uffici/ufficio-patrimonio/" xlink:type="simple">https://new.comune.grosseto.it/web/uffici/ufficio-patrimonio/</text:a> </text:p>
          </table:table-cell>
          <table:table-cell table:style-name="ce1045" office:value-type="string" calcext:value-type="string">
            <text:p><text:span text:style-name="T230">parte amministrativa:</text:span></text:p>
            <text:p><text:span text:style-name="T230">Francesca Ciampi 0564/488826</text:span></text:p>
            <text:p><text:span text:style-name="T230">parte tecnica:</text:span></text:p>
            <text:p><text:span text:style-name="T230">Giulio Bartoli 0564/488828</text:span></text:p>
            <text:p><text:span text:style-name="T230">Ana Maria Diac 0564/488793</text:span></text:p>
            <text:p><text:span text:style-name="T223">Francesco Giuggioli 0564/488097</text:span></text:p>
            <text:p><text:span text:style-name="T223">Luca Raspollini 0564/488831</text:span></text:p>
            <text:p><text:span text:style-name="T230">Riccardo Scapigliati 0564/488098</text:span></text:p>
            <text:p/>
            <text:p><text:span text:style-name="T223"><text:a xlink:href="mailto:servizio.patrimonio@comune.grosseto.it" xlink:type="simple">servizio.patrimonio@comune.grosseto.it</text:a></text:span></text:p>
            <text:p><text:span text:style-name="T223">Piazza La Marmora 1 Grosseto</text:span></text:p>
          </table:table-cell>
          <table:table-cell table:style-name="ce1054" office:value-type="string" calcext:value-type="string">
            <text:p><text:span text:style-name="T2">Ricorso al TAR entro 60 gg dalla notifica, ricorso straordinario al Capo dello Stato entro 120 gg dalla notifica</text:span></text:p>
            <text:p/>
          </table:table-cell>
          <table:table-cell table:style-name="ce1006" office:value-type="string" calcext:value-type="string">
            <text:p>non ricorre la fattispecie</text:p>
          </table:table-cell>
          <table:table-cell table:style-name="ce1070" office:value-type="string" calcext:value-type="string">
            <text:p>non ricorre la fattispecie</text:p>
          </table:table-cell>
          <table:table-cell table:style-name="ce1029" office:value-type="string" calcext:value-type="string">
            <text:p>Decreto</text:p>
          </table:table-cell>
          <table:table-cell table:style-name="ce1029"/>
          <table:table-cell table:style-name="ce1056" office:value-type="string" calcext:value-type="string">
            <text:p>NO</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37"/>
          <table:table-cell table:style-name="Default" table:number-columns-repeated="177"/>
          <table:table-cell table:number-columns-repeated="783"/>
        </table:table-row>
        <table:table-row table:style-name="ro91">
          <table:table-cell table:style-name="ce774" office:value-type="string" calcext:value-type="string" table:number-columns-spanned="1" table:number-rows-spanned="3">
            <text:p>Sviluppo Infrastrutturale</text:p>
          </table:table-cell>
          <table:table-cell table:style-name="ce774" office:value-type="string" calcext:value-type="string" table:number-columns-spanned="1" table:number-rows-spanned="3">
            <text:p>Mobilità</text:p>
          </table:table-cell>
          <table:table-cell table:style-name="ce836" office:value-type="string" calcext:value-type="string">
            <text:p>Mobilità urbana</text:p>
          </table:table-cell>
          <table:table-cell table:style-name="ce880" office:value-type="string" calcext:value-type="string">
            <text:p>Dirigente Ing. Luca Vecchieschi P.O. Ing. Samuele Guerrini</text:p>
          </table:table-cell>
          <table:table-cell table:style-name="ce959" office:value-type="string" calcext:value-type="string">
            <text:p>Procedure di realizzazione e manutenzione strade e parchi pubblici (programmazione, progetti/perizie,direzione lavori,collaudo/certificato regolare esecuzione); pareri</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0" office:value-type="string" calcext:value-type="string">
            <text:p>Quelli previsti dalla normativa vigente (Dlgs 50/2016) per le singole fasi</text:p>
          </table:table-cell>
          <table:table-cell table:style-name="ce1001" office:value-type="string" calcext:value-type="string">
            <text:p>NO</text:p>
          </table:table-cell>
          <table:table-cell table:style-name="ce771" office:value-type="string" calcext:value-type="string">
            <text:p>non presente</text:p>
          </table:table-cell>
          <table:table-cell table:style-name="ce1001"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style-name="ce771"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770" office:value-type="string" calcext:value-type="string">
            <text:p>non presente</text:p>
          </table:table-cell>
          <table:table-cell table:style-name="ce1071" office:value-type="string" calcext:value-type="string">
            <text:p>non present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0">
          <table:covered-table-cell table:number-columns-repeated="2" table:style-name="ce775"/>
          <table:table-cell table:style-name="ce836" office:value-type="string" calcext:value-type="string">
            <text:p>Ordinanze a carattere permanente e temporaneo in materia di mobilità <text:s/>(ad eccezione di quelle relative a manifestazioni ed eventi e di quelle richieste da soggetti privati)</text:p>
          </table:table-cell>
          <table:table-cell table:style-name="ce880" office:value-type="string" calcext:value-type="string">
            <text:p>Dirigente Ing. Luca Vecchieschi P.O. Ing. Samuele Guerrini</text:p>
          </table:table-cell>
          <table:table-cell table:style-name="ce959" office:value-type="string" calcext:value-type="string">
            <text:p>Ordinanze di viabilità a carattere permanente (segnaletica viabilità)</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1" office:value-type="string" calcext:value-type="string">
            <text:p>60 gg.</text:p>
          </table:table-cell>
          <table:table-cell table:style-name="ce1001" office:value-type="string" calcext:value-type="string">
            <text:p>NO</text:p>
          </table:table-cell>
          <table:table-cell table:style-name="ce770" office:value-type="string" calcext:value-type="string">
            <text:p>non presente</text:p>
          </table:table-cell>
          <table:table-cell table:style-name="ce1001"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style-name="ce771" office:value-type="string" calcext:value-type="string">
            <text:p>Ricorso entro 60 gg al <text:s/>Tribunale Amministrativo Regione Toscana; al Presidente della Repubblica entro 120 gg..</text:p>
          </table:table-cell>
          <table:table-cell table:style-name="ce770" office:value-type="string" calcext:value-type="string">
            <text:p>non presente</text:p>
          </table:table-cell>
          <table:table-cell table:style-name="ce1071" office:value-type="string" calcext:value-type="string">
            <text:p>non presente</text:p>
          </table:table-cell>
          <table:table-cell table:style-name="ce1078"/>
          <table:table-cell table:style-name="ce771" table:number-columns-repeated="2"/>
          <table:table-cell table:style-name="ce1115" office:value-type="string" calcext:value-type="string">
            <text:p>Provvedimenti restrittivi della sfera giuridica dei destinatari (vedasi scheda trasversale) – ordinanze dirigenziali; ordinanze sindacali</text:p>
          </table:table-cell>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1">
          <table:covered-table-cell table:number-columns-repeated="2" table:style-name="ce775"/>
          <table:table-cell table:style-name="ce836" office:value-type="string" calcext:value-type="string">
            <text:p>Rilascio autorizzazioni alla circolazione dei veicoli pesanti</text:p>
          </table:table-cell>
          <table:table-cell table:style-name="ce880" office:value-type="string" calcext:value-type="string">
            <text:p>Dirigente Ing. Luca Vecchieschi P.O. Ing. Samuele Guerrini</text:p>
          </table:table-cell>
          <table:table-cell table:style-name="ce771" office:value-type="string" calcext:value-type="string">
            <text:p>Rilascio autorizzazioni E PARERI</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0" office:value-type="string" calcext:value-type="string">
            <text:p>30gg</text:p>
          </table:table-cell>
          <table:table-cell table:style-name="ce1001" office:value-type="string" calcext:value-type="string">
            <text:p>NO</text:p>
          </table:table-cell>
          <table:table-cell table:style-name="ce770" office:value-type="string" calcext:value-type="string">
            <text:p>non presente</text:p>
          </table:table-cell>
          <table:table-cell table:style-name="ce1001" office:value-type="string" calcext:value-type="string">
            <text:p>SI</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style-name="ce771" office:value-type="string" calcext:value-type="string">
            <text:p>Ricorso entro 60 gg al <text:s/>Tribunale Amministrativo Regione Toscana; al Presidente della Repubblica entro 120 gg..</text:p>
          </table:table-cell>
          <table:table-cell table:number-columns-repeated="2" table:style-name="ce770" office:value-type="string" calcext:value-type="string">
            <text:p>non present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2">
          <table:table-cell table:style-name="ce774" office:value-type="string" calcext:value-type="string" table:number-columns-spanned="1" table:number-rows-spanned="3">
            <text:p>Settore Sviluppo Infrastrutturale</text:p>
          </table:table-cell>
          <table:table-cell table:style-name="ce774" office:value-type="string" calcext:value-type="string" table:number-columns-spanned="1" table:number-rows-spanned="3">
            <text:p>Mobilità</text:p>
          </table:table-cell>
          <table:table-cell table:style-name="ce775" office:value-type="string" calcext:value-type="string">
            <text:p>Mobilità sostenibile</text:p>
          </table:table-cell>
          <table:table-cell table:style-name="ce880" office:value-type="string" calcext:value-type="string">
            <text:p>Dirigente Ing. Luca Vecchieschi P.O. Ing. Samuele Guerrini</text:p>
          </table:table-cell>
          <table:table-cell table:style-name="ce771" office:value-type="string" calcext:value-type="string">
            <text:p>Procedure di realizzazione e manutenzione strade e parchi pubblici (programmazione, progetti/perizie,direzione lavori,collaudo/certificato regolare esecuzione); pareri, attività di sharing dei monopattini per le aree di comuni di Grosseto, Scarlino, Follonica e Castiglione delle Pescaia <text:s/>e gestione rapporti con il soggetto individuato</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0" office:value-type="string" calcext:value-type="string">
            <text:p>Quelli previsti dalla normativa vigente (Dlgs 50/2016) per le singole fasi</text:p>
          </table:table-cell>
          <table:table-cell table:style-name="ce1001" office:value-type="string" calcext:value-type="string">
            <text:p>NO</text:p>
          </table:table-cell>
          <table:table-cell table:style-name="ce1011" office:value-type="string" calcext:value-type="string">
            <text:p>Il termine di conclusione è variabile in quanto trattasi di procedimenti complessi e articolati in molteplici fasi endoprocedimentali che potrebbero comportare variazioni anche significative alle tempistiche</text:p>
          </table:table-cell>
          <table:table-cell table:style-name="ce1000"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style-name="ce771" office:value-type="string" calcext: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770" office:value-type="string" calcext:value-type="string">
            <text:p>non presente</text:p>
          </table:table-cell>
          <table:table-cell table:style-name="ce1071" office:value-type="string" calcext:value-type="string">
            <text:p>non present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118">
          <table:covered-table-cell table:number-columns-repeated="2" table:style-name="ce775"/>
          <table:table-cell table:style-name="ce775" office:value-type="string" calcext:value-type="string">
            <text:p>Sharing dei monopattini, ecc…. (individuazione soggetto gestore e rapporti)</text:p>
          </table:table-cell>
          <table:table-cell table:style-name="ce880" office:value-type="string" calcext:value-type="string">
            <text:p>Dirigente Ing. Luca Vecchieschi P.O. Ing. Samuele Guerrini</text:p>
          </table:table-cell>
          <table:table-cell table:style-name="ce771" office:value-type="string" calcext:value-type="string">
            <text:p>Concluso il procedimento di individuazione soggetto gestore. <text:s text:c="37"/>In corso monitoraggio delle attività</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0" office:value-type="string" calcext:value-type="string">
            <text:p>A termine della convenzione</text:p>
          </table:table-cell>
          <table:table-cell table:number-columns-repeated="3" table:style-name="ce1001" office:value-type="string" calcext:value-type="string">
            <text:p>NO</text:p>
          </table:table-cell>
          <table:table-cell table:style-name="ce770" office:value-type="string" calcext:value-type="string">
            <text:p>non presente</text:p>
          </table:table-cell>
          <table:table-cell table:style-name="ce988" office:value-type="string" calcext:value-type="string">
            <text:p>La società con cui é stipulata la convenzione</text:p>
          </table:table-cell>
          <table:table-cell table:number-columns-repeated="3" table:style-name="ce770" office:value-type="string" calcext:value-type="string">
            <text:p>non presente</text:p>
          </table:table-cell>
          <table:table-cell table:number-columns-repeated="4" table:style-name="ce1091" office:value-type="string" calcext:value-type="string">
            <text:p>non presente</text:p>
          </table:table-cell>
          <table:table-cell table:style-name="ce770" office:value-type="string" calcext:value-type="string">
            <text:p>non presente</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118">
          <table:covered-table-cell table:number-columns-repeated="2" table:style-name="ce775"/>
          <table:table-cell table:style-name="ce775" office:value-type="string" calcext:value-type="string">
            <text:p>Vivinbici</text:p>
          </table:table-cell>
          <table:table-cell table:style-name="ce880" office:value-type="string" calcext:value-type="string">
            <text:p>Dirigente Ing. Luca Vecchieschi P.O. Ing. Samuele Guerrini</text:p>
          </table:table-cell>
          <table:table-cell table:style-name="ce771" office:value-type="string" calcext:value-type="string">
            <text:p>Procedure per la promozione dell'uso della bicicletta mediante rilascio contributo in base ai Km percorsi per raggiungere la sede di lavoro</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0" office:value-type="string" calcext:value-type="string">
            <text:p>30GG</text:p>
          </table:table-cell>
          <table:table-cell table:number-columns-repeated="3" table:style-name="ce1001" office:value-type="string" calcext:value-type="string">
            <text:p>NO</text:p>
          </table:table-cell>
          <table:table-cell table:style-name="ce770" office:value-type="string" calcext:value-type="string">
            <text:p>non presente</text:p>
          </table:table-cell>
          <table:table-cell table:style-name="ce988" office:value-type="string" calcext:value-type="string">
            <text:p>La società con cui é stipulata la convenzione</text:p>
          </table:table-cell>
          <table:table-cell table:number-columns-repeated="3" table:style-name="ce770" office:value-type="string" calcext:value-type="string">
            <text:p>non presente</text:p>
          </table:table-cell>
          <table:table-cell table:number-columns-repeated="4" table:style-name="ce1091" office:value-type="string" calcext:value-type="string">
            <text:p>non presente</text:p>
          </table:table-cell>
          <table:table-cell table:style-name="ce770" office:value-type="string" calcext:value-type="string">
            <text:p>non presente</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4">
          <table:table-cell table:style-name="ce774" office:value-type="string" calcext:value-type="string">
            <text:p><text:s/>Sviluppo Infrastrutturale</text:p>
          </table:table-cell>
          <table:table-cell table:style-name="ce804" office:value-type="string" calcext:value-type="string">
            <text:p>Mobilità</text:p>
          </table:table-cell>
          <table:table-cell table:style-name="ce775" office:value-type="string" calcext:value-type="string">
            <text:p>Trasporto pubblico locale</text:p>
          </table:table-cell>
          <table:table-cell table:style-name="ce880" office:value-type="string" calcext:value-type="string">
            <text:p>Dirigente Ing. Luca Vecchieschi P.O. Ing. Samuele Guerrini</text:p>
          </table:table-cell>
          <table:table-cell table:style-name="ce771" office:value-type="string" calcext:value-type="string">
            <text:p>Pianificazione, progettazione,monitoraggio controllo del servizio TPL urbano per il Comune di Grosseto</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770" office:value-type="string" calcext:value-type="string">
            <text:p>Nei termini di legge</text:p>
          </table:table-cell>
          <table:table-cell table:style-name="ce1001" office:value-type="string" calcext:value-type="string">
            <text:p>NO</text:p>
          </table:table-cell>
          <table:table-cell table:style-name="ce77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number-columns-repeated="2" table:style-name="ce770" office:value-type="string" calcext:value-type="string">
            <text:p>non presente</text:p>
          </table:table-cell>
          <table:table-cell table:style-name="ce988" office:value-type="string" calcext:value-type="string">
            <text:p>non present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5">
          <table:table-cell table:style-name="ce774" office:value-type="string" calcext:value-type="string">
            <text:p><text:s/>Sviluppo Infrastrutturale</text:p>
          </table:table-cell>
          <table:table-cell table:style-name="ce804" office:value-type="string" calcext:value-type="string">
            <text:p>Mobilità</text:p>
          </table:table-cell>
          <table:table-cell table:style-name="ce775" office:value-type="string" calcext:value-type="string">
            <text:p>Pareri concessioni passi carrabili</text:p>
          </table:table-cell>
          <table:table-cell table:style-name="ce880" office:value-type="string" calcext:value-type="string">
            <text:p>Dirigente Ing. Luca Vecchieschi P.O. Ing. Samuele Guerrini</text:p>
          </table:table-cell>
          <table:table-cell table:style-name="ce771" office:value-type="string" calcext:value-type="string">
            <text:p>Pareri preventivi per realizzazioni nuovi passi carrabili – <text:s/>pareri di competenza al Servizio Cosap (endoprocedimento)</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1001" office:value-type="string" calcext:value-type="string">
            <text:p>60 gg.</text:p>
          </table:table-cell>
          <table:table-cell table:style-name="ce1001" office:value-type="string" calcext:value-type="string">
            <text:p>NO</text:p>
          </table:table-cell>
          <table:table-cell table:style-name="ce77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style-name="ce771" office:value-type="string" calcext:value-type="string">
            <text:p>Ricorso entro 60 gg al <text:s/>Tribunale Amministrativo Regione Toscana; al Presidente della Repubblica entro 120 gg..</text:p>
          </table:table-cell>
          <table:table-cell table:style-name="ce770" office:value-type="string" calcext:value-type="string">
            <text:p>non presente</text:p>
          </table:table-cell>
          <table:table-cell table:style-name="ce988" office:value-type="string" calcext:value-type="string">
            <text:p>non presente</text:p>
          </table:table-cell>
          <table:table-cell table:style-name="ce1078"/>
          <table:table-cell table:style-name="ce771" office:value-type="string" calcext:value-type="string">
            <text:p>C-15</text:p>
          </table:table-cell>
          <table:table-cell table:style-name="ce771" office:value-type="string" calcext:value-type="string">
            <text:p>Concessioni occupazione suolo pubblico <text:s/>e regolamentazione della circolazione <text:s/></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226">
          <table:table-cell table:style-name="ce774" office:value-type="string" calcext:value-type="string">
            <text:p>Sviluppo Infrastrutturale</text:p>
          </table:table-cell>
          <table:table-cell table:style-name="ce804" office:value-type="string" calcext:value-type="string">
            <text:p>Mobilità</text:p>
          </table:table-cell>
          <table:table-cell table:style-name="ce775" office:value-type="string" calcext:value-type="string">
            <text:p>Gestione ZTL</text:p>
          </table:table-cell>
          <table:table-cell table:style-name="ce880" office:value-type="string" calcext:value-type="string">
            <text:p>Dirigente Ing. Luca Vecchieschi P.O. Ing. Samuele Guerrini</text:p>
          </table:table-cell>
          <table:table-cell table:style-name="ce771" office:value-type="string" calcext:value-type="string">
            <text:p>Regolamentazione – organizzazione – permessi</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style-name="ce770" office:value-type="string" calcext:value-type="string">
            <text:p>Nei termini di legge</text:p>
          </table:table-cell>
          <table:table-cell table:style-name="ce1001" office:value-type="string" calcext:value-type="string">
            <text:p>NO</text:p>
          </table:table-cell>
          <table:table-cell table:style-name="ce77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number-columns-repeated="2" table:style-name="ce770" office:value-type="string" calcext:value-type="string">
            <text:p>non presente</text:p>
          </table:table-cell>
          <table:table-cell table:style-name="ce988" office:value-type="string" calcext:value-type="string">
            <text:p>non presente</text:p>
          </table:table-cell>
          <table:table-cell table:style-name="ce1078"/>
          <table:table-cell table:style-name="ce771" office:value-type="string" calcext:value-type="string">
            <text:p>C-37</text:p>
          </table:table-cell>
          <table:table-cell table:style-name="ce771" office:value-type="string" calcext:value-type="string">
            <text:p>Gestione del transito e sosta nella ZTL</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172">
          <table:table-cell table:style-name="ce774" office:value-type="string" calcext:value-type="string">
            <text:p><text:s/>Sviluppo Infrastrutturale</text:p>
          </table:table-cell>
          <table:table-cell table:style-name="ce804" office:value-type="string" calcext:value-type="string">
            <text:p>Mobilità</text:p>
          </table:table-cell>
          <table:table-cell table:style-name="ce775" office:value-type="string" calcext:value-type="string">
            <text:p>Rapporti con Sistema s.r.l. in materia di segnaletica stradale, mobilità e parcheggi</text:p>
          </table:table-cell>
          <table:table-cell table:style-name="ce880" office:value-type="string" calcext:value-type="string">
            <text:p>Dirigente Ing. Luca Vecchieschi P.O. Ing. Samuele Guerrini</text:p>
          </table:table-cell>
          <table:table-cell table:style-name="ce771" office:value-type="string" calcext:value-type="string">
            <text:p>gestione contratti manutenzione ordinaria e straordinaria <text:s/>segnaletica stradale</text:p>
          </table:table-cell>
          <table:table-cell table:style-name="ce907" office:value-type="string" calcext:value-type="string" table:number-columns-spanned="2" table:number-rows-spanned="1">
            <text:p>Servizio Mobilità <text:s/>- Comune di Grosseto P.zza La Marmora n.1 – 58100 GROSSETO – e.mail:samuele.guerrini@comune.grosseto.it - P.E.C.:comune.grosseto@postacert.toscana.it - Tel. 0564/488333</text:p>
          </table:table-cell>
          <table:covered-table-cell table:style-name="ce771"/>
          <table:table-cell table:number-columns-repeated="2" table:style-name="ce1001" office:value-type="string" calcext:value-type="string">
            <text:p>NO</text:p>
          </table:table-cell>
          <table:table-cell table:style-name="ce770" office:value-type="string" calcext:value-type="string">
            <text:p>non presente</text:p>
          </table:table-cell>
          <table:table-cell table:style-name="ce1000" office:value-type="string" calcext:value-type="string">
            <text:p>NO</text:p>
          </table:table-cell>
          <table:table-cell table:style-name="ce770" office:value-type="string" calcext:value-type="string">
            <text:p>non presente</text:p>
          </table:table-cell>
          <table:table-cell table:style-name="ce988" office:value-type="string" calcext:value-type="string">
            <text:p>Servizio Mobilità P.zza La Marmora 1 0564/488533 – 488669 – 488783 -488095</text:p>
          </table:table-cell>
          <table:table-cell table:number-columns-repeated="2" table:style-name="ce770" office:value-type="string" calcext:value-type="string">
            <text:p>non presente</text:p>
          </table:table-cell>
          <table:table-cell table:style-name="ce988" office:value-type="string" calcext:value-type="string">
            <text:p>non present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14"/>
          <table:table-cell table:style-name="ce771" table:number-columns-repeated="153"/>
          <table:table-cell table:style-name="ce1148" table:number-columns-repeated="60"/>
          <table:table-cell table:style-name="ce771" table:number-columns-repeated="768"/>
          <table:table-cell table:style-name="ce1153" table:number-columns-repeated="16"/>
        </table:table-row>
        <table:table-row table:style-name="ro306">
          <table:table-cell table:style-name="ce756" office:value-type="string" calcext:value-type="string">
            <text:p>Sviluppo Infrastrutturale</text:p>
          </table:table-cell>
          <table:table-cell table:style-name="ce786" office:value-type="string" calcext:value-type="string">
            <text:p>Supporto Amministrativo al Settore</text:p>
          </table:table-cell>
          <table:table-cell table:style-name="ce842" office:value-type="string" calcext:value-type="string">
            <text:p>Procedimenti amministrativi a supporto del Settore </text:p>
          </table:table-cell>
          <table:table-cell table:style-name="ce865" office:value-type="string" calcext:value-type="string">
            <text:p>Dirigente Ing. Luca Vecchieschi P.O. Dr.ssa Nunziatina De Nigris</text:p>
          </table:table-cell>
          <table:table-cell table:style-name="ce926" office:value-type="string" calcext:value-type="string">
            <text:p>Acquisizioni CIG, CUP, Monitoraggio Opere Pubbliche, Comunicazioni ANAC, redazione e controllo determine e delibere, inserimento e controllo PIANO TRIENNALE DELLE OO.PP., liquidazioni fatture , accesso agli atti. </text:p>
          </table:table-cell>
          <table:table-cell table:style-name="ce963" office:value-type="string" calcext:value-type="string" table:number-columns-spanned="2" table:number-rows-spanned="1">
            <text:p><text:span text:style-name="T198"><text:a xlink:href="mailto:servizio.amministrativo.sviluppoinfrastrutturale@comune.grosseto.it" xlink:type="simple">0564/488615 email servizio.amministrativo.sviluppoinfrastrutturale@comune.grosseto.it V.le Sonnino, 50</text:a></text:span></text:p>
          </table:table-cell>
          <table:covered-table-cell table:style-name="ce963"/>
          <table:table-cell table:style-name="ce941" office:value-type="string" calcext:value-type="string">
            <text:p>termini di legge</text:p>
          </table:table-cell>
          <table:table-cell table:number-columns-repeated="3" table:style-name="ce963" office:value-type="string" calcext:value-type="string">
            <text:p>NO</text:p>
          </table:table-cell>
          <table:table-cell table:style-name="ce963" office:value-type="string" calcext:value-type="string">
            <text:p><text:span text:style-name="T198"><text:a xlink:href="https://new.comune.grosseto.it/web/uffici/appalti-lavori-pubblici/" xlink:type="simple">https://new.comune.grosseto.it/web/uffici/appalti-lavori-pubblici/ </text:a></text:span></text:p>
          </table:table-cell>
          <table:table-cell table:style-name="ce941" office:value-type="string" calcext:value-type="string">
            <text:p>Servizio Supporto Amministrativo al Settore Sviluppo Infrastrutturale</text:p>
          </table:table-cell>
          <table:table-cell table:style-name="ce939" office:value-type="string" calcext:value-type="string">
            <text:p>Ricorso entro 60 gg al <text:s/>Tribunale Amministrativo Regione Toscana; al Presidente della Repubblica entro 120 gg..</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6" table:number-columns-repeated="60"/>
          <table:table-cell table:style-name="ce928" table:number-columns-repeated="768"/>
          <table:table-cell table:number-columns-repeated="16"/>
        </table:table-row>
        <table:table-row table:style-name="ro307">
          <table:table-cell table:style-name="ce756" office:value-type="string" calcext:value-type="string">
            <text:p>Sviluppo Infrastrutturale</text:p>
          </table:table-cell>
          <table:table-cell table:style-name="ce786" office:value-type="string" calcext:value-type="string">
            <text:p>Supporto Amministrativo al Settore</text:p>
          </table:table-cell>
          <table:table-cell table:style-name="ce842" office:value-type="string" calcext:value-type="string">
            <text:p>Procedimenti per affidamenti diretti</text:p>
          </table:table-cell>
          <table:table-cell table:style-name="ce865" office:value-type="string" calcext:value-type="string">
            <text:p>Dirigente Ing. Luca Vecchieschi P.O. Dr.ssa Nunziatina De Nigris</text:p>
          </table:table-cell>
          <table:table-cell table:style-name="ce926" office:value-type="string" calcext:value-type="string">
            <text:p>Procedura affidamento diretto lavori e servizi e forniture tramite piattaforme, predisposizione atti amm.vi propedeutici alla gara, <text:s/>verifiche requisiti degli operatori economici, <text:s/>pubblicazioni sui siti <text:s/>previsti dalla norma, redazione lettera commerciale, svincolo cauzioni</text:p>
          </table:table-cell>
          <table:table-cell table:style-name="ce963" office:value-type="string" calcext:value-type="string" table:number-columns-spanned="2" table:number-rows-spanned="1">
            <text:p><text:span text:style-name="T198"><text:a xlink:href="mailto:servizio.amministrativo.sviluppoinfrastrutturale@comune.grosseto.it" xlink:type="simple">0564/488615 email servizio.amministrativo.sviluppoinfrastrutturale@comune.grosseto.it V.le Sonnino, 50</text:a></text:span></text:p>
          </table:table-cell>
          <table:covered-table-cell table:style-name="ce963"/>
          <table:table-cell table:style-name="ce941" office:value-type="string" calcext:value-type="string">
            <text:p>termini di legge</text:p>
          </table:table-cell>
          <table:table-cell table:number-columns-repeated="3" table:style-name="ce963" office:value-type="string" calcext:value-type="string">
            <text:p>NO</text:p>
          </table:table-cell>
          <table:table-cell table:style-name="ce963" office:value-type="string" calcext:value-type="string">
            <text:p><text:span text:style-name="T198"><text:a xlink:href="https://new.comune.grosseto.it/web/uffici/appalti-lavori-pubblici/" xlink:type="simple">https://new.comune.grosseto.it/web/uffici/appalti-lavori-pubblici/ </text:a></text:span></text:p>
          </table:table-cell>
          <table:table-cell table:style-name="ce941" office:value-type="string" calcext:value-type="string">
            <text:p>Servizio Supporto Amministrativo al Settore Sviluppo Infrastrutturale</text:p>
          </table:table-cell>
          <table:table-cell table:style-name="ce939" office:value-type="string" calcext:value-type="string">
            <text:p>Ricorso entro 60 gg al <text:s/>Tribunale Amministrativo Regione Toscana; al Presidente della Repubblica entro 120 gg..</text:p>
          </table:table-cell>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6" table:number-columns-repeated="60"/>
          <table:table-cell table:style-name="ce928" table:number-columns-repeated="768"/>
          <table:table-cell table:number-columns-repeated="16"/>
        </table:table-row>
        <table:table-row table:style-name="ro251">
          <table:table-cell table:style-name="ce756" office:value-type="string" calcext:value-type="string">
            <text:p><text:s/>Sviluppo Infrastrutturale</text:p>
          </table:table-cell>
          <table:table-cell table:style-name="ce786" office:value-type="string" calcext:value-type="string">
            <text:p>Supporto Amministrativo al Settore</text:p>
          </table:table-cell>
          <table:table-cell table:style-name="ce842" office:value-type="string" calcext:value-type="string">
            <text:p>Rendicontazione finanziamenti</text:p>
          </table:table-cell>
          <table:table-cell table:style-name="ce865" office:value-type="string" calcext:value-type="string">
            <text:p>Dirigente Ing. Luca Vecchieschi P.O. Dr.ssa Nunziatina De Nigris</text:p>
          </table:table-cell>
          <table:table-cell table:style-name="ce926" office:value-type="string" calcext:value-type="string">
            <text:p>Reperimento atti amministrativi e contabili ai della rendicontazione dei finanziamenti</text:p>
          </table:table-cell>
          <table:table-cell table:style-name="ce963" office:value-type="string" calcext:value-type="string" table:number-columns-spanned="2" table:number-rows-spanned="1">
            <text:p><text:span text:style-name="T198"><text:a xlink:href="mailto:servizio.amministrativo.sviluppoinfrastrutturale@comune.grosseto.it" xlink:type="simple">0564/488615 email servizio.amministrativo.sviluppoinfrastrutturale@comune.grosseto.it V.le Sonnino, 50</text:a></text:span></text:p>
          </table:table-cell>
          <table:covered-table-cell table:style-name="ce963"/>
          <table:table-cell table:style-name="ce941" office:value-type="string" calcext:value-type="string">
            <text:p>termini di legge</text:p>
          </table:table-cell>
          <table:table-cell table:number-columns-repeated="3" table:style-name="ce963" office:value-type="string" calcext:value-type="string">
            <text:p>NO</text:p>
          </table:table-cell>
          <table:table-cell table:style-name="ce963" office:value-type="string" calcext:value-type="string">
            <text:p>NON PRESENTE</text:p>
          </table:table-cell>
          <table:table-cell table:style-name="ce941" office:value-type="string" calcext:value-type="string">
            <text:p>Servizio Supporto Amministrativo al Settore Sviluppo Infrastrutturale</text:p>
          </table:table-cell>
          <table:table-cell table:style-name="ce926"/>
          <table:table-cell table:style-name="ce963" office:value-type="string" calcext:value-type="string">
            <text:p>NON PRESENTE</text:p>
          </table:table-cell>
          <table:table-cell table:style-name="ce963" office:value-type="string" calcext:value-type="string">
            <text:p>NON PREVISTO</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6" table:number-columns-repeated="60"/>
          <table:table-cell table:style-name="ce928" table:number-columns-repeated="768"/>
          <table:table-cell table:number-columns-repeated="16"/>
        </table:table-row>
        <table:table-row table:style-name="ro308">
          <table:table-cell table:style-name="ce787" office:value-type="string" calcext:value-type="string" table:number-columns-spanned="1" table:number-rows-spanned="5">
            <text:p>Sviluppo Ambientale</text:p>
          </table:table-cell>
          <table:table-cell table:style-name="ce808" office:value-type="string" calcext:value-type="string" table:number-columns-spanned="1" table:number-rows-spanned="5">
            <text:p>Ciclo dei Rifiuti e Tutela ambientale <text:s text:c="4"/>(Ciclo dei Rifiuti)</text:p>
          </table:table-cell>
          <table:table-cell table:style-name="ce851" office:value-type="string" calcext:value-type="string">
            <text:p>Gestione e razionalizzazione ciclo dei rifiuti del comune di Grosseto</text:p>
          </table:table-cell>
          <table:table-cell table:style-name="ce866" office:value-type="string" calcext:value-type="string">
            <text:p>Dirigente Arch. Domenico Melone, P.O. Arch. Alessandro Bisdomini</text:p>
          </table:table-cell>
          <table:table-cell table:style-name="ce889" office:value-type="string" calcext:value-type="string">
            <text:p>Redazione progetto tecnico; indizione conferenza di servizi per acquisizione di pareri; approvazione verbale conferenza di servizi con DD e, infine, approvazione progetto con DGC.</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1002" office:value-type="string" calcext:value-type="string">
            <text:p>Serv. Gestione Ciclo Rifiuti e Tutela Ambientale: Arch. Alessandro Bisdomini, Geom. Giulia Marrata, Dott.ssa Barbara Iaqunta, Chiara Del Regno</text:p>
          </table:table-cell>
          <table:table-cell table:number-columns-repeated="3" table:style-name="ce894"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02">
          <table:covered-table-cell table:style-name="ce785"/>
          <table:covered-table-cell table:style-name="ce809"/>
          <table:table-cell table:style-name="ce851" office:value-type="string" calcext:value-type="string">
            <text:p>Gestione applicativo O.R.SO. per la comunicazione annuale all'agenzia regionale</text:p>
          </table:table-cell>
          <table:table-cell table:style-name="ce866" office:value-type="string" calcext:value-type="string">
            <text:p>Dirigente Arch. Domenico Melone, P.O. Arch. Alessandro Bisdomini</text:p>
          </table:table-cell>
          <table:table-cell table:style-name="ce889" office:value-type="string" calcext:value-type="string">
            <text:p>Certificazione rifiuti differenziati con dati compilati da Sei Toscana eccetto quelli relativi ai rifiuti assimilabili agli urbani, che sono gestiti fuori dal Servizio Pubblico. Questi dati sono raccolti dal Servizio Ciclo Rifiuti insieme all’Ufficio T.A.R.I</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1002" office:value-type="string" calcext:value-type="string">
            <text:p>Serv. Gestione Ciclo Rifiuti e Tutela Ambientale: Arch. Alessandro Bisdomini, Dott.ssa Barbara Iaquinta, Chiara Del Regno</text:p>
          </table:table-cell>
          <table:table-cell table:number-columns-repeated="3" table:style-name="ce894"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163">
          <table:covered-table-cell table:style-name="ce785"/>
          <table:covered-table-cell table:style-name="ce809"/>
          <table:table-cell table:style-name="ce851" office:value-type="string" calcext:value-type="string">
            <text:p>Recupero risorse dei dati sulle raccolte differenziate, rifiuti urbani, rifiuti speciali</text:p>
          </table:table-cell>
          <table:table-cell table:style-name="ce866" office:value-type="string" calcext:value-type="string">
            <text:p>Dirigente Arch. Domenico Melone, P.O. Arch. Alessandro Bisdomini</text:p>
          </table:table-cell>
          <table:table-cell table:style-name="ce889" office:value-type="string" calcext:value-type="string">
            <text:p>acquisizione dati da formulari rifiuti e su software</text:p>
          </table:table-cell>
          <table:table-cell table:style-name="ce889" office:value-type="string" calcext:value-type="string" table:number-columns-spanned="2" table:number-rows-spanned="1">
            <text:p>0564488472 comune.grosseto@postacert.toscana.it - Via Colombo 5, Grosseto</text:p>
          </table:table-cell>
          <table:covered-table-cell table:style-name="ce889"/>
          <table:table-cell table:style-name="ce894" office:value-type="string" calcext:value-type="string">
            <text:p>quello previsto dall’autorità compet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1002" office:value-type="string" calcext:value-type="string">
            <text:p>Serv. Gestione Ciclo Rifiuti e Tutela Ambientale: Arch. Alessandro Bisdomini, Dott.ssa Barbara Iaquinta, Chiara Del Regno</text:p>
          </table:table-cell>
          <table:table-cell table:number-columns-repeated="3" table:style-name="ce894"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09">
          <table:covered-table-cell table:style-name="ce785"/>
          <table:covered-table-cell table:style-name="ce809"/>
          <table:table-cell table:style-name="ce851" office:value-type="string" calcext:value-type="string" table:number-columns-spanned="1" table:number-rows-spanned="2">
            <text:p>Redazione, appalto e gestione amministrativa e contabile dell’Accordo Quadro per la raccolta e lo smaltimento dei cadaveri animali rinvenuti sul territorio comunale</text:p>
          </table:table-cell>
          <table:table-cell table:style-name="ce866" office:value-type="string" calcext:value-type="string" table:number-columns-spanned="1" table:number-rows-spanned="2">
            <text:p>Dirigente Arch. Domenico Melone, P.O. Arch. Alessandro Bisdomini</text:p>
          </table:table-cell>
          <table:table-cell table:style-name="ce960" office:value-type="string" calcext:value-type="string" table:number-columns-spanned="1" table:number-rows-spanned="2">
            <text:p>Affidamento incarichi esterni di consulenza, determine e liquidazione</text:p>
          </table:table-cell>
          <table:table-cell table:style-name="ce889" office:value-type="string" calcext:value-type="string" table:number-columns-spanned="2" table:number-rows-spanned="2">
            <text:p>0564488841 comune.grosseto@postacert.toscana.it - Via Colombo 5, Grosseto</text:p>
          </table:table-cell>
          <table:covered-table-cell table:style-name="ce889"/>
          <table:table-cell table:style-name="ce894" office:value-type="string" calcext:value-type="string" table:number-columns-spanned="1" table:number-rows-spanned="2">
            <text:p>termini di legge</text:p>
          </table:table-cell>
          <table:table-cell table:style-name="ce894" office:value-type="string" calcext:value-type="string" table:number-columns-spanned="1" table:number-rows-spanned="2">
            <text:p>NO</text:p>
          </table:table-cell>
          <table:table-cell table:style-name="ce894" office:value-type="string" calcext:value-type="string" table:number-columns-spanned="1" table:number-rows-spanned="2">
            <text:p>non presente</text:p>
          </table:table-cell>
          <table:table-cell table:style-name="ce894" office:value-type="string" calcext:value-type="string" table:number-columns-spanned="1" table:number-rows-spanned="2">
            <text:p>NO</text:p>
          </table:table-cell>
          <table:table-cell table:style-name="ce894" office:value-type="string" calcext:value-type="string" table:number-columns-spanned="1" table:number-rows-spanned="2">
            <text:p>non presente</text:p>
          </table:table-cell>
          <table:table-cell table:style-name="ce1002" office:value-type="string" calcext:value-type="string" table:number-columns-spanned="1" table:number-rows-spanned="2">
            <text:p>Serv. Gestione Ciclo Rifiuti e Tutela Ambientale: Arch. Alessandro Bisdomini, Dott.ssa Barbara Iaquinta, Chiara Del Regno</text:p>
          </table:table-cell>
          <table:table-cell table:style-name="ce889" office:value-type="string" calcext:value-type="string" table:number-columns-spanned="1" table:number-rows-spanned="2">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style-name="ce894" office:value-type="string" calcext:value-type="string" table:number-columns-spanned="1" table:number-rows-spanned="2">
            <text:p>non ricorre la fattispecie</text:p>
          </table:table-cell>
          <table:table-cell table:style-name="ce894" office:value-type="string" calcext:value-type="string" table:number-columns-spanned="1" table:number-rows-spanned="2">
            <text:p>non ricorre la fattispecie</text:p>
          </table:table-cell>
          <table:table-cell table:style-name="ce1074"/>
          <table:table-cell table:style-name="ce1096"/>
          <table:table-cell table:style-name="ce926"/>
          <table:table-cell table:style-name="ce1111"/>
          <table:table-cell table:style-name="ce1122" office:value-type="string" calcext:value-type="string" table:number-columns-spanned="1" table:number-rows-spanned="2">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260">
          <table:covered-table-cell table:style-name="ce785"/>
          <table:covered-table-cell table:style-name="ce809"/>
          <table:covered-table-cell table:style-name="ce851"/>
          <table:covered-table-cell table:style-name="ce866"/>
          <table:covered-table-cell table:style-name="ce961"/>
          <table:covered-table-cell table:number-columns-repeated="2" table:style-name="ce889"/>
          <table:covered-table-cell table:number-columns-repeated="5" table:style-name="ce894"/>
          <table:covered-table-cell table:style-name="ce1002"/>
          <table:covered-table-cell table:style-name="ce889"/>
          <table:covered-table-cell table:number-columns-repeated="2" table:style-name="ce894"/>
          <table:table-cell table:style-name="ce1092"/>
          <table:table-cell table:style-name="ce1105"/>
          <table:table-cell table:style-name="ce1108"/>
          <table:table-cell table:style-name="ce1123"/>
          <table:covered-table-cell table:style-name="ce1122"/>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0">
          <table:table-cell table:style-name="ce787" office:value-type="string" calcext:value-type="string" table:number-columns-spanned="1" table:number-rows-spanned="3">
            <text:p>Sviluppo Ambientale</text:p>
          </table:table-cell>
          <table:table-cell table:style-name="ce808" office:value-type="string" calcext:value-type="string" table:number-columns-spanned="1" table:number-rows-spanned="3">
            <text:p>Ciclo Dei Rifiuti e Tutela Ambientale (Ciclo dei Rifiuti)</text:p>
          </table:table-cell>
          <table:table-cell table:style-name="ce851" office:value-type="string" calcext:value-type="string">
            <text:p>Contributi Valutazione Ambientale Strategica (VAS) competenza statale/ regionale</text:p>
          </table:table-cell>
          <table:table-cell table:style-name="ce866" office:value-type="string" calcext:value-type="string">
            <text:p>Dirigente Arch. Domenico Melone, P.O. Arch. Alessandro Bisdomini</text:p>
          </table:table-cell>
          <table:table-cell table:style-name="ce939" office:value-type="string" calcext:value-type="string">
            <text:p>Viene convocata la Commissione Tecnica VAS per la consultazione della documentazione trasmessa e viene redatto un Contributo/Parer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89" office:value-type="string" calcext:value-type="string">
            <text:p>entro 60 g. dalla pubblicazione della proposta di piano o programma</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text:span text:style-name="T198"><text:a xlink:href="https://ufficioambientegrosseto.it/servizi/ciclo-dei-rifiuti/procedimento-di-valutazione-di-impatto-ambientale-(via" xlink:type="simple">https://ufficioambientegrosseto.it/servizi/ciclo-dei-rifiuti/procedimento-di-valutazione-di-impatto-ambientale-(via) </text:a></text:span></text:p>
          </table:table-cell>
          <table:table-cell table:style-name="ce1002" office:value-type="string" calcext:value-type="string">
            <text:p>Serv. Gestione Ciclo Rifiuti e Tutela Ambientale: Arch. Alessandro Bisdomini, Arch. Vania Piccardi, Dott.ssa Barbara Iaquinta</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1">
          <table:covered-table-cell table:style-name="ce787"/>
          <table:covered-table-cell table:style-name="ce808"/>
          <table:table-cell table:style-name="ce851" office:value-type="string" calcext:value-type="string">
            <text:p>Contributi Valutazione Ambientale Strategica (VAS) comuni limitrofi, Parco della Maremma</text:p>
          </table:table-cell>
          <table:table-cell table:style-name="ce866" office:value-type="string" calcext:value-type="string">
            <text:p>Dirigente Arch. Domenico Melone, P.O. Arch. Alessandro Bisdomini</text:p>
          </table:table-cell>
          <table:table-cell table:style-name="ce939" office:value-type="string" calcext:value-type="string">
            <text:p>Viene convocata la Commissione Tecnica VAS per la consultazione della documentazione trasmessa e viene redatto un Contributo/Parer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89" office:value-type="string" calcext:value-type="string">
            <text:p>entro 60 g. dalla pubblicazione della proposta di piano o programma</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text:span text:style-name="T198"><text:a xlink:href="https://ufficioambientegrosseto.it/servizi/ciclo-dei-rifiuti/procedimento-di-valutazione-di-impatto-ambientale-(via" xlink:type="simple">https://ufficioambientegrosseto.it/servizi/ciclo-dei-rifiuti/procedimento-di-valutazione-di-impatto-ambientale-(via) </text:a></text:span></text:p>
          </table:table-cell>
          <table:table-cell table:style-name="ce1002" office:value-type="string" calcext:value-type="string">
            <text:p>Serv. Gestione Ciclo Rifiuti e Tutela Ambientale: Arch. Alessandro Bisdomini, Arch. Vania Piccardi, <text:s/>Dott.ssa Barbara Iaquinta</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D-9</text:p>
          </table:table-cell>
          <table:table-cell table:style-name="ce926" office:value-type="string" calcext:value-type="string">
            <text:p>Concessione patrocini onerosi sovvenzioni, contributi, sussidi, ausili finanziari, agevolazioni tariffarie, benefici e vantaggi economic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2">
          <table:covered-table-cell table:style-name="ce787"/>
          <table:covered-table-cell table:style-name="ce808"/>
          <table:table-cell table:style-name="ce851" office:value-type="string" calcext:value-type="string">
            <text:p>Valutazione ambientale strategica (VAS) di competenza comunale: verifica di assoggettabilità a VAS e parere motivato</text:p>
          </table:table-cell>
          <table:table-cell table:style-name="ce866" office:value-type="string" calcext:value-type="string">
            <text:p>Dirigente Arch. Domenico Melone, P.O. Arch. Alessandro Bisdomini</text:p>
          </table:table-cell>
          <table:table-cell table:style-name="ce939" office:value-type="string" calcext:value-type="string">
            <text:p>Viene in primis pubblicata la documentazione dell'istanza sul sito del Comune e poi convocata la Commissione Tecnica VAS per la consultazione della documentazione trasmessa e per l'individuazione dei soggetti SCA per la consultazione. Tenuto conto dei contributi dei soggetti SCA trasmessi, viene redatto il provvedimento di verifica di assoggettabilità il quale viene pubblicato sul sito del Comune. La conclusione del procedimento e la pubblicazione vengono comunicati al SUAPE, al Soggetto proponente e ai soggetti SCA.</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939" office:value-type="string" calcext:value-type="string">
            <text:p>entro 90 g. dalla trasmissione del documento preliminare del piano o programma</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text:span text:style-name="T198"><text:a xlink:href="https://ufficioambientegrosseto.it/servizi/ciclo-dei-rifiuti/procedimento-di-valutazione-di-impatto-ambientale-(via" xlink:type="simple">https://ufficioambientegrosseto.it/servizi/ciclo-dei-rifiuti/procedimento-di-valutazione-di-impatto-ambientale-(via) </text:a></text:span></text:p>
          </table:table-cell>
          <table:table-cell table:style-name="ce1002" office:value-type="string" calcext:value-type="string">
            <text:p>Serv. Gestione Ciclo Rifiuti e Tutela Ambientale: Arch. Alessandro Bisdomini, Arch. Vania Piccardi, Dott.ssa Barbara Iaquinta</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3">
          <table:table-cell table:style-name="ce787" office:value-type="string" calcext:value-type="string">
            <text:p><text:s/>Sviluppo Ambientale</text:p>
          </table:table-cell>
          <table:table-cell table:style-name="ce808" office:value-type="string" calcext:value-type="string">
            <text:p>Ciclo Dei Rifiuti e Tutela Ambientale (Ciclo dei Rifiuti)</text:p>
          </table:table-cell>
          <table:table-cell table:style-name="ce851" office:value-type="string" calcext:value-type="string">
            <text:p>Richiesta contributi e patrocini, determine, liquidazioni</text:p>
          </table:table-cell>
          <table:table-cell table:style-name="ce866" office:value-type="string" calcext:value-type="string">
            <text:p>Dirigente Arch. Domenico Melone, P.O. Arch. Alessandro Bisdomini</text:p>
          </table:table-cell>
          <table:table-cell table:style-name="ce962" office:value-type="string" calcext:value-type="string">
            <text:p>Affidamento incarichi esterni di consulenza, determine e liquidazion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n ricorre la fattispecie</text:p>
          </table:table-cell>
          <table:table-cell table:style-name="ce894" office:value-type="string" calcext:value-type="string">
            <text:p><text:span text:style-name="T198"><text:a xlink:href="https://ufficioambientegrosseto.it/" xlink:type="simple">https://ufficioambientegrosseto.it/ </text:a></text:span></text:p>
          </table:table-cell>
          <table:table-cell table:style-name="ce1002" office:value-type="string" calcext:value-type="string">
            <text:p>Serv. Gestione Ciclo Rifiuti e Tutela Ambientale: Arch. Alessandro Bisdomini, Geom. Giulia Marrata, Geom. Giovanni Rapisarda, Chiara del regno, Dott. Barbara Iaquinta</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H-20</text:p>
          </table:table-cell>
          <table:table-cell table:style-name="ce926" office:value-type="string" calcext:value-type="string">
            <text:p>Affidamento incarichi esterni di collaborazione <text:s/></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4">
          <table:table-cell table:style-name="ce787" office:value-type="string" calcext:value-type="string" table:number-columns-spanned="1" table:number-rows-spanned="5">
            <text:p><text:s/>Sviluppo Ambientale</text:p>
          </table:table-cell>
          <table:table-cell table:style-name="ce808" office:value-type="string" calcext:value-type="string" table:number-columns-spanned="1" table:number-rows-spanned="5">
            <text:p>Ciclo Dei Rifiuti e Tutela Ambientale (Ciclo dei Rifiuti)</text:p>
          </table:table-cell>
          <table:table-cell table:style-name="ce851" office:value-type="string" calcext:value-type="string">
            <text:p>Rilascio concessioni demanialie rapporti con le Autorità demaniali</text:p>
          </table:table-cell>
          <table:table-cell table:style-name="ce866" office:value-type="string" calcext:value-type="string">
            <text:p>Dirigente Arch. Domenico Melone, P.O. Arch. Alessandro Bisdomini</text:p>
          </table:table-cell>
          <table:table-cell table:style-name="ce939" office:value-type="string" calcext:value-type="string">
            <text:p>Pubblicazione avviso; redazione bando; avvio procedura di gara: aggiudicazione provvisoria e definitiva. </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5">
          <table:covered-table-cell table:style-name="ce787"/>
          <table:covered-table-cell table:style-name="ce808"/>
          <table:table-cell table:style-name="ce851" office:value-type="string" calcext:value-type="string">
            <text:p>Autorizzazione affidamento gestione attività su demanio marittimo</text:p>
          </table:table-cell>
          <table:table-cell table:style-name="ce866" office:value-type="string" calcext:value-type="string">
            <text:p>Dirigente Arch. Domenico Melone, P.O. Arch. Alessandro Bisdomini</text:p>
          </table:table-cell>
          <table:table-cell table:style-name="ce939" office:value-type="string" calcext:value-type="string">
            <text:p>Ricezione istanza di concessione in gestione dell’attività; conseguente avvio del procedimento e svolgimento attività istruttoria (verifica dei requisiti); redazione atto finale di autorizzazione alla gestion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SI</text:p>
          </table:table-cell>
          <table:table-cell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6">
          <table:covered-table-cell table:style-name="ce787"/>
          <table:covered-table-cell table:style-name="ce808"/>
          <table:table-cell table:style-name="ce851" office:value-type="string" calcext:value-type="string">
            <text:p>Autorizzazione per subingresso su demanio marittimo</text:p>
          </table:table-cell>
          <table:table-cell table:style-name="ce866" office:value-type="string" calcext:value-type="string">
            <text:p>Dirigente Arch. Domenico Melone, P.O. Arch. Alessandro Bisdomini</text:p>
          </table:table-cell>
          <table:table-cell table:style-name="ce939" office:value-type="string" calcext:value-type="string">
            <text:p>Istanza redatta su mod. D6; istruttoria e atto di autorizzazion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SI</text:p>
          </table:table-cell>
          <table:table-cell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7">
          <table:covered-table-cell table:style-name="ce787"/>
          <table:covered-table-cell table:style-name="ce808"/>
          <table:table-cell table:style-name="ce851" office:value-type="string" calcext:value-type="string">
            <text:p>Provvedimento di presa d'atto su demanio marittimo</text:p>
          </table:table-cell>
          <table:table-cell table:style-name="ce866" office:value-type="string" calcext:value-type="string">
            <text:p>Dirigente Arch. Domenico Melone, P.O. Arch. Alessandro Bisdomini</text:p>
          </table:table-cell>
          <table:table-cell table:style-name="ce939" office:value-type="string" calcext:value-type="string">
            <text:p>Redazione lettera in cui si prende atto della comunicazione pervenuta dal concessionario.</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24" office:value-type="string" calcext:value-type="string">
            <text:p>Provvedimenti ampliativi della sfera giuridica dei destinatari privi di effetto economico diretto e immediato per il destinatario Autorizzazioni e concessioni</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8">
          <table:covered-table-cell table:style-name="ce787"/>
          <table:covered-table-cell table:style-name="ce808"/>
          <table:table-cell table:style-name="ce851" office:value-type="string" calcext:value-type="string">
            <text:p>Bando, gara per affidamento servizio pulizia spiaggia, convenzioni, appalti</text:p>
          </table:table-cell>
          <table:table-cell table:style-name="ce866" office:value-type="string" calcext:value-type="string">
            <text:p>Dirigente Arch. Domenico Melone, P.O. Arch. Alessandro Bisdomini</text:p>
          </table:table-cell>
          <table:table-cell table:style-name="ce939" office:value-type="string" calcext:value-type="string">
            <text:p>Predisposizione bando, procedura <text:s/>gara per affidamento pulizia spiaggia, convenzion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style-name="ce889" office:value-type="string" calcext: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894" office:value-type="string" calcext:value-type="string">
            <text:p>non presente</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24" office:value-type="string" calcext:value-type="string">
            <text:p>Provvedimenti ampliativi della sfera giuridica dei destinatari privi di effetto economico diretto e immediato per il destinatario Autorizzazioni e concessioni</text:p>
          </table:table-cell>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19">
          <table:table-cell table:style-name="ce787" office:value-type="string" calcext:value-type="string">
            <text:p><text:s/>Sviluppo Ambientale</text:p>
          </table:table-cell>
          <table:table-cell table:style-name="ce808" office:value-type="string" calcext:value-type="string">
            <text:p>Ciclo Dei Rifiuti e Tutela Ambientale (Ciclo dei Rifiuti)</text:p>
          </table:table-cell>
          <table:table-cell table:style-name="ce851" office:value-type="string" calcext:value-type="string">
            <text:p>Rapporti con Agenzia del Demanio per la definizione degli atti finalizzati alla ricognizione, riordino razionalizzazione del patrimonio immobiliare pubblico di ambito comunale</text:p>
          </table:table-cell>
          <table:table-cell table:style-name="ce866" office:value-type="string" calcext:value-type="string">
            <text:p>Dirigente Arch. Domenico Melone, P.O. Arch. Alessandro Bisdomini</text:p>
          </table:table-cell>
          <table:table-cell table:style-name="ce939" office:value-type="string" calcext:value-type="string">
            <text:p>Organizzazione ed incontri con il demanio, che si concludono con redazione verbale.</text:p>
          </table:table-cell>
          <table:table-cell table:style-name="ce889" office:value-type="string" calcext:value-type="string" table:number-columns-spanned="2" table:number-rows-spanned="1">
            <text:p>0564488841 - comune.grosseto@postacert.toscana.it - Via Colombo 5, Grosseto</text:p>
          </table:table-cell>
          <table:covered-table-cell table:style-name="ce889"/>
          <table:table-cell table:style-name="ce894" office:value-type="string" calcext:value-type="string">
            <text:p>termini di legg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Serv. Gestione Ciclo Rifiuti e Tutela Ambientale: Arch. Alessandro Bisdomini, Geom. Massimiliano Bonelli, Dott.ssa Antonella Papotto</text:p>
          </table:table-cell>
          <table:table-cell table:number-columns-repeated="3" table:style-name="ce894" office:value-type="string" calcext:value-type="string">
            <text:p>non ricorre la fattispeci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49" table:number-columns-repeated="60"/>
          <table:table-cell table:style-name="ce928" table:number-columns-repeated="768"/>
          <table:table-cell table:number-columns-repeated="16"/>
        </table:table-row>
        <table:table-row table:style-name="ro320">
          <table:table-cell table:style-name="ce770" office:value-type="string" calcext:value-type="string" table:number-columns-spanned="1" table:number-rows-spanned="6">
            <text:p><text:s/>Sviluppo Ambientale</text:p>
          </table:table-cell>
          <table:table-cell table:style-name="ce770" office:value-type="string" calcext:value-type="string" table:number-columns-spanned="1" table:number-rows-spanned="6">
            <text:p>Ciclo dei Rifiuti e Tutela Ambientale (Tutela Ambientale)</text:p>
          </table:table-cell>
          <table:table-cell table:style-name="ce771" office:value-type="string" calcext:value-type="string" table:number-columns-spanned="1" table:number-rows-spanned="2">
            <text:p>Piani, pareri e autorizzazoni. Pareri Autorizzazione Integrata Ambientale (A.I.A.), AUA, AU ex 208, AU energetiche, comunicazioni di adesione alle autorizzazioni generali alle emissioni in atmosfera –</text:p>
          </table:table-cell>
          <table:table-cell table:style-name="ce871" office:value-type="string" calcext:value-type="string" table:number-columns-spanned="1" table:number-rows-spanned="2">
            <text:p>Dirigente Arch. Domenico Melone – P.O. Ing. Annaclaudia Venturini</text:p>
          </table:table-cell>
          <table:table-cell table:style-name="ce771" office:value-type="string" calcext:value-type="string" table:number-columns-spanned="1" table:number-rows-spanned="2">
            <text:p>rilascio dei pareri di competenza (acustica ambientale e degli edifici) nell’ambito dei procedimenti non solo di AIA, ma anche di AUA, AU ex art.208, AU energetiche, VIA, VAVIA, non solo come endoprocedimento SUAP, ma anche su ruchiesta dell’autorità competente Regione Toscana</text:p>
          </table:table-cell>
          <table:table-cell table:style-name="ce907" office:value-type="string" calcext:value-type="string" table:number-columns-spanned="2" table:number-rows-spanned="2">
            <text:p>0564488870</text:p>
            <text:p>annaclaudia.venturini@comune.grosseto.it</text:p>
            <text:p>Via colombo 5 58100 Grosseto</text:p>
          </table:table-cell>
          <table:covered-table-cell table:style-name="ce771"/>
          <table:table-cell table:style-name="ce771" office:value-type="string" calcext:value-type="string" table:number-columns-spanned="1" table:number-rows-spanned="2">
            <text:p>In funzione delle prescrizioni dell’autorità competente, solitamente 30 giorni</text:p>
          </table:table-cell>
          <table:table-cell table:style-name="ce770" office:value-type="string" calcext:value-type="string" table:number-columns-spanned="1" table:number-rows-spanned="2">
            <text:p>NO</text:p>
          </table:table-cell>
          <table:table-cell table:style-name="ce770" office:value-type="string" calcext:value-type="string" table:number-columns-spanned="1" table:number-rows-spanned="2">
            <text:p>L.241/90</text:p>
          </table:table-cell>
          <table:table-cell table:style-name="ce770" office:value-type="string" calcext:value-type="string" table:number-columns-spanned="1" table:number-rows-spanned="2">
            <text:p>NO</text:p>
          </table:table-cell>
          <table:table-cell table:style-name="ce770" office:value-type="string" calcext:value-type="string" table:number-columns-spanned="1" table:number-rows-spanned="2">
            <text:p>rif. Autorità competente</text:p>
          </table:table-cell>
          <table:table-cell table:style-name="ce988" office:value-type="string" calcext:value-type="string" table:number-columns-spanned="1" table:number-rows-spanned="2">
            <text:p>Servizio Tutela Ambientale</text:p>
          </table:table-cell>
          <table:table-cell table:style-name="ce770" office:value-type="string" calcext:value-type="string" table:number-columns-spanned="1" table:number-rows-spanned="2">
            <text:p>non ricorre la fattispecie</text:p>
          </table:table-cell>
          <table:table-cell table:style-name="ce770" office:value-type="string" calcext:value-type="string" table:number-columns-spanned="1" table:number-rows-spanned="2">
            <text:p>NON RILEVA</text:p>
          </table:table-cell>
          <table:table-cell table:style-name="ce988" office:value-type="string" calcext:value-type="string" table:number-columns-spanned="1" table:number-rows-spanned="2">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able:number-columns-spanned="1" table:number-rows-spanned="2">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9">
          <table:covered-table-cell table:number-columns-repeated="3" table:style-name="ce771"/>
          <table:covered-table-cell table:style-name="ce881"/>
          <table:covered-table-cell table:style-name="ce771"/>
          <table:covered-table-cell table:style-name="ce758"/>
          <table:covered-table-cell table:number-columns-repeated="2" table:style-name="ce771"/>
          <table:covered-table-cell table:number-columns-repeated="3" table:style-name="ce770"/>
          <table:covered-table-cell table:style-name="ce771"/>
          <table:covered-table-cell table:style-name="ce988"/>
          <table:covered-table-cell table:style-name="ce771"/>
          <table:covered-table-cell table:style-name="ce770"/>
          <table:covered-table-cell table:style-name="ce988"/>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covered-table-cell table:style-name="ce771"/>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1">
          <table:covered-table-cell table:number-columns-repeated="2" table:style-name="ce771"/>
          <table:table-cell table:style-name="ce771" office:value-type="string" calcext:value-type="string">
            <text:p>Procedimenti Accordo di Programma Qualità dell'aria</text:p>
          </table:table-cell>
          <table:table-cell table:style-name="ce871" office:value-type="string" calcext:value-type="string">
            <text:p>Dirigente Arch. Domenico Melone – P.O. Ing. Annaclaudia Venturini</text:p>
          </table:table-cell>
          <table:table-cell table:style-name="ce771" office:value-type="string" calcext:value-type="string">
            <text:p>redazione dei piani di settore per la qualità dell'aria (PAESC)</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number-columns-repeated="2" table:style-name="ce770" office:value-type="string" calcext:value-type="string">
            <text:p>NON RILEVA</text:p>
          </table:table-cell>
          <table:table-cell table:style-name="ce770" office:value-type="string" calcext:value-type="string">
            <text:p>L.R. 65/2014</text:p>
            <text:p>L.R. 10/2010</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0" office:value-type="string" calcext:value-type="string">
            <text:p>non ricorre la fattispecie</text:p>
          </table:table-cell>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table:table-cell table:style-name="ce771" office:value-type="string" calcext:value-type="string">
            <text:p>DA ELIMINARE, in quanto non ci sono accordi sulla qualità dell’aria (controlli istituzionali da parte di Arpat)</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2">
          <table:covered-table-cell table:number-columns-repeated="2" table:style-name="ce771"/>
          <table:table-cell table:style-name="ce771" office:value-type="string" calcext:value-type="string">
            <text:p>Predisposizione del Programma degli Impianti ex art.9 della LR 49/2011 e dei relativi aggiornamenti annuali</text:p>
          </table:table-cell>
          <table:table-cell table:style-name="ce871" office:value-type="string" calcext:value-type="string">
            <text:p>Dirigente Arch. Domenico Melone – P.O. Ing. Annaclaudia Venturini</text:p>
          </table:table-cell>
          <table:table-cell table:style-name="ce771" office:value-type="string" calcext:value-type="string">
            <text:p>Redazione del programma degli impianti ex LR 49/2011</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number-columns-repeated="2" table:style-name="ce770" office:value-type="string" calcext:value-type="string">
            <text:p>NON RILEVA</text:p>
          </table:table-cell>
          <table:table-cell table:style-name="ce770" office:value-type="string" calcext:value-type="string">
            <text:p>L.R. 65/2014</text:p>
            <text:p>L.R. 10/2010</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0" office:value-type="string" calcext:value-type="string">
            <text:p>non ricorre la fattispecie</text:p>
          </table:table-cell>
          <table:table-cell table:number-columns-repeated="2" table:style-name="ce770"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10">
          <table:covered-table-cell table:number-columns-repeated="2" table:style-name="ce771"/>
          <table:table-cell table:style-name="ce771" office:value-type="string" calcext:value-type="string">
            <text:p>Gestione delle autorizzazioni delle frequenze radiotelevisive</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lle autorizzazioni (richiesta, rinnovo, dismissione) delle frequenze radiotelevisiv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number-columns-repeated="2" table:style-name="ce770" office:value-type="string" calcext:value-type="string">
            <text:p>NON RILEVA</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3">
          <table:covered-table-cell table:number-columns-repeated="2" table:style-name="ce771"/>
          <table:table-cell table:style-name="ce771" office:value-type="string" calcext:value-type="string">
            <text:p>Istruttoria, redazione e rilascio di pareri per l’installazione di antenne</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i pareri per l’installazione di anten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number-columns-repeated="2" table:style-name="ce770" office:value-type="string" calcext:value-type="string">
            <text:p>NON RILEVA</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4">
          <table:table-cell table:style-name="ce770" office:value-type="string" calcext:value-type="string" table:number-columns-spanned="1" table:number-rows-spanned="8">
            <text:p>Sviluppo Ambientale</text:p>
          </table:table-cell>
          <table:table-cell table:style-name="ce770" office:value-type="string" calcext:value-type="string" table:number-columns-spanned="1" table:number-rows-spanned="8">
            <text:p>Ciclo dei Rifiuti e Tutela Ambientale (Tutela Ambientale)</text:p>
          </table:table-cell>
          <table:table-cell table:style-name="ce771" office:value-type="string" calcext:value-type="string">
            <text:p>Istruttoria, redazione e rilascio pareri e autorizzazioni su pratiche edilizie e partecipazione a conferenze dei servizi</text:p>
          </table:table-cell>
          <table:table-cell table:style-name="ce871" office:value-type="string" calcext:value-type="string">
            <text:p>Dirigente Arch. Domenico Melone – P.O. Ing. Annaclaudia Venturini</text:p>
          </table:table-cell>
          <table:table-cell table:style-name="ce771" office:value-type="string" calcext:value-type="string">
            <text:p>rilascio dei pareri di competenza quale endoprocedimento di pratiche edilizie: pareri sul rispetto dei requisiti acustici passivi degli edifici, pareri sulle valutazioni previsionali del clima acustico ove dovuto, pareri sulle valutazioni previsionali di impatto acustico per le attività produttiv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1" office:value-type="string" calcext:value-type="string">
            <text:p>attualmente non definito, successivamente alla modifica al regolamento comunale sull’acustica 30 giorni</text:p>
          </table:table-cell>
          <table:table-cell table:style-name="ce771" office:value-type="string" calcext:value-type="string">
            <text:p>NO (allo stato attuale, successivamente alla modifica al regolamento comunale sull’acustica SI)</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rif. Autorità competente</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office:value-type="string" calcext:value-type="string">
            <text:p>G-15</text:p>
          </table:table-cell>
          <table:table-cell table:style-name="ce771" office:value-type="string" calcext:value-type="string">
            <text:p>Controlli ambientali</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5">
          <table:covered-table-cell table:number-columns-repeated="2" table:style-name="ce771"/>
          <table:table-cell table:style-name="ce771" office:value-type="string" calcext:value-type="string">
            <text:p>Istruttoria, redazione e rilascio delle autorizzazioni per attività rumorose temporanee ex artt.15 e 16 del DPGR 2/R/2014 e smi</text:p>
          </table:table-cell>
          <table:table-cell table:style-name="ce871" office:value-type="string" calcext:value-type="string">
            <text:p>Dirigente Arch. Domenico Melone – P.O. Ing. Annaclaudia Venturini</text:p>
          </table:table-cell>
          <table:table-cell table:style-name="ce771" office:value-type="string" calcext:value-type="string">
            <text:p>Rilascio delle autorizzazioni ad attività rumorose, non solo in deroga, ma anche non in deroga e/o all’interno di aree di pubblico spettacol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1" office:value-type="string" calcext:value-type="string">
            <text:p>attualmente non definito</text:p>
          </table:table-cell>
          <table:table-cell table:style-name="ce770" office:value-type="string" calcext:value-type="string">
            <text:p>NO</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https://new.comune.grosseto.it/web/servizi/attivita-rumorose/</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office:value-type="string" calcext:value-type="string">
            <text:p>D-9</text:p>
          </table:table-cell>
          <table:table-cell table:style-name="ce771" office:value-type="string" calcext:value-type="string">
            <text:p>Concessione patrocini onerosi sovvenzioni, contributi, sussidi, ausili finanziari, agevolazioni tariffarie, benefici e vantaggi economici</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22">
          <table:covered-table-cell table:number-columns-repeated="2" table:style-name="ce771"/>
          <table:table-cell table:style-name="ce771" office:value-type="string" calcext:value-type="string">
            <text:p>Piano Comunale di Classificazione Acustica (PCCA)</text:p>
          </table:table-cell>
          <table:table-cell table:style-name="ce871" office:value-type="string" calcext:value-type="string">
            <text:p>Dirigente Arch. Domenico Melone – P.O. Ing. Annaclaudia Venturini</text:p>
          </table:table-cell>
          <table:table-cell table:style-name="ce771" office:value-type="string" calcext:value-type="string">
            <text:p>revisioni e/o varianti al PCCA</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number-columns-repeated="2" table:style-name="ce770" office:value-type="string" calcext:value-type="string">
            <text:p>NON RILEVA</text:p>
          </table:table-cell>
          <table:table-cell table:style-name="ce770" office:value-type="string" calcext:value-type="string">
            <text:p>L.R. 89/98</text:p>
            <text:p>DPGR 2/R/2014</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4">
          <table:covered-table-cell table:number-columns-repeated="2" table:style-name="ce771"/>
          <table:table-cell table:style-name="ce771" office:value-type="string" calcext:value-type="string">
            <text:p>Istruttoria, redazione e rilascio di pareri per attività rumorose permanent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i pareri per attività rumorose permanent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SI</text:p>
          </table:table-cell>
          <table:table-cell table:style-name="ce770" office:value-type="string" calcext:value-type="string">
            <text:p>L.241/90</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6">
          <table:covered-table-cell table:number-columns-repeated="2" table:style-name="ce771"/>
          <table:table-cell table:style-name="ce771" office:value-type="string" calcext:value-type="string">
            <text:p>Gestione esposti sull'inquinamento acustico</text:p>
          </table:table-cell>
          <table:table-cell table:style-name="ce871" office:value-type="string" calcext:value-type="string">
            <text:p>Dirigente Arch. Domenico Melone – P.O. Ing. Annaclaudia Venturini</text:p>
          </table:table-cell>
          <table:table-cell table:style-name="ce771" office:value-type="string" calcext:value-type="string">
            <text:p>Attivazione e gestione delle procedure ex Linee Guida per la gestione degli esposti ad uso degli</text:p>
            <text:p>Enti Locali, di ARPAT e delle USL di cui alla DGRT 490/2014</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1" office:value-type="string" calcext:value-type="string">
            <text:p>attualmente non definito</text:p>
          </table:table-cell>
          <table:table-cell table:style-name="ce770" office:value-type="string" calcext:value-type="string">
            <text:p>NO</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https://new.comune.grosseto.it/web/servizi/attivita-rumorose/</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table:table-cell table:style-name="ce771" office:value-type="string" calcext:value-type="string">
            <text:p>MODIFICA DESCRIZIONE FUNZIONE: “Accordo quadro per raccolta cadaveri animali”</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
          <table:covered-table-cell table:number-columns-repeated="2" table:style-name="ce771"/>
          <table:table-cell table:style-name="ce771" office:value-type="string" calcext:value-type="string">
            <text:p>Erogazione contributi regionali per ecoincentivi</text:p>
          </table:table-cell>
          <table:table-cell table:style-name="ce871" office:value-type="string" calcext:value-type="string">
            <text:p>Dirigente Arch. Domenico Melone – P.O. Ing. Annaclaudia Venturini</text:p>
          </table:table-cell>
          <table:table-cell table:style-name="ce771" office:value-type="string" calcext:value-type="string">
            <text:p>Attività di gestione delle pratiche di richiesta di contribuzio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1" office:value-type="string" calcext:value-type="string">
            <text:p>quello previsto dall’autorità competente</text:p>
          </table:table-cell>
          <table:table-cell table:style-name="ce770" office:value-type="string" calcext:value-type="string">
            <text:p>NO</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rif. Autorità competente</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7">
          <table:covered-table-cell table:number-columns-repeated="2" table:style-name="ce771"/>
          <table:table-cell table:style-name="ce771" office:value-type="string" calcext:value-type="string">
            <text:p>Gestione dei procedimenti amministrativi di bonifiche (parte IV D. Lgs.152/2006) ex LR 30/2006</text:p>
          </table:table-cell>
          <table:table-cell table:style-name="ce871" office:value-type="string" calcext:value-type="string">
            <text:p>Dirigente Arch. Domenico Melone – P.O. Ing. Annaclaudia Venturini</text:p>
          </table:table-cell>
          <table:table-cell table:style-name="ce771" office:value-type="string" calcext:value-type="string">
            <text:p>responsabilità del procedimento delle conferenze dei servizi finalizzate all'approvazione dei progetti di bonifica, verifica del rilascio dei ceritificati di avvenuta bonifica, ordinanza per esecuzione di bonifiche coattive, censimento dei siti potenzialmente orfan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per le CdS vale quanto rpevisto dalla L.241/90 e dal D.Lgs.152/2006, per le bonifiche coattive la L.241/90</text:p>
          </table:table-cell>
          <table:table-cell table:style-name="ce770" office:value-type="string" calcext:value-type="string">
            <text:p>NO</text:p>
          </table:table-cell>
          <table:table-cell table:style-name="ce770"/>
          <table:table-cell table:style-name="ce770" office:value-type="string" calcext:value-type="string">
            <text:p>NO</text:p>
          </table:table-cell>
          <table:table-cell table:style-name="ce770" office:value-type="string" calcext:value-type="string">
            <text:p>https://sira.arpat.toscana.it/apex/f?p=SISBON:HOME:0:::::</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Gestione dei procedimenti amministrativi sul controllo della presenza di amianto sul territorio (ordinanze, controllo dei monitoraggi)</text:p>
          </table:table-cell>
          <table:table-cell table:style-name="ce871" office:value-type="string" calcext:value-type="string">
            <text:p>Dirigente Arch. Domenico Melone – P.O. Ing. Annaclaudia Venturini</text:p>
          </table:table-cell>
          <table:table-cell table:style-name="ce771" office:value-type="string" calcext:value-type="string">
            <text:p>Emissione ordinanze ex art.50 TUEL, trasmissione prescrizioni ASL</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office:value-type="string" calcext:value-type="string">
            <text:p>L.241/90</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table-cell table:style-name="ce770" office:value-type="string" calcext:value-type="string" table:number-columns-spanned="1" table:number-rows-spanned="12">
            <text:p><text:s/>Sviluppo Ambientale</text:p>
          </table:table-cell>
          <table:table-cell table:style-name="ce770" office:value-type="string" calcext:value-type="string" table:number-columns-spanned="1" table:number-rows-spanned="12">
            <text:p>Ciclo Dei Rifiuti e Tutela Ambientale (Tutela Ambientale))</text:p>
          </table:table-cell>
          <table:table-cell table:style-name="ce771" office:value-type="string" calcext:value-type="string">
            <text:p>Cave – redazione degli avvisi pubblici ex art. 11 della LR 35/2015 e smi e valutazione delle proposte ricevute</text:p>
          </table:table-cell>
          <table:table-cell table:style-name="ce871" office:value-type="string" calcext:value-type="string">
            <text:p>Dirigente Arch. Domenico Melone – P.O. Ing. Annaclaudia Venturini</text:p>
          </table:table-cell>
          <table:table-cell table:style-name="ce771" office:value-type="string" calcext:value-type="string">
            <text:p>redazione degli avvisi pubblici ex art. 11 della LR 35/2015 e smi e valutazione delle proposte ricevut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ex lege</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Cave – Istruttoria, redazione e rilascio dell’autorizzazione all’esercizio dell’attività estrattiva ex art. 16 della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ll’autorizzazione all’esercizio dell’attività estrattiva ex art. 16 della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Cave – Istruttoria, redazione e rilascio degli atti di subingresso o altre varianti all’autorizzazione e adeguamento delle autorizzazioni (art. 22 e art. 23 della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gli atti di subingresso o altre varianti all’autorizzazione e adeguamento delle autorizzazioni (art. 22 e art. 23 della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16">
          <table:covered-table-cell table:number-columns-repeated="2" table:style-name="ce771"/>
          <table:table-cell table:style-name="ce771" office:value-type="string" calcext:value-type="string">
            <text:p>Cave – Gestione del recupero dei contributi di estrazione</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l recupero dei contributi di estrazio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1">
          <table:covered-table-cell table:number-columns-repeated="2" table:style-name="ce771"/>
          <table:table-cell table:style-name="ce771" office:value-type="string" calcext:value-type="string">
            <text:p>Cave – Gestione della fase di ultimazione della coltivazione e risistemazione ambientale (art. 24 della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lla fase di ultimazione della coltivazione e risistemazione ambientale (art. 24 della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8">
          <table:covered-table-cell table:number-columns-repeated="2" table:style-name="ce771"/>
          <table:table-cell table:style-name="ce771" office:value-type="string" calcext:value-type="string">
            <text:p>Cave – Istruttoria, redazione e rilascio dei permessi di ricerca ex art.29 della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i permessi di ricerca ex art.29 della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215">
          <table:covered-table-cell table:number-columns-repeated="2" table:style-name="ce771"/>
          <table:table-cell table:style-name="ce771" office:value-type="string" calcext:value-type="string">
            <text:p>Cave – Gestione dei permessi di recupero e riqualificazione ambientale dei siti estrattivi dismessi (art. 31 della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i permessi di recupero e riqualificazione ambientale dei siti estrattivi dismessi (art. 31 della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Acque termali - Istruttoria, redazione e rilascio dei permessi di ricerca ex art.8 e art. 8bis della LR 39/2004 e sm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i permessi di ricerca ex art.8 e art. 8bis della LR 39/2004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9">
          <table:covered-table-cell table:number-columns-repeated="2" table:style-name="ce771"/>
          <table:table-cell table:style-name="ce771" office:value-type="string" calcext:value-type="string">
            <text:p>Pubblicazione e valutazione delle eventuali istanze concorrenti ex art. 8 quater della LR 39/2004 e smi</text:p>
          </table:table-cell>
          <table:table-cell table:style-name="ce871" office:value-type="string" calcext:value-type="string">
            <text:p>Dirigente Arch. Domenico Melone – P.O. Ing. Annaclaudia Venturini</text:p>
          </table:table-cell>
          <table:table-cell table:style-name="ce771" office:value-type="string" calcext:value-type="string">
            <text:p>Pubblicazione e valutazione delle eventuali istanze concorrenti ex art. 8 quater della LR 39/2004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ex lege</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0">
          <table:covered-table-cell table:number-columns-repeated="2" table:style-name="ce771"/>
          <table:table-cell table:style-name="ce771" office:value-type="string" calcext:value-type="string">
            <text:p>Istruttoria, redazione e rilascio delle concessioni di coltivazione (art. 14 LR 35/2015 e sm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lle concessioni di coltivazione (art. 14 LR 35/2015 e sm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Gestione del recupero dei canoni di ricerca e coltivazione e comunicazioni annuali alla Regione</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l recupero dei canoni di ricerca e coltivazione e comunicazioni annuali alla Regio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Istruttoria, redazione e rilascio degli atti di trasferimento, rinnovo e modifica della concessione e revoca delle concessioni</text:p>
          </table:table-cell>
          <table:table-cell table:style-name="ce871" office:value-type="string" calcext:value-type="string">
            <text:p>Dirigente Arch. Domenico Melone – P.O. Ing. Annaclaudia Venturini</text:p>
          </table:table-cell>
          <table:table-cell table:style-name="ce771" office:value-type="string" calcext:value-type="string">
            <text:p>Istruttoria, redazione e rilascio degli atti di trasferimento, rinnovo e modifica della concessione e revoca delle concession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style-name="ce770" office:value-type="string" calcext:value-type="string">
            <text:p>NON RILEVA</text:p>
          </table:table-cell>
          <table:table-cell table:style-name="ce988" office:value-type="string" calcext:value-type="string">
            <text:p>ex lege</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1">
          <table:table-cell table:style-name="ce770" office:value-type="string" calcext:value-type="string" table:number-columns-spanned="1" table:number-rows-spanned="7">
            <text:p>Settore Sviluppo Ambientale</text:p>
          </table:table-cell>
          <table:table-cell table:style-name="ce770" office:value-type="string" calcext:value-type="string" table:number-columns-spanned="1" table:number-rows-spanned="7">
            <text:p>Ciclo Dei Rifiuti e Tutela Ambientale (Tutela Ambientale))</text:p>
          </table:table-cell>
          <table:table-cell table:style-name="ce771" office:value-type="string" calcext:value-type="string" table:number-columns-spanned="1" table:number-rows-spanned="5">
            <text:p>Rapporti con AIT</text:p>
          </table:table-cell>
          <table:table-cell table:style-name="ce871" office:value-type="string" calcext:value-type="string" table:number-columns-spanned="1" table:number-rows-spanned="5">
            <text:p>Dirigente Arch. Domenico Melone – P.O. Ing. Annaclaudia Venturini</text:p>
          </table:table-cell>
          <table:table-cell table:style-name="ce771" office:value-type="string" calcext:value-type="string" table:number-columns-spanned="1" table:number-rows-spanned="5">
            <text:p>Rapporti con AIT</text:p>
          </table:table-cell>
          <table:table-cell table:style-name="ce907" office:value-type="string" calcext:value-type="string" table:number-columns-spanned="2" table:number-rows-spanned="5">
            <text:p>0564488870annaclaudia.venturini@comune.grosseto.itVia colombo 5 58100 Grosseto</text:p>
          </table:table-cell>
          <table:covered-table-cell table:style-name="ce771"/>
          <table:table-cell table:style-name="ce770" office:value-type="string" calcext:value-type="string" table:number-columns-spanned="1" table:number-rows-spanned="5">
            <text:p>NON RILEVA</text:p>
          </table:table-cell>
          <table:table-cell table:style-name="ce770" table:number-columns-spanned="1" table:number-rows-spanned="5"/>
          <table:table-cell table:style-name="ce771" table:number-columns-spanned="1" table:number-rows-spanned="5"/>
          <table:table-cell table:style-name="ce770" table:number-columns-spanned="1" table:number-rows-spanned="5"/>
          <table:table-cell table:style-name="ce770" office:value-type="string" calcext:value-type="string" table:number-columns-spanned="1" table:number-rows-spanned="5">
            <text:p>NON RILEVA</text:p>
          </table:table-cell>
          <table:table-cell table:style-name="ce988" office:value-type="string" calcext:value-type="string" table:number-columns-spanned="1" table:number-rows-spanned="5">
            <text:p>Servizio Tutela Ambientale</text:p>
          </table:table-cell>
          <table:table-cell table:style-name="ce771" table:number-columns-spanned="1" table:number-rows-spanned="5"/>
          <table:table-cell table:style-name="ce770" office:value-type="string" calcext:value-type="string" table:number-columns-spanned="1" table:number-rows-spanned="5">
            <text:p>NON RILEVA</text:p>
          </table:table-cell>
          <table:table-cell table:style-name="ce988" office:value-type="string" calcext:value-type="string" table:number-columns-spanned="1" table:number-rows-spanned="5">
            <text:p>NON RILEVA</text:p>
          </table:table-cell>
          <table:table-cell table:style-name="ce1078"/>
          <table:table-cell table:style-name="ce771" table:number-columns-repeated="2"/>
          <table:table-cell table:style-name="ce1114"/>
          <table:table-cell table:style-name="ce771" office:value-type="string" calcext:value-type="string" table:number-columns-spanned="1" table:number-rows-spanned="5">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2">
          <table:covered-table-cell table:number-columns-repeated="3" table:style-name="ce771"/>
          <table:covered-table-cell table:style-name="ce881"/>
          <table:covered-table-cell table:style-name="ce771"/>
          <table:covered-table-cell table:style-name="ce907"/>
          <table:covered-table-cell table:style-name="ce771"/>
          <table:covered-table-cell table:number-columns-repeated="2" table:style-name="ce770"/>
          <table:covered-table-cell table:style-name="ce771"/>
          <table:covered-table-cell table:number-columns-repeated="2" table:style-name="ce770"/>
          <table:covered-table-cell table:style-name="ce988"/>
          <table:covered-table-cell table:style-name="ce771"/>
          <table:covered-table-cell table:style-name="ce770"/>
          <table:covered-table-cell table:style-name="ce988"/>
          <table:table-cell table:style-name="ce1078"/>
          <table:table-cell table:style-name="ce771" table:number-columns-repeated="2"/>
          <table:table-cell table:style-name="ce1114"/>
          <table:covered-table-cell table:style-name="ce771"/>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3">
          <table:covered-table-cell table:number-columns-repeated="3" table:style-name="ce771"/>
          <table:covered-table-cell table:style-name="ce881"/>
          <table:covered-table-cell table:style-name="ce771"/>
          <table:covered-table-cell table:style-name="ce907"/>
          <table:covered-table-cell table:style-name="ce771"/>
          <table:covered-table-cell table:number-columns-repeated="2" table:style-name="ce770"/>
          <table:covered-table-cell table:style-name="ce771"/>
          <table:covered-table-cell table:number-columns-repeated="2" table:style-name="ce770"/>
          <table:covered-table-cell table:style-name="ce988"/>
          <table:covered-table-cell table:style-name="ce771"/>
          <table:covered-table-cell table:style-name="ce770"/>
          <table:covered-table-cell table:style-name="ce988"/>
          <table:table-cell table:style-name="ce1078"/>
          <table:table-cell table:style-name="ce771" table:number-columns-repeated="2"/>
          <table:table-cell table:style-name="ce1114"/>
          <table:covered-table-cell table:style-name="ce771"/>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94">
          <table:covered-table-cell table:number-columns-repeated="3" table:style-name="ce771"/>
          <table:covered-table-cell table:style-name="ce881"/>
          <table:covered-table-cell table:style-name="ce771"/>
          <table:covered-table-cell table:style-name="ce907"/>
          <table:covered-table-cell table:style-name="ce771"/>
          <table:covered-table-cell table:number-columns-repeated="2" table:style-name="ce770"/>
          <table:covered-table-cell table:style-name="ce771"/>
          <table:covered-table-cell table:number-columns-repeated="2" table:style-name="ce770"/>
          <table:covered-table-cell table:style-name="ce988"/>
          <table:covered-table-cell table:style-name="ce771"/>
          <table:covered-table-cell table:style-name="ce770"/>
          <table:covered-table-cell table:style-name="ce988"/>
          <table:table-cell table:style-name="ce1078"/>
          <table:table-cell table:style-name="ce771" table:number-columns-repeated="2"/>
          <table:table-cell table:style-name="ce1114"/>
          <table:covered-table-cell table:style-name="ce771"/>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4">
          <table:covered-table-cell table:number-columns-repeated="3" table:style-name="ce771"/>
          <table:covered-table-cell table:style-name="ce881"/>
          <table:covered-table-cell table:style-name="ce771"/>
          <table:covered-table-cell table:style-name="ce907"/>
          <table:covered-table-cell table:style-name="ce771"/>
          <table:covered-table-cell table:number-columns-repeated="2" table:style-name="ce770"/>
          <table:covered-table-cell table:style-name="ce771"/>
          <table:covered-table-cell table:number-columns-repeated="2" table:style-name="ce770"/>
          <table:covered-table-cell table:style-name="ce988"/>
          <table:covered-table-cell table:style-name="ce771"/>
          <table:covered-table-cell table:number-columns-repeated="2" table:style-name="ce770"/>
          <table:table-cell table:style-name="ce1078"/>
          <table:table-cell table:style-name="ce771" table:number-columns-repeated="2"/>
          <table:table-cell table:style-name="ce1114"/>
          <table:covered-table-cell table:style-name="ce771"/>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4">
          <table:covered-table-cell table:number-columns-repeated="2" table:style-name="ce771"/>
          <table:table-cell table:style-name="ce771" office:value-type="string" calcext:value-type="string">
            <text:p>Controllo comunicazioni del gestore ex LR 20/2006 (funzionamento impianti fognari e di depurazione)</text:p>
          </table:table-cell>
          <table:table-cell table:style-name="ce871" office:value-type="string" calcext:value-type="string">
            <text:p>Dirigente Arch. Domenico Melone – P.O. Ing. Annaclaudia Venturini</text:p>
          </table:table-cell>
          <table:table-cell table:style-name="ce771" office:value-type="string" calcext:value-type="string">
            <text:p>Controllo comunicazioni del gestore ex LR 20/2006 (funzionamento impianti fognari e di depurazio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23">
          <table:covered-table-cell table:number-columns-repeated="2" table:style-name="ce771"/>
          <table:table-cell table:style-name="ce771" office:value-type="string" calcext:value-type="string">
            <text:p>Controllo comunicazioni Fuori Norma per acque potabili e gestione ordinanze non potabilità</text:p>
          </table:table-cell>
          <table:table-cell table:style-name="ce871" office:value-type="string" calcext:value-type="string">
            <text:p>Dirigente Arch. Domenico Melone – P.O. Ing. Annaclaudia Venturini</text:p>
          </table:table-cell>
          <table:table-cell table:style-name="ce771" office:value-type="string" calcext:value-type="string">
            <text:p>Controllo comunicazioni Fuori Norma per acque potabili e gestione ordinanze non potabilità</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office:value-type="string" calcext:value-type="string">
            <text:p>L.241/90</text:p>
          </table:table-cell>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0">
          <table:table-cell table:style-name="ce770" office:value-type="string" calcext:value-type="string" table:number-columns-spanned="1" table:number-rows-spanned="13">
            <text:p>Sviluppo Ambientale</text:p>
          </table:table-cell>
          <table:table-cell table:style-name="ce770" office:value-type="string" calcext:value-type="string" table:number-columns-spanned="1" table:number-rows-spanned="13">
            <text:p>Ciclo Dei Rifiuti e Tutela Ambientale (Tutela Ambientale))</text:p>
          </table:table-cell>
          <table:table-cell table:style-name="ce771" office:value-type="string" calcext:value-type="string">
            <text:p>Individuazione e censimento siti per interramento carcasse animali</text:p>
          </table:table-cell>
          <table:table-cell table:style-name="ce871" office:value-type="string" calcext:value-type="string">
            <text:p>Dirigente Arch. Domenico Melone – P.O. Ing. Annaclaudia Venturini</text:p>
          </table:table-cell>
          <table:table-cell table:style-name="ce771" office:value-type="string" calcext:value-type="string">
            <text:p>Individuazione e censimento siti per interramento carcasse animal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5">
          <table:covered-table-cell table:number-columns-repeated="2" table:style-name="ce771"/>
          <table:table-cell table:style-name="ce771" office:value-type="string" calcext:value-type="string">
            <text:p>Gestione Accordo Quadro di servizi per la derattizzazione e la disinfestazione sulle aree pubbliche del territorio comunale</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02">
          <table:covered-table-cell table:number-columns-repeated="2" table:style-name="ce771"/>
          <table:table-cell table:style-name="ce771" office:value-type="string" calcext:value-type="string">
            <text:p>Autorizzazioni al ricovero di cani di proprietà privata presso il canile sanitario e il canile rifugio</text:p>
          </table:table-cell>
          <table:table-cell table:style-name="ce871" office:value-type="string" calcext:value-type="string">
            <text:p>Dirigente Arch. Domenico Melone – P.O. Ing. Annaclaudia Venturini</text:p>
          </table:table-cell>
          <table:table-cell table:style-name="ce771" office:value-type="string" calcext:value-type="string">
            <text:p>Autorizzazioni al ricovero di cani di proprietà privata presso il canile sanitario e il canile rifugi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https://new.comune.grosseto.it/web/uffici/ufficio-affari-animali/</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15">
          <table:covered-table-cell table:number-columns-repeated="2" table:style-name="ce771"/>
          <table:table-cell table:style-name="ce771" office:value-type="string" calcext:value-type="string">
            <text:p>Gestione Accordo Quadro per il servizio di canile sanitario e canile rifugio ex LR 59/2009</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6">
          <table:covered-table-cell table:number-columns-repeated="2" table:style-name="ce771"/>
          <table:table-cell table:style-name="ce771" office:value-type="string" calcext:value-type="string">
            <text:p>Gestione dell’attività amministrativa per cani pericolosi o sequestrati</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segnalazioni provenienti dalla competente ASL, emissione ordinanze ex art. 54 del TUEL</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NON RILEVA</text:p>
          </table:table-cell>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29">
          <table:covered-table-cell table:number-columns-repeated="2" table:style-name="ce771"/>
          <table:table-cell table:style-name="ce771" office:value-type="string" calcext:value-type="string">
            <text:p>Attività amministrativa per il riconoscimento e l’assegnazione di colonie feline</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richieste pervenute, richiesta di parere ASL ed effettuazione del sopralluogo congiunto, eventuale atto di assegnazione</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https://new.comune.grosseto.it/web/uffici/ufficio-affari-animali/</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Attività amministrativa per la realizzazione di progetti speciali nell’ambito della tutela degli animali</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delle richieste di partenariato, disamina alla luce del regolamento per le concessioni di contributi, eventuale sottoposizione alla Giunta per approvazione, redazione dei documenti necessari alla realizzazione ed alla rendicontazione del proget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Azioni per la lotta al randagismo (appalti per sterilizzazioni aggiuntive, convenzioni con ordine dei veterinari e con associazioni di volontariato)</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32">
          <table:covered-table-cell table:number-columns-repeated="2" table:style-name="ce771"/>
          <table:table-cell table:style-name="ce771" office:value-type="string" calcext:value-type="string">
            <text:p>Animali vaganti sul territorio comunale – attività di reperimento del servizio per assistenza e manutenzione in vita degli animali vaganti</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6">
          <table:covered-table-cell table:number-columns-repeated="2" table:style-name="ce771"/>
          <table:table-cell table:style-name="ce771" office:value-type="string" calcext:value-type="string">
            <text:p>Autorizzazione delle manifestazioni con animali</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istanze presentate, richiesta di parere alla ASL, ricezione del parere, formazione dell'atto autorizzativ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L.241/90</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https://new.comune.grosseto.it/web/uffici/ufficio-affari-animali/</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6">
          <table:covered-table-cell table:number-columns-repeated="2" table:style-name="ce771"/>
          <table:table-cell table:style-name="ce771" office:value-type="string" calcext:value-type="string">
            <text:p>Gestione amministrativa delle richieste di autorizzazione ex Piano degli Abbattimenti Regione Toscana</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istanze presentate, richiesta di parere alla Regione, riscontr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ex lege</text:p>
          </table:table-cell>
          <table:table-cell table:style-name="ce770" office:value-type="string" calcext:value-type="string">
            <text:p>NO</text:p>
          </table:table-cell>
          <table:table-cell table:style-name="ce770" office:value-type="string" calcext:value-type="string">
            <text:p>L.241/90</text:p>
          </table:table-cell>
          <table:table-cell table:style-name="ce770" office:value-type="string" calcext:value-type="string">
            <text:p>SI</text:p>
          </table:table-cell>
          <table:table-cell table:style-name="ce770" office:value-type="string" calcext:value-type="string">
            <text:p>Sito autorità competente (RT)</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7">
          <table:covered-table-cell table:number-columns-repeated="2" table:style-name="ce771"/>
          <table:table-cell table:style-name="ce771" office:value-type="string" calcext:value-type="string">
            <text:p>Redazione, appalto e gestione amministrativa e contabile dell'Accordo Quadro per la raccolta <text:s/>e lo smaltimento dei cadaveri animali rinvenuti sul territorio comunale</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istanze presentate, richiesta di parere alla Regione, riscontr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ex lege</text:p>
          </table:table-cell>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203">
          <table:covered-table-cell table:number-columns-repeated="2" table:style-name="ce771"/>
          <table:table-cell table:style-name="ce771" office:value-type="string" calcext:value-type="string">
            <text:p>Redazione, appalto e gestione amministrativa e contabile dell'Accordo Quadro per la raccolta e lo samaltimento dei veicoli fuori uso rinvenuti sul territorio comunale</text:p>
          </table:table-cell>
          <table:table-cell table:style-name="ce871" office:value-type="string" calcext:value-type="string">
            <text:p>Dirigente Arch. Domenico Melone – P.O. Ing. Annaclaudia Venturini</text:p>
          </table:table-cell>
          <table:table-cell table:style-name="ce771" office:value-type="string" calcext:value-type="string">
            <text:p>ricezione e disamina delle istanze presentate, richiesta di parere alla Regione, riscontr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office:value-type="string" calcext:value-type="string">
            <text:p>ex lege</text:p>
          </table:table-cell>
          <table:table-cell table:style-name="ce770" office:value-type="string" calcext:value-type="string">
            <text:p>NO</text:p>
          </table:table-cell>
          <table:table-cell table:style-name="ce770"/>
          <table:table-cell table:style-name="ce770" office:value-type="string" calcext:value-type="string">
            <text:p>SI</text:p>
          </table:table-cell>
          <table:table-cell table:style-name="ce770"/>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8">
          <table:table-cell table:style-name="ce770" office:value-type="string" calcext:value-type="string" table:number-columns-spanned="1" table:number-rows-spanned="6">
            <text:p><text:s/>Sviluppo Ambientale</text:p>
          </table:table-cell>
          <table:table-cell table:style-name="ce770" office:value-type="string" calcext:value-type="string" table:number-columns-spanned="1" table:number-rows-spanned="6">
            <text:p>Ciclo Dei Rifiuti e Tutela Ambientale (Tutela Ambientale))</text:p>
          </table:table-cell>
          <table:table-cell table:style-name="ce771" office:value-type="string" calcext:value-type="string">
            <text:p>Redazione della documentazione e gestione dell’appalto in house per la gestione post operativa del sito</text:p>
          </table:table-cell>
          <table:table-cell table:style-name="ce871" office:value-type="string" calcext:value-type="string">
            <text:p>Dirigente Arch. Domenico Melone – P.O. Ing. Annaclaudia Venturini</text:p>
          </table:table-cell>
          <table:table-cell table:style-name="ce771" office:value-type="string" calcext:value-type="string">
            <text:p>redazione della relazione giustificativa e della DCC, redazione della determina di affidamen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39">
          <table:covered-table-cell table:number-columns-repeated="2" table:style-name="ce771"/>
          <table:table-cell table:style-name="ce771" office:value-type="string" calcext:value-type="string">
            <text:p>Redazione, appalto e gestione amministrativa e contabile dell’Accordo Quadro per il servizio di trasporto e smaltimento del concentrato prodotto dal trattamento del percolato</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40">
          <table:covered-table-cell table:number-columns-repeated="2" table:style-name="ce771"/>
          <table:table-cell table:style-name="ce771" office:value-type="string" calcext:value-type="string">
            <text:p>Redazione, appalto e gestione amministrativa e contabile dell’Accordo Quadro per il servizio di monitoraggio ambientale</text:p>
          </table:table-cell>
          <table:table-cell table:style-name="ce871" office:value-type="string" calcext:value-type="string">
            <text:p>Dirigente Arch. Domenico Melone – P.O. Ing. Annaclaudia Venturini</text:p>
          </table:table-cell>
          <table:table-cell table:style-name="ce771" office:value-type="string" calcext:value-type="string">
            <text:p>Predisposizione dei documenti di gara, procedura di affidamento, 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26">
          <table:covered-table-cell table:number-columns-repeated="2" table:style-name="ce771"/>
          <table:table-cell table:style-name="ce771" office:value-type="string" calcext:value-type="string">
            <text:p>Gestione amministrativa e contabile dell’affidamento per la conduzione dell’impianto di trattamento del concentrato</text:p>
          </table:table-cell>
          <table:table-cell table:style-name="ce871" office:value-type="string" calcext:value-type="string">
            <text:p>Dirigente Arch. Domenico Melone – P.O. Ing. Annaclaudia Venturini</text:p>
          </table:table-cell>
          <table:table-cell table:style-name="ce771" office:value-type="string" calcext:value-type="string">
            <text:p>Controllo amministrativo, tecnico e contabile dell'avanzamento dell'appalto</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office:value-type="string" calcext:value-type="string">
            <text:p>C-14</text:p>
          </table:table-cell>
          <table:table-cell table:style-name="ce771" office:value-type="string" calcext: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22">
          <table:covered-table-cell table:number-columns-repeated="2" table:style-name="ce771"/>
          <table:table-cell table:style-name="ce771" office:value-type="string" calcext:value-type="string">
            <text:p>Gestione dei rapporti con gli enti di controllo esterni (Regione, ARPAT, ASL)</text:p>
          </table:table-cell>
          <table:table-cell table:style-name="ce871" office:value-type="string" calcext:value-type="string">
            <text:p>Dirigente Arch. Domenico Melone – P.O. Ing. Annaclaudia Venturini</text:p>
          </table:table-cell>
          <table:table-cell table:style-name="ce771" office:value-type="string" calcext:value-type="string">
            <text:p>Gestione dei rapporti con gli enti di controllo esterni (Regione, ARPAT, ASL)</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office:value-type="string" calcext:value-type="string">
            <text:p>D-9</text:p>
          </table:table-cell>
          <table:table-cell table:style-name="ce771" office:value-type="string" calcext:value-type="string">
            <text:p>Concessione patrocini onerosi sovvenzioni, contributi, sussidi, ausili finanziari, agevolazioni tariffarie, benefici e vantaggi economici</text:p>
          </table:table-cell>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156">
          <table:covered-table-cell table:number-columns-repeated="2" table:style-name="ce771"/>
          <table:table-cell table:style-name="ce771" office:value-type="string" calcext:value-type="string">
            <text:p>Gestione del progetto di MISP</text:p>
          </table:table-cell>
          <table:table-cell table:style-name="ce871" office:value-type="string" calcext:value-type="string">
            <text:p>Dirigente Arch. Domenico Melone – P.O. Ing. Annaclaudia Venturini</text:p>
          </table:table-cell>
          <table:table-cell table:style-name="ce771" office:value-type="string" calcext:value-type="string">
            <text:p>Redazione delle ipotesi progettuali, partecipazione alle CdS indette dalla Regione Toscana, gestione degli appalti di servizi di architettura e ingegneria, dell'appalto dell'esecuzione dei lavori, controllo amministrativo, tecnico e contabile dell'avanzamento degli appalt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41">
          <table:table-cell table:style-name="ce770" office:value-type="string" calcext:value-type="string">
            <text:p>Sviluppo Ambientale</text:p>
          </table:table-cell>
          <table:table-cell table:style-name="ce810" office:value-type="string" calcext:value-type="string">
            <text:p>Ciclo Dei Rifiuti e Tutela Ambientale (Tutela Ambientale))</text:p>
          </table:table-cell>
          <table:table-cell table:style-name="ce771" office:value-type="string" calcext:value-type="string">
            <text:p>Raccolta e trasmissione annuale dei dati in materia di rifiuti per il questionario “bandiera blu”, “guida blu”, “ecosistema urbano” e simili</text:p>
          </table:table-cell>
          <table:table-cell table:style-name="ce871" office:value-type="string" calcext:value-type="string">
            <text:p>Dirigente Arch. Domenico Melone – P.O. Ing. Annaclaudia Venturini</text:p>
          </table:table-cell>
          <table:table-cell table:style-name="ce771" office:value-type="string" calcext:value-type="string">
            <text:p>Raccolta e trasmissione annuale dei dati in materia di rifiuti per il questionario “bandiera blu”, “guida blu”, “ecosistema urbano” e simil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NO</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42">
          <table:table-cell table:style-name="ce770" office:value-type="string" calcext:value-type="string">
            <text:p><text:s/>Sviluppo Ambientale</text:p>
          </table:table-cell>
          <table:table-cell table:style-name="ce810" office:value-type="string" calcext:value-type="string">
            <text:p>Ciclo Dei Rifiuti e Tutela Ambientale (Tutela Ambientale))</text:p>
          </table:table-cell>
          <table:table-cell table:style-name="ce771" office:value-type="string" calcext:value-type="string">
            <text:p>Procedimenti amministrativi</text:p>
          </table:table-cell>
          <table:table-cell table:style-name="ce871" office:value-type="string" calcext:value-type="string">
            <text:p>Dirigente Arch. Domenico Melone – P.O. Ing. Annaclaudia Venturini</text:p>
          </table:table-cell>
          <table:table-cell table:style-name="ce771" office:value-type="string" calcext:value-type="string">
            <text:p>Procedimenti amministrativi</text:p>
          </table:table-cell>
          <table:table-cell table:style-name="ce907" office:value-type="string" calcext:value-type="string" table:number-columns-spanned="2" table:number-rows-spanned="1">
            <text:p>0564488870</text:p>
            <text:p>annaclaudia.venturini@comune.grosseto.it</text:p>
            <text:p>Via colombo 5 58100 Grosseto</text:p>
          </table:table-cell>
          <table:covered-table-cell table:style-name="ce771"/>
          <table:table-cell table:style-name="ce770"/>
          <table:table-cell table:style-name="ce770" office:value-type="string" calcext:value-type="string">
            <text:p>NO</text:p>
          </table:table-cell>
          <table:table-cell table:style-name="ce771"/>
          <table:table-cell table:style-name="ce770" office:value-type="string" calcext:value-type="string">
            <text:p>SI</text:p>
          </table:table-cell>
          <table:table-cell table:style-name="ce770" office:value-type="string" calcext:value-type="string">
            <text:p>NON RILEVA</text:p>
          </table:table-cell>
          <table:table-cell table:style-name="ce988" office:value-type="string" calcext:value-type="string">
            <text:p>Servizio Tutela Ambientale</text:p>
          </table:table-cell>
          <table:table-cell table:style-name="ce771"/>
          <table:table-cell table:number-columns-repeated="2" table:style-name="ce770" office:value-type="string" calcext:value-type="string">
            <text:p>NON RILEVA</text:p>
          </table:table-cell>
          <table:table-cell table:style-name="ce1078"/>
          <table:table-cell table:style-name="ce771" table:number-columns-repeated="2"/>
          <table:table-cell table:style-name="ce1114"/>
          <table:table-cell table:style-name="ce771" office:value-type="string" calcext:value-type="string">
            <text:p>Segretario Generale – Tel. 0564/488209 email segretario@comune.grosseto.it o tramite PEC comune.grosseto@postacert.toscana.it</text:p>
          </table:table-cell>
          <table:table-cell table:style-name="ce1133" table:number-columns-repeated="69"/>
          <table:table-cell table:style-name="ce771" table:number-columns-repeated="85"/>
          <table:table-cell table:style-name="ce1150" table:number-columns-repeated="60"/>
          <table:table-cell table:style-name="ce771" table:number-columns-repeated="768"/>
          <table:table-cell table:style-name="ce1153" table:number-columns-repeated="16"/>
        </table:table-row>
        <table:table-row table:style-name="ro343">
          <table:table-cell table:style-name="ce787" office:value-type="string" calcext:value-type="string" table:number-columns-spanned="1" table:number-rows-spanned="3">
            <text:p><text:s/>Sviluppo Ambientale</text:p>
          </table:table-cell>
          <table:table-cell table:style-name="ce808" office:value-type="string" calcext:value-type="string" table:number-columns-spanned="1" table:number-rows-spanned="3">
            <text:p>Ciclo Dei Rifiuti e Tutela Ambientale (Protezione Civile)</text:p>
          </table:table-cell>
          <table:table-cell table:style-name="ce851" office:value-type="string" calcext:value-type="string">
            <text:p>Affidamento incarichi esterni di consulenza, servizi antincendio boschivo, servizi in emergenze di Protezione Civile, determine e liquidazione</text:p>
          </table:table-cell>
          <table:table-cell table:style-name="ce864" office:value-type="string" calcext:value-type="string">
            <text:p>Dirigente Arch. Domenico Melone P.O. Michele Bottai</text:p>
          </table:table-cell>
          <table:table-cell table:style-name="ce939" office:value-type="string" calcext:value-type="string">
            <text:p>Convenzione per affidamento del servizio attività antincendi boschivi; <text:span text:style-name="T217">gestione dei DAE dislocati sul territorio comunale</text:span></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style-name="ce939" office:value-type="string" calcext:value-type="string">
            <text:p>periodo di valenza dell'affidamento del servizio per attività antincendio boschivi dal 01/01/2021 al 31/12/2025</text:p>
          </table:table-cell>
          <table:table-cell table:number-columns-repeated="2"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style-name="ce894" office:value-type="string" calcext:value-type="string">
            <text:p>NON PRESENTE</text:p>
          </table:table-cell>
          <table:table-cell table:style-name="ce1002" office:value-type="string" calcext:value-type="string">
            <text:p>SI, tramite riborso spese all'Associazione di volontariato di protezione civile convenzionata con il ns. Ente come indicato dalla D.D. 748/2021</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49">
          <table:covered-table-cell table:style-name="ce787"/>
          <table:covered-table-cell table:style-name="ce808"/>
          <table:table-cell table:style-name="ce851" office:value-type="string" calcext:value-type="string">
            <text:p>Liquidazione indennità di reperibilità e straordinario di Protezione Civile</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15 giorni</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style-name="ce894" office:value-type="string" calcext:value-type="string">
            <text:p>NON PRESENTE</text:p>
          </table:table-cell>
          <table:table-cell table:style-name="ce1002"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116">
          <table:covered-table-cell table:style-name="ce787"/>
          <table:covered-table-cell table:style-name="ce808"/>
          <table:table-cell table:style-name="ce851" office:value-type="string" calcext:value-type="string">
            <text:p>Disposizioni per l'organizzazione operativa del personale e del Servizio Protezione Civile</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15 giorni</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style-name="ce894" office:value-type="string" calcext:value-type="string">
            <text:p>NON PRESENTE</text:p>
          </table:table-cell>
          <table:table-cell table:style-name="ce1002"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60">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Istruttoria e liquidazione indennizzo</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minimo 15 giorni - max 30 giorni</text:p>
          </table:table-cell>
          <table:table-cell table:style-name="ce894" office:value-type="string" calcext:value-type="string">
            <text:p>SI</text:p>
          </table:table-cell>
          <table:table-cell table:style-name="ce894" office:value-type="string" calcext:value-type="string">
            <text:p>NON PRESENTE</text:p>
          </table:table-cell>
          <table:table-cell table:style-name="ce894" office:value-type="string" calcext:value-type="string">
            <text:p>SI</text:p>
          </table:table-cell>
          <table:table-cell table:style-name="ce939" office:value-type="string" calcext:value-type="string">
            <text:p>Web link Settore “Protezione Civile Regionale” della Regione Toscana</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style-name="ce939" office:value-type="string" calcext:value-type="string">
            <text:p>piattaforma web denominata “Fenix” della Regione Toscana - indirizzo web: https://docs.cfr.toscana.it/piani/</text:p>
          </table:table-cell>
          <table:table-cell table:style-name="ce939" office:value-type="string" calcext:value-type="string">
            <text:p>SI (solo per censimento/istanze danni per le persone fisiche e per quelle giuridiche, marche da bollo vigenti)</text:p>
          </table:table-cell>
          <table:table-cell table:style-name="ce1074"/>
          <table:table-cell table:style-name="ce1096" office:value-type="string" calcext:value-type="string">
            <text:p>G-11</text:p>
          </table:table-cell>
          <table:table-cell table:style-name="ce926" office:value-type="string" calcext:value-type="string">
            <text:p>Attività ispettiva, di controllo e sanzionator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102">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Gestione DAE dislocati sul territorio comunale</text:p>
          </table:table-cell>
          <table:table-cell table:style-name="ce864" office:value-type="string" calcext:value-type="string">
            <text:p>Dirigente Arch. Domenico Melone P.O. Michele Bottai</text:p>
          </table:table-cell>
          <table:table-cell table:style-name="ce939" office:value-type="string" calcext:value-type="string">
            <text:p>servizio in convenzione con Associazionismo di protezione civile di cui alla Delib. di C.C. 115/2023</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style-name="ce894" office:value-type="string" calcext:value-type="string">
            <text:p>periodo di valenza della Convenzione per il servizio e le attività relative al “Progetto DAE”, ovvero nel periodo 2023/2025 compresi</text:p>
          </table:table-cell>
          <table:table-cell table:style-name="ce894" office:value-type="string" calcext:value-type="string">
            <text:p>SI</text:p>
          </table:table-cell>
          <table:table-cell table:style-name="ce1031" office:value-type="string" calcext:value-type="string">
            <text:p><text:span text:style-name="T228">URL: </text:span><text:span text:style-name="T228"><text:a xlink:href="https://www2.comune.grosseto.it/owncloud/s/RP18bbBJYqYqm0E/download" xlink:type="simple">https://www2.comune.grosseto.it/owncloud/s/RP18bbBJYqYqm0E/download</text:a></text:span><text:span text:style-name="T228">.</text:span></text:p>
          </table:table-cell>
          <table:table-cell table:style-name="ce1002" office:value-type="string" calcext:value-type="string">
            <text:p>Comune di Grosseto - Area Tecnica - Settore Sviluppo Ambientale - Servizio Protezione Civile</text:p>
          </table:table-cell>
          <table:table-cell table:style-name="ce894" office:value-type="string" calcext:value-type="string">
            <text:p>non ricorre la fattispecie</text:p>
          </table:table-cell>
          <table:table-cell table:style-name="ce894" office:value-type="string" calcext:value-type="string">
            <text:p>NON PRESENTE</text:p>
          </table:table-cell>
          <table:table-cell table:style-name="ce939" office:value-type="string" calcext:value-type="string">
            <text:p>SI, tramite riborso spese alle tre Associazioni di volontariato di protezione civile debitamente convenzionate con il ns. Ente di cui alla Delib. di C.C. 115/2023</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50">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Atti, sopralluoghi e ogni attività di coordinamento</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15 giorni</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style-name="ce894" office:value-type="string" calcext:value-type="string">
            <text:p>NON PRESENTE</text:p>
          </table:table-cell>
          <table:table-cell table:style-name="ce1002"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10">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Gestione atti e convenzioni di competenza</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03">
          <table:table-cell table:style-name="ce787" office:value-type="string" calcext:value-type="string" table:number-columns-spanned="1" table:number-rows-spanned="2">
            <text:p>Sviluppo Ambientale</text:p>
          </table:table-cell>
          <table:table-cell table:style-name="ce808" office:value-type="string" calcext:value-type="string" table:number-columns-spanned="1" table:number-rows-spanned="2">
            <text:p>Ciclo Dei Rifiuti e Tutela Ambientale (Protezione Civile)</text:p>
          </table:table-cell>
          <table:table-cell table:style-name="ce851" office:value-type="string" calcext:value-type="string">
            <text:p>Attività di coordinamento Provinciale e Regionale</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NON PRESENT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344">
          <table:covered-table-cell table:style-name="ce787"/>
          <table:covered-table-cell table:style-name="ce808"/>
          <table:table-cell table:style-name="ce851" office:value-type="string" calcext:value-type="string">
            <text:p>Richiesta contributi e patrocini, determine, liquidazioni</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SI</text:p>
          </table:table-cell>
          <table:table-cell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03">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Elaborazione regolamentare e cartografica</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NON PRESENT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140">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Istruttoria e valutazione dei progetti</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NON PRESENTE</text:p>
          </table:table-cell>
          <table:table-cell table:style-name="ce894" office:value-type="string" calcext:value-type="string">
            <text:p>NO</text:p>
          </table:table-cell>
          <table:table-cell table:number-columns-repeated="3"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894" office:value-type="string" calcext:value-type="string">
            <text:p>non ricorre la fattispecie</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155">
          <table:table-cell table:style-name="ce787" office:value-type="string" calcext:value-type="string">
            <text:p>Sviluppo Ambientale</text:p>
          </table:table-cell>
          <table:table-cell table:style-name="ce808" office:value-type="string" calcext:value-type="string">
            <text:p>Ciclo Dei Rifiuti e Tutela Ambientale (Protezione Civile)</text:p>
          </table:table-cell>
          <table:table-cell table:style-name="ce851" office:value-type="string" calcext:value-type="string">
            <text:p>Affidamento del servizio, Aggiornamento della banca dati</text:p>
          </table:table-cell>
          <table:table-cell table:style-name="ce864" office:value-type="string" calcext:value-type="string">
            <text:p>Dirigente Arch. Domenico Melone P.O. Michele Bottai</text:p>
          </table:table-cell>
          <table:table-cell table:style-name="ce939" office:value-type="string" calcext:value-type="string">
            <text:p>servizio svolto da personale comunale</text:p>
          </table:table-cell>
          <table:table-cell table:style-name="ce889" office:value-type="string" calcext:value-type="string" table:number-columns-spanned="2" table:number-rows-spanned="1">
            <text:p>Tel.: 0564/488661/630 - email: protezione.civile@comune.grosseto.it - Comune di Grosseto - Servizio Protezione Civile - via Zanardelli n. 2 (58100 - GR) presso Sede Comando della Polizia Municipale (Piano secondo)</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SI</text:p>
          </table:table-cell>
          <table:table-cell table:style-name="ce894" office:value-type="string" calcext:value-type="string">
            <text:p>NON PRESENTE</text:p>
          </table:table-cell>
          <table:table-cell table:style-name="ce1002" office:value-type="string" calcext:value-type="string">
            <text:p>Comune di Grosseto - Area Tecnica - Settore Sviluppo Ambientale - Servizio Protezione Civile</text:p>
          </table:table-cell>
          <table:table-cell table:style-name="ce939" office:value-type="string" calcext:value-type="string">
            <text:p>ricorso entro 60 giorni <text:s/>al Tribunale Amministrativo Regionale Toscana (TAR), al Presidente della Repubblica entro 120 giorni</text:p>
          </table:table-cell>
          <table:table-cell table:number-columns-repeated="2" table:style-name="ce894"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9" table:number-columns-repeated="60"/>
          <table:table-cell table:style-name="ce928" table:number-columns-repeated="768"/>
          <table:table-cell table:number-columns-repeated="16"/>
        </table:table-row>
        <table:table-row table:style-name="ro287">
          <table:table-cell table:style-name="ce755" office:value-type="string" calcext:value-type="string" table:number-columns-spanned="1" table:number-rows-spanned="9">
            <text:p><text:s/>Servizi per le Imprese e per il Territorio</text:p>
          </table:table-cell>
          <table:table-cell table:style-name="ce790" office:value-type="string" calcext:value-type="string" table:number-columns-spanned="1" table:number-rows-spanned="9">
            <text:p>Pianificazione Urbanistica</text:p>
          </table:table-cell>
          <table:table-cell table:style-name="ce851" office:value-type="string" calcext:value-type="string">
            <text:p>Convenzioni urbanistiche e loro varianti</text:p>
          </table:table-cell>
          <table:table-cell table:style-name="ce864" office:value-type="string" calcext:value-type="string">
            <text:p>Dirigente Arch. Marco De Bianchi P.O. Elisabetta Frati</text:p>
          </table:table-cell>
          <table:table-cell table:style-name="ce939" office:value-type="string" calcext:value-type="string">
            <text:p>Redazione convenzioni di cui ai Piani Attuativi, tra i soggetti lottizzanti e l’Ente, ai sensi dell'art 28, comma 5, <text:s/>L.1150/42</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939" office:value-type="string" calcext:value-type="string">
            <text:p>Si rispettano le tempistiche relative ai vari procedimenti connessi</text:p>
          </table:table-cell>
          <table:table-cell table:style-name="ce894" office:value-type="string" calcext:value-type="string">
            <text:p>NO</text:p>
          </table:table-cell>
          <table:table-cell table:style-name="ce894" office:value-type="string" calcext:value-type="string">
            <text:p>non presente</text:p>
          </table:table-cell>
          <table:table-cell table:style-name="ce968" office:value-type="string" calcext:value-type="string">
            <text:p>SI</text:p>
          </table:table-cell>
          <table:table-cell table:style-name="ce894" office:value-type="string" calcext:value-type="string">
            <text:p>non presente</text:p>
          </table:table-cell>
          <table:table-cell table:style-name="ce926" office:value-type="string" calcext:value-type="string">
            <text:p>Chiara Bernardini tel 0564488471 Geom. Carlo Marcoaldi Tel 0564 488681 Sistema Informativo Territoriale on line https://maps1.ldpgis.it/grosseto/</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02" office:value-type="string" calcext:value-type="string">
            <text:p>non presente</text:p>
          </table:table-cell>
          <table:table-cell table:style-name="ce1074"/>
          <table:table-cell table:style-name="ce1096" office:value-type="string" calcext:value-type="string">
            <text:p>I-14</text:p>
          </table:table-cell>
          <table:table-cell table:style-name="ce926" office:value-type="string" calcext:value-type="string">
            <text:p>Piani attuativi di iniziativa privata : convenzione urbanistica</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109">
          <table:covered-table-cell table:style-name="ce756"/>
          <table:covered-table-cell table:style-name="ce786"/>
          <table:table-cell table:style-name="ce851" office:value-type="string" calcext:value-type="string">
            <text:p>Piano strutturale e varianti</text:p>
          </table:table-cell>
          <table:table-cell table:style-name="ce864" office:value-type="string" calcext:value-type="string">
            <text:p>Dirigente Arch. Marco De Bianchi P.O. Elisabetta Frati</text:p>
          </table:table-cell>
          <table:table-cell table:style-name="ce939" office:value-type="string" calcext:value-type="string">
            <text:p>Avvio, conferenza copianificazione, adozione, controdeduzioni,conferenza paesaggistica, approvazione</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939" office:value-type="string" calcext:value-type="string">
            <text:p>Si rispettano le tempistiche relative ai vari procedimenti connessi</text:p>
          </table:table-cell>
          <table:table-cell table:style-name="ce894" office:value-type="string" calcext:value-type="string">
            <text:p>NO</text:p>
          </table:table-cell>
          <table:table-cell table:style-name="ce894" office:value-type="string" calcext:value-type="string">
            <text:p>Artt. 17 LRT 65/2014</text:p>
          </table:table-cell>
          <table:table-cell table:style-name="ce968" office:value-type="string" calcext:value-type="string">
            <text:p>NO</text:p>
          </table:table-cell>
          <table:table-cell table:style-name="ce1032" office:value-type="string" calcext:value-type="string">
            <text:p><text:span text:style-name="T229"><text:a xlink:href="https://new.comune.grosseto.it/web/progetti/grosseto-e-partecipazione-piano-strutturale-e-piano-operativo/" xlink:type="simple">https://new.comune.grosseto.it/web/progetti/grosseto-e-partecipazione-piano-strutturale-e-piano-operativo/</text:a></text:span></text:p>
          </table:table-cell>
          <table:table-cell table:style-name="ce1049" office:value-type="string" calcext:value-type="string">
            <text:p>Chiara Bernardini tel 0564488471 Geom. Carlo Marcoaldi Tel 0564 488681 Sistema Informativo Territoriale on line https://maps1.ldpgis.it/grosseto/</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72" office:value-type="string" calcext:value-type="string">
            <text:p>non presente</text:p>
          </table:table-cell>
          <table:table-cell table:style-name="ce1074"/>
          <table:table-cell table:style-name="ce1096" office:value-type="string" calcext:value-type="string">
            <text:p>I-9</text:p>
          </table:table-cell>
          <table:table-cell table:style-name="ce926" office:value-type="string" calcext:value-type="string">
            <text:p>Pianificazione comunale generale – varianti specifich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285">
          <table:covered-table-cell table:style-name="ce756"/>
          <table:covered-table-cell table:style-name="ce786"/>
          <table:table-cell table:style-name="ce851" office:value-type="string" calcext:value-type="string">
            <text:p>Piano attuativo e varianti</text:p>
          </table:table-cell>
          <table:table-cell table:style-name="ce864" office:value-type="string" calcext:value-type="string">
            <text:p>Dirigente Arch. Marco De Bianchi P.O. Elisabetta Frati</text:p>
          </table:table-cell>
          <table:table-cell table:style-name="ce939" office:value-type="string" calcext:value-type="string">
            <text:p>Istruttoria, acquisizione pareri, adozione, approvazione</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939" office:value-type="string" calcext:value-type="string">
            <text:p>Si rispettano le tempistiche relative ai vari procedimenti connessi</text:p>
          </table:table-cell>
          <table:table-cell table:style-name="ce894" office:value-type="string" calcext:value-type="string">
            <text:p>NO</text:p>
          </table:table-cell>
          <table:table-cell table:style-name="ce894" office:value-type="string" calcext:value-type="string">
            <text:p>Artt. 111/112 LRT 65/2014</text:p>
          </table:table-cell>
          <table:table-cell table:style-name="ce968" office:value-type="string" calcext:value-type="string">
            <text:p>SI</text:p>
          </table:table-cell>
          <table:table-cell table:style-name="ce894" office:value-type="string" calcext:value-type="string">
            <text:p>non presente</text:p>
          </table:table-cell>
          <table:table-cell table:style-name="ce1002" office:value-type="string" calcext:value-type="string">
            <text:p><text:span text:style-name="T198"><text:a xlink:href="https://maps1.ldpgis.it/grosseto/" xlink:type="simple">Chiara Bernardini tel 0564488471 Geom. Carlo Marcoaldi Tel 0564 488681 Sistema Informativo Territoriale on line https://maps1.ldpgis.it/grosseto/</text:a></text:span></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939" office:value-type="string" calcext:value-type="string">
            <text:p>Bancomat con POS presso lo Sportello Servizio Edilizia Privata, c/c postale n. 11187580</text:p>
          </table:table-cell>
          <table:table-cell table:style-name="ce1074"/>
          <table:table-cell table:style-name="ce1096" office:value-type="string" calcext:value-type="string">
            <text:p>I-11</text:p>
          </table:table-cell>
          <table:table-cell table:style-name="ce926" office:value-type="string" calcext:value-type="string">
            <text:p>Adozione, pubblicazione del piano (PS/PO) e raccolta osservazioni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239">
          <table:covered-table-cell table:style-name="ce756"/>
          <table:covered-table-cell table:style-name="ce786"/>
          <table:table-cell table:style-name="ce851" office:value-type="string" calcext:value-type="string">
            <text:p>Piano operativo e varianti</text:p>
          </table:table-cell>
          <table:table-cell table:style-name="ce864" office:value-type="string" calcext:value-type="string">
            <text:p>Dirigente Arch. Marco De Bianchi P.O. Elisabetta Frati</text:p>
          </table:table-cell>
          <table:table-cell table:style-name="ce939" office:value-type="string" calcext:value-type="string">
            <text:p>Avvio, conferenza copianificazione, adozione, controdeduzioni,conferenza paesaggistica, approvazione</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894" office:value-type="string" calcext:value-type="string">
            <text:p>Si rispettano le tempistiche relative ai vari procedimenti connessi</text:p>
          </table:table-cell>
          <table:table-cell table:style-name="ce894" office:value-type="string" calcext:value-type="string">
            <text:p>NO</text:p>
          </table:table-cell>
          <table:table-cell table:style-name="ce894" office:value-type="string" calcext:value-type="string">
            <text:p>Art. 93, LRT 65/2014</text:p>
          </table:table-cell>
          <table:table-cell table:style-name="ce1012" office:value-type="string" calcext:value-type="string">
            <text:p>NO</text:p>
          </table:table-cell>
          <table:table-cell table:style-name="ce1032" office:value-type="string" calcext:value-type="string">
            <text:p><text:span text:style-name="T229"><text:a xlink:href="https://new.comune.grosseto.it/web/progetti/grosseto-e-partecipazione-piano-strutturale-e-piano-operativo/" xlink:type="simple">https://new.comune.grosseto.it/web/progetti/grosseto-e-partecipazione-piano-strutturale-e-piano-operativo/</text:a></text:span></text:p>
          </table:table-cell>
          <table:table-cell table:style-name="ce1002" office:value-type="string" calcext:value-type="string">
            <text:p><text:span text:style-name="T198"><text:a xlink:href="https://maps1.ldpgis.it/grosseto/" xlink:type="simple">Chiara Bernardini tel 0564488471 Geom. Carlo Marcoaldi Tel 0564 488681 Sistema Informativo Territoriale on line https://maps1.ldpgis.it/grosseto/</text:a></text:span></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72" office:value-type="string" calcext:value-type="string">
            <text:p>non presente</text:p>
          </table:table-cell>
          <table:table-cell table:style-name="ce1074"/>
          <table:table-cell table:style-name="ce1096" office:value-type="string" calcext:value-type="string">
            <text:p>I-12</text:p>
          </table:table-cell>
          <table:table-cell table:style-name="ce926" office:value-type="string" calcext:value-type="string">
            <text:p>Approvazione del piano (PS/PO)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43">
          <table:covered-table-cell table:style-name="ce756"/>
          <table:covered-table-cell table:style-name="ce786"/>
          <table:table-cell table:style-name="ce851" office:value-type="string" calcext:value-type="string">
            <text:p>Regolamenti urbanistici e varianti</text:p>
          </table:table-cell>
          <table:table-cell table:style-name="ce864" office:value-type="string" calcext:value-type="string">
            <text:p>Dirigente Arch. Marco De Bianchi P.O. Elisabetta Frati</text:p>
          </table:table-cell>
          <table:table-cell table:style-name="ce939" office:value-type="string" calcext:value-type="string">
            <text:p>Avvio, conferenza copianificazione, adozione, controdeduzioni,conferenza paesaggistica, approvazione</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894" office:value-type="string" calcext:value-type="string">
            <text:p>Si rispettano le tempistiche relative ai vari procedimenti connessi</text:p>
          </table:table-cell>
          <table:table-cell table:style-name="ce894" office:value-type="string" calcext:value-type="string">
            <text:p>NO</text:p>
          </table:table-cell>
          <table:table-cell table:style-name="ce894" office:value-type="string" calcext:value-type="string">
            <text:p>Artt. 17/32 LRT 65/2014</text:p>
          </table:table-cell>
          <table:table-cell table:style-name="ce968" office:value-type="string" calcext:value-type="string">
            <text:p>NO</text:p>
          </table:table-cell>
          <table:table-cell table:style-name="ce1033" office:value-type="string" calcext:value-type="string">
            <text:p><text:a xlink:href="https://cloud.ldpgis.it/grosseto/" xlink:type="simple">Home | Sistema Informativo Territoriale (ldpgis.it)</text:a> </text:p>
          </table:table-cell>
          <table:table-cell table:style-name="ce1002" office:value-type="string" calcext:value-type="string">
            <text:p><text:span text:style-name="T198"><text:a xlink:href="https://maps1.ldpgis.it/grosseto/" xlink:type="simple">Chiara Bernardini tel 0564488471 Geom. Carlo Marcoaldi Tel 0564 488681 Sistema Informativo Territoriale on line https://maps1.ldpgis.it/grosseto/</text:a></text:span></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72" office:value-type="string" calcext:value-type="string">
            <text:p>non presente</text:p>
          </table:table-cell>
          <table:table-cell table:style-name="ce1074"/>
          <table:table-cell table:style-name="ce1096"/>
          <table:table-cell table:style-name="ce926" office:value-type="string" calcext:value-type="string">
            <text:p>DA ELIMINARE, in quanto normativa superata</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345">
          <table:covered-table-cell table:style-name="ce756"/>
          <table:covered-table-cell table:style-name="ce786"/>
          <table:table-cell table:style-name="ce851" office:value-type="string" calcext:value-type="string">
            <text:p>Aggiornamento quadro conoscitivo del patrimonio edilizio esistente</text:p>
          </table:table-cell>
          <table:table-cell table:style-name="ce864" office:value-type="string" calcext:value-type="string">
            <text:p>Dirigente Arch. Marco De Bianchi P.O. Elisabetta Frati</text:p>
          </table:table-cell>
          <table:table-cell table:style-name="ce889" office:value-type="string" calcext:value-type="string">
            <text:p>Istruttoria,  approvazione<text:span text:style-name="T135"> </text:span><text:span text:style-name="T218">ai sensi degli artt. 81, 87 ed 87bis delle NTA del Regolamento Urbanistico</text:span></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968" office:value-type="string" calcext:value-type="string">
            <text:p>non presente</text:p>
          </table:table-cell>
          <table:table-cell table:style-name="ce894" office:value-type="string" calcext:value-type="string">
            <text:p>NO</text:p>
          </table:table-cell>
          <table:table-cell table:style-name="ce894" office:value-type="string" calcext:value-type="string">
            <text:p>art. 21 della LR 65/2014</text:p>
          </table:table-cell>
          <table:table-cell table:style-name="ce968" office:value-type="string" calcext:value-type="string">
            <text:p>SI parzialmente</text:p>
          </table:table-cell>
          <table:table-cell table:style-name="ce1034" office:value-type="string" calcext:value-type="string">
            <text:p><text:span text:style-name="T229"><text:a xlink:href="https://new.comune.grosseto.it/web/moduli/schedatura-fabbricati/" xlink:type="simple">https://new.comune.grosseto.it/web/moduli/schedatura-fabbricati/</text:a></text:span></text:p>
          </table:table-cell>
          <table:table-cell table:style-name="ce1002" office:value-type="string" calcext:value-type="string">
            <text:p><text:span text:style-name="T198"><text:a xlink:href="https://maps1.ldpgis.it/grosseto/" xlink:type="simple">Chiara Bernardini tel 0564488471 Geom. Carlo Marcoaldi Tel 0564 488681 Sistema Informativo Territoriale on line https://maps1.ldpgis.it/grosseto/</text:a></text:span></text:p>
          </table:table-cell>
          <table:table-cell table:style-name="ce994"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72"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102">
          <table:covered-table-cell table:style-name="ce756"/>
          <table:covered-table-cell table:style-name="ce786"/>
          <table:table-cell table:style-name="ce851" office:value-type="string" calcext:value-type="string">
            <text:p>Frazionamenti/ tipo mappale istruire pratica verifica normativa art. 127 RU</text:p>
          </table:table-cell>
          <table:table-cell table:style-name="ce864" office:value-type="string" calcext:value-type="string">
            <text:p>Dirigente Marco De Bianchi P.O. Carlo Marcoaldi</text:p>
          </table:table-cell>
          <table:table-cell table:style-name="ce939" office:value-type="string" calcext:value-type="string">
            <text:p>Istruttoria, rilascio</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894" office:value-type="string" calcext:value-type="string">
            <text:p>30 giorni</text:p>
          </table:table-cell>
          <table:table-cell table:style-name="ce894" office:value-type="string" calcext:value-type="string">
            <text:p>NO</text:p>
          </table:table-cell>
          <table:table-cell table:style-name="ce894" office:value-type="string" calcext:value-type="string">
            <text:p>Art.76 lrt 65/14 art.127 norme RU</text:p>
          </table:table-cell>
          <table:table-cell table:style-name="ce968" office:value-type="string" calcext:value-type="string">
            <text:p>SI</text:p>
          </table:table-cell>
          <table:table-cell table:style-name="ce1035" office:value-type="string" calcext:value-type="string">
            <text:p><text:span text:style-name="T229"><text:a xlink:href="https://new.comune.grosseto.it/web/servizi/deposito-tipo-di-frazionamento-mappale/" xlink:type="simple">https://new.comune.grosseto.it/web/servizi/deposito-tipo-di-frazionamento-mappale/</text:a></text:span></text:p>
          </table:table-cell>
          <table:table-cell table:style-name="ce1002" office:value-type="string" calcext:value-type="string">
            <text:p><text:span text:style-name="T198"><text:a xlink:href="https://maps1.ldpgis.it/grosseto/" xlink:type="simple">Geom. Carlo Marcoaldi Tel 0564 488681 Sistema Informativo Territoriale on line https://maps1.ldpgis.it/grosseto/</text:a></text:span></text:p>
          </table:table-cell>
          <table:table-cell table:style-name="ce894" office:value-type="string" calcext:value-type="string">
            <text:p>non presente</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02" office:value-type="string" calcext:value-type="string">
            <text:p>Bancomat con POS presso lo Sportello Servizio Edilizia Privata, c/c postale n. 11187580</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346">
          <table:covered-table-cell table:style-name="ce756"/>
          <table:covered-table-cell table:style-name="ce786"/>
          <table:table-cell table:style-name="ce851" office:value-type="string" calcext:value-type="string">
            <text:p>Aggiornamento annuale Catasto boschi e pascoli percorsi dal fuoco</text:p>
          </table:table-cell>
          <table:table-cell table:style-name="ce864" office:value-type="string" calcext:value-type="string">
            <text:p>Dirigente Arch. Marco De Bianchi P.O. Elisabetta Frati</text:p>
          </table:table-cell>
          <table:table-cell table:style-name="ce939" office:value-type="string" calcext:value-type="string">
            <text:p>Istruttoria, adozione, notifica, approvazione</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1002" office:value-type="string" calcext:value-type="string">
            <text:p>Aggiornamento annuale</text:p>
          </table:table-cell>
          <table:table-cell table:style-name="ce894" office:value-type="string" calcext:value-type="string">
            <text:p>NO</text:p>
          </table:table-cell>
          <table:table-cell table:style-name="ce1002" office:value-type="string" calcext:value-type="string">
            <text:p>l.353/2000 lrt 39/2000</text:p>
          </table:table-cell>
          <table:table-cell table:style-name="ce894" office:value-type="string" calcext:value-type="string">
            <text:p>NO</text:p>
          </table:table-cell>
          <table:table-cell table:style-name="ce1002" office:value-type="string" calcext:value-type="string">
            <text:p>non presente</text:p>
          </table:table-cell>
          <table:table-cell table:style-name="ce1002" office:value-type="string" calcext:value-type="string">
            <text:p><text:span text:style-name="T198"><text:a xlink:href="https://maps1.ldpgis.it/grosseto/" xlink:type="simple">Chiara Bernardini tel 0564488471 Geom. Carlo Marcoaldi Tel 0564 488681 Sistema Informativo Territoriale on line https://maps1.ldpgis.it/grosseto/</text:a></text:span></text:p>
          </table:table-cell>
          <table:table-cell table:style-name="ce1026"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02"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203">
          <table:covered-table-cell table:style-name="ce756"/>
          <table:covered-table-cell table:style-name="ce786"/>
          <table:table-cell table:style-name="ce851" office:value-type="string" calcext:value-type="string">
            <text:p>Certificazione urbanistica</text:p>
          </table:table-cell>
          <table:table-cell table:style-name="ce864" office:value-type="string" calcext:value-type="string">
            <text:p>Dirigente Marco De Bianchi P.O. Carlo Marcoaldi</text:p>
          </table:table-cell>
          <table:table-cell table:style-name="ce939" office:value-type="string" calcext:value-type="string">
            <text:p>Istruttoria, rilascio</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968" office:value-type="string" calcext:value-type="string">
            <text:p>30 GIORNI</text:p>
          </table:table-cell>
          <table:table-cell table:style-name="ce894" office:value-type="string" calcext:value-type="string">
            <text:p>SI' SOLO IN CASO DI SUCCESSIONE</text:p>
          </table:table-cell>
          <table:table-cell table:style-name="ce894" office:value-type="string" calcext:value-type="string">
            <text:p>non presente</text:p>
          </table:table-cell>
          <table:table-cell table:style-name="ce968" office:value-type="string" calcext:value-type="string">
            <text:p>SI</text:p>
          </table:table-cell>
          <table:table-cell table:style-name="ce1034" office:value-type="string" calcext:value-type="string">
            <text:p><text:span text:style-name="T229"><text:a xlink:href="https://new.comune.grosseto.it/web/moduli/richiesta-certificato-di-destinazione-urbanistica/" xlink:type="simple">https://new.comune.grosseto.it/web/moduli/richiesta-certificato-di-destinazione-urbanistica/</text:a></text:span></text:p>
          </table:table-cell>
          <table:table-cell table:style-name="ce1002" office:value-type="string" calcext:value-type="string">
            <text:p><text:span text:style-name="T198"><text:a xlink:href="https://maps1.ldpgis.it/grosseto/" xlink:type="simple">Geom. Carlo Marcoaldi Tel 0564 488681 Sistema Informativo Territoriale on line https://maps1.ldpgis.it/grosseto/</text:a></text:span></text:p>
          </table:table-cell>
          <table:table-cell table:style-name="ce894" office:value-type="string" calcext:value-type="string">
            <text:p>non presente</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02" office:value-type="string" calcext:value-type="string">
            <text:p>Bancomat con POS presso lo Sportello Servizio Edilizia Privata, c/c postale n. 11187580</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44" table:number-columns-repeated="60"/>
          <table:table-cell table:style-name="ce928" table:number-columns-repeated="768"/>
          <table:table-cell table:number-columns-repeated="16"/>
        </table:table-row>
        <table:table-row table:style-name="ro347">
          <table:table-cell table:style-name="ce755" office:value-type="string" calcext:value-type="string">
            <text:p><text:s/>Servizi per le Imprese e per il Territorio</text:p>
          </table:table-cell>
          <table:table-cell table:style-name="ce790" office:value-type="string" calcext:value-type="string">
            <text:p>Pianificazione Urbanistica</text:p>
          </table:table-cell>
          <table:table-cell table:style-name="ce851" office:value-type="string" calcext:value-type="string">
            <text:p>(PIP), Bandi e attività di gestione amministrativa</text:p>
          </table:table-cell>
          <table:table-cell table:style-name="ce864" office:value-type="string" calcext:value-type="string">
            <text:p>Dirigente Arch. Marco De Bianchi P.O. Elisabetta Frati</text:p>
          </table:table-cell>
          <table:table-cell table:style-name="ce939" office:value-type="string" calcext:value-type="string">
            <text:p>Redazione bandi, istruttorie  per<text:span text:style-name="T219"> - trasformazione diritto di superficie in diritto di proprietà - nulla osta locazione/vendita immobili nei lotti PIP e ex PIP – rilascio pareri – controlli sul rispetto del Regolamento PIP</text:span></text:p>
          </table:table-cell>
          <table:table-cell table:style-name="ce889" office:value-type="string" calcext:value-type="string" table:number-columns-spanned="2" table:number-rows-spanned="1">
            <text:p>Via Cristoforo Colombo, 5 – 0564488634 – elisabetta.frati@comune.grosseto.it comune.grosseto@postacert.toscana.it</text:p>
          </table:table-cell>
          <table:covered-table-cell table:style-name="ce889"/>
          <table:table-cell table:style-name="ce894" office:value-type="string" calcext:value-type="string">
            <text:p>non presente</text:p>
          </table:table-cell>
          <table:table-cell table:style-name="ce894" office:value-type="string" calcext:value-type="string">
            <text:p>NO</text:p>
          </table:table-cell>
          <table:table-cell table:style-name="ce894" office:value-type="string" calcext:value-type="string">
            <text:p>non presente</text:p>
          </table:table-cell>
          <table:table-cell table:style-name="ce894" office:value-type="string" calcext:value-type="string">
            <text:p>NO</text:p>
          </table:table-cell>
          <table:table-cell table:style-name="ce1035" office:value-type="string" calcext:value-type="string">
            <text:p><text:span text:style-name="T229"><text:a xlink:href="https://new.comune.grosseto.it/web/uffici/piani-di-insediamento-produttivo/" xlink:type="simple">https://new.comune.grosseto.it/web/uffici/piani-di-insediamento-produttivo/</text:a></text:span></text:p>
          </table:table-cell>
          <table:table-cell table:style-name="ce1002" office:value-type="string" calcext:value-type="string">
            <text:p><text:span text:style-name="T198"><text:a xlink:href="https://maps1.ldpgis.it/grosseto/" xlink:type="simple">Chiara Bernardini tel 0564488471 Sistema Informativo Territoriale on line https://maps1.ldpgis.it/grosseto/</text:a></text:span></text:p>
          </table:table-cell>
          <table:table-cell table:style-name="ce1026" office:value-type="string" calcext:value-type="string">
            <text:p>Ricorso entro 60 gg al <text:s/>Tribunale Amministrativo Regione Toscana con sede a Firenze V. Ricasoli 40 <text:s/>o al Capo dello Stato entro 120 gg.</text:p>
          </table:table-cell>
          <table:table-cell table:style-name="ce1061" office:value-type="string" calcext:value-type="string">
            <text:p><text:span text:style-name="T229"><text:a xlink:href="http://maps1.ldpgis.it/grosseto/" xlink:type="simple">http://maps1.ldpgis.it/grosseto/</text:a></text:span></text:p>
          </table:table-cell>
          <table:table-cell table:style-name="ce1002" office:value-type="string" calcext:value-type="string">
            <text:p>non presente</text:p>
          </table:table-cell>
          <table:table-cell table:style-name="ce1074"/>
          <table:table-cell table:style-name="ce1096" office:value-type="string" calcext:value-type="string">
            <text:p>I-15</text:p>
          </table:table-cell>
          <table:table-cell table:style-name="ce926" office:value-type="string" calcext:value-type="string">
            <text:p>Piani attuativi di iniziativa pubblica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48">
          <table:table-cell table:style-name="ce755" office:value-type="string" calcext:value-type="string" table:number-columns-spanned="1" table:number-rows-spanned="6">
            <text:p><text:s/>Servizi per le Imprese e per il Territorio</text:p>
          </table:table-cell>
          <table:table-cell table:style-name="ce790" office:value-type="string" calcext:value-type="string" table:number-columns-spanned="1" table:number-rows-spanned="6">
            <text:p>Edilizia Privata</text:p>
          </table:table-cell>
          <table:table-cell table:style-name="ce842" office:value-type="string" calcext:value-type="string">
            <text:p>Funzioni relative alle competenze comunale per l'Edilizia.        Istruttoria delle pratiche edilizie e formulazione delle proposte di rilascio di <text:span text:style-name="T17">permessi a costruire</text:span>, varianti, volture e proroghe di permessi a costruire</text:p>
          </table:table-cell>
          <table:table-cell table:style-name="ce875" office:value-type="string" calcext:value-type="string">
            <text:p>Dirigente Arch. Marco De Bianchi P.O.ARCH. Anna Baglioni</text:p>
          </table:table-cell>
          <table:table-cell table:style-name="ce926" office:value-type="string" calcext:value-type="string">
            <text:p><text:s/>Permesso di costruire</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PDC : 60 gg.dal ricevimento domanda completa +30 gg ( art.142 c.11 L.R.T.65/2014) </text:p>
          </table:table-cell>
          <table:table-cell table:style-name="ce926" office:value-type="string" calcext:value-type="string">
            <text:p><text:s/>PDC : SI,solo nei limiti e condizioni art.20 c.8 TU 380/2001 e <text:s/>art.142 c.13 L.R.T.65/2014</text:p>
          </table:table-cell>
          <table:table-cell table:style-name="ce889" office:value-type="string" calcext:value-type="string">
            <text:p>1) PDC :60+30 gg. (X2 IN CASI DI PARTICOLARE COMPLESSITA’ ( art.142 c.12 L.R.T.65/2014).</text:p>
          </table:table-cell>
          <table:table-cell table:style-name="ce968" office:value-type="string" calcext:value-type="string">
            <text:p>Sì</text:p>
          </table:table-cell>
          <table:table-cell table:style-name="ce963" office:value-type="string" calcext:value-type="string">
            <text:p><text:a xlink:href="https://netbuk.netspring.it/fo/ce/home?idcomune=E202J" xlink:type="simple">https://netbuk.netspring.it/fo/ce/home?idcomune=E202J</text:a></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office:value-type="string" calcext:value-type="string">
            <text:p>G-12</text:p>
          </table:table-cell>
          <table:table-cell table:style-name="ce926" office:value-type="string" calcext:value-type="string">
            <text:p>Attività di accertamento violazioni in materia Edilizia in riferimento a D.P.R. 380/2001; L.R.T. 65/2014; D.Lgs. 42/2004; <text:s/>R.U. Comune di Grosseto.</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102">
          <table:covered-table-cell table:style-name="ce755"/>
          <table:covered-table-cell table:style-name="ce790"/>
          <table:table-cell table:style-name="ce842" office:value-type="string" calcext:value-type="string">
            <text:p>Verifica delle pratiche edilizie SCIA</text:p>
          </table:table-cell>
          <table:table-cell table:style-name="ce875" office:value-type="string" calcext:value-type="string">
            <text:p>Dirigente Arch. Marco De Bianchi P.O.ARCH. Anna Baglioni</text:p>
          </table:table-cell>
          <table:table-cell table:style-name="ce906" office:value-type="string" calcext:value-type="string">
            <text:p>verifica e istruttoria pratiche edilizie SCIA</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SCIA : 30 gg.se completa.</text:p>
          </table:table-cell>
          <table:table-cell table:number-columns-repeated="2" table:style-name="ce894" office:value-type="string" calcext:value-type="string">
            <text:p>NO</text:p>
          </table:table-cell>
          <table:table-cell table:style-name="ce968" office:value-type="string" calcext:value-type="string">
            <text:p>Sì, Titolo autodichiarato</text:p>
          </table:table-cell>
          <table:table-cell table:style-name="ce963"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office:value-type="string" calcext:value-type="string">
            <text:p>C-12</text:p>
          </table:table-cell>
          <table:table-cell table:style-name="ce926" office:value-type="string" calcext:value-type="string">
            <text:p>Provvedimenti inerenti l'attività edilizia, la conformità e l'agibil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49">
          <table:covered-table-cell table:style-name="ce755"/>
          <table:covered-table-cell table:style-name="ce790"/>
          <table:table-cell table:style-name="ce842" office:value-type="string" calcext:value-type="string">
            <text:p>Verifica a campione per le pratiche edilizie CILA</text:p>
          </table:table-cell>
          <table:table-cell table:style-name="ce875" office:value-type="string" calcext:value-type="string">
            <text:p>Dirigente Arch. Marco De Bianchi P.O.ARCH. Anna Baglioni</text:p>
          </table:table-cell>
          <table:table-cell table:style-name="ce926" office:value-type="string" calcext:value-type="string">
            <text:p>verifiche e istruttoria pratiche edilizie CILA</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2)CILA : 30 gg.se completa.</text:p>
          </table:table-cell>
          <table:table-cell table:style-name="ce926" office:value-type="string" calcext:value-type="string">
            <text:p>NO</text:p>
          </table:table-cell>
          <table:table-cell table:style-name="ce894" office:value-type="string" calcext:value-type="string">
            <text:p>NO</text:p>
          </table:table-cell>
          <table:table-cell table:style-name="ce968" office:value-type="string" calcext:value-type="string">
            <text:p>Sì, Titolo autodichiarato</text:p>
          </table:table-cell>
          <table:table-cell table:style-name="ce963"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office:value-type="string" calcext:value-type="string">
            <text:p>C-13</text:p>
          </table:table-cell>
          <table:table-cell table:style-name="ce926" office:value-type="string" calcext:value-type="string">
            <text:p>Provvedimenti inerenti accertamenti di compatibilità e autorizzazioni paesaggistiche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48">
          <table:covered-table-cell table:style-name="ce755"/>
          <table:covered-table-cell table:style-name="ce790"/>
          <table:table-cell table:style-name="ce842" office:value-type="string" calcext:value-type="string">
            <text:p>Verifica deposito asseverato Abitabilità / Agibilità</text:p>
          </table:table-cell>
          <table:table-cell table:style-name="ce875" office:value-type="string" calcext:value-type="string">
            <text:p>Dirigente Arch. Marco De Bianchi P.O.ARCH. Anna Baglioni</text:p>
          </table:table-cell>
          <table:table-cell table:style-name="ce906" office:value-type="string" calcext:value-type="string">
            <text:p>istruttoria di controllo</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898" office:value-type="string" calcext:value-type="string">
            <text:p>Abitabilità / Agibilità 30gg.(art.24 c.6 TU 380/2001 e art.19 c.6 bis L.241/90</text:p>
          </table:table-cell>
          <table:table-cell table:number-columns-repeated="2" table:style-name="ce894" office:value-type="string" calcext:value-type="string">
            <text:p>NO</text:p>
          </table:table-cell>
          <table:table-cell table:style-name="ce968" office:value-type="string" calcext:value-type="string">
            <text:p>Sì, Titolo autodichiarato</text:p>
          </table:table-cell>
          <table:table-cell table:style-name="ce963" office:value-type="string" calcext:value-type="string">
            <text:p><text:a xlink:href="https://netbuk.netspring.it/fo/ce/home?idcomune=E202J" xlink:type="simple">https://netbuk.netspring.it/fo/ce/home?idcomune=E202J</text:a></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office:value-type="string" calcext:value-type="string">
            <text:p>G-24</text:p>
          </table:table-cell>
          <table:table-cell table:style-name="ce926" office:value-type="string" calcext:value-type="string">
            <text:p>Rilascio/verifica titolo edilizio</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49">
          <table:covered-table-cell table:style-name="ce755"/>
          <table:covered-table-cell table:style-name="ce790"/>
          <table:table-cell table:style-name="ce842" office:value-type="string" calcext:value-type="string">
            <text:p>Verifica rettifica elaborati per errori materiali</text:p>
          </table:table-cell>
          <table:table-cell table:style-name="ce875" office:value-type="string" calcext:value-type="string">
            <text:p>Dirigente Arch. Marco De Bianchi P.O.ARCH. Anna Baglioni</text:p>
          </table:table-cell>
          <table:table-cell table:style-name="ce926" office:value-type="string" calcext:value-type="string">
            <text:p>istruttoria di controllo e rettifica errori materiali</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text:a xlink:href="https://netbuk.netspring.it/fo/ce/home?idcomune=E202J" xlink:type="simple">https://netbuk.netspring.it/fo/ce/home?idcomune=E202J</text:a></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office:value-type="string" calcext:value-type="string">
            <text:p>I-17</text:p>
          </table:table-cell>
          <table:table-cell table:style-name="ce926" office:value-type="string" calcext:value-type="string">
            <text:p>Rilascio del titolo abilitativo con convenzione edilizia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46">
          <table:covered-table-cell table:style-name="ce755"/>
          <table:covered-table-cell table:style-name="ce790"/>
          <table:table-cell table:style-name="ce842" office:value-type="string" calcext:value-type="string">
            <text:p>Monitoraggio dei conteggi relativi agli scomputi degli oneri di urbanizzazione nelle convenzioni urbanistiche</text:p>
          </table:table-cell>
          <table:table-cell table:style-name="ce875" office:value-type="string" calcext:value-type="string">
            <text:p>Dirigente Arch. Marco De Bianchi P.O.ARCH. Anna Baglioni</text:p>
          </table:table-cell>
          <table:table-cell table:style-name="ce926" office:value-type="string" calcext:value-type="string">
            <text:p>monitoraggio conteggi relativi agli scomputi nelle convenzioni</text:p>
          </table:table-cell>
          <table:table-cell table:style-name="ce979" office:value-type="string" calcext:value-type="string" table:number-columns-spanned="2" table:number-rows-spanned="1">
            <text:p>Tel. 0564/488635, E-mail lino.bevilacqua@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https://netbuk.netspring.it/fo/ce/home?idcomune=E202J</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56">
          <table:table-cell table:style-name="ce755" office:value-type="string" calcext:value-type="string" table:number-columns-spanned="1" table:number-rows-spanned="9">
            <text:p><text:s/>Servizi per le Imprese e per il Territorio</text:p>
          </table:table-cell>
          <table:table-cell table:style-name="ce790" office:value-type="string" calcext:value-type="string" table:number-columns-spanned="1" table:number-rows-spanned="9">
            <text:p>Edilizia Privata</text:p>
          </table:table-cell>
          <table:table-cell table:style-name="ce842" office:value-type="string" calcext:value-type="string">
            <text:p>Attività di consulenza tecnica svolta per l’Ufficio "Edilizia Economica e Popolare";</text:p>
          </table:table-cell>
          <table:table-cell table:style-name="ce875" office:value-type="string" calcext:value-type="string">
            <text:p>Dirigente Arch. Marco De Bianchi P.O.ARCH. Anna Baglioni</text:p>
          </table:table-cell>
          <table:table-cell table:style-name="ce926" office:value-type="string" calcext:value-type="string">
            <text:p>consulenza tecnica via pec/mail</text:p>
          </table:table-cell>
          <table:table-cell table:style-name="ce979" office:value-type="string" calcext:value-type="string" table:number-columns-spanned="2" table:number-rows-spanned="1">
            <text:p>Tel. 0564/488635, E-mail lino.bevilacqua@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https://netbuk.netspring.it/fo/ce/home?idcomune=E202J</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style-name="ce963" office:value-type="string" calcext:value-type="string">
            <text:p>non presente</text:p>
          </table:table-cell>
          <table:table-cell table:style-name="ce939" office:value-type="string" calcext:value-type="string">
            <text:p>https://netbuk.netspring.it/fo/ce/home?idcomune=E202J</text:p>
          </table:table-cell>
          <table:table-cell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43">
          <table:covered-table-cell table:style-name="ce755"/>
          <table:covered-table-cell table:style-name="ce790"/>
          <table:table-cell table:style-name="ce842" office:value-type="string" calcext:value-type="string">
            <text:p>Pareri al Servizio Entrate per concessioni suolo pubblico per pubblici esercizi;</text:p>
          </table:table-cell>
          <table:table-cell table:style-name="ce875" office:value-type="string" calcext:value-type="string">
            <text:p>Dirigente Arch. Marco De Bianchi P.O.ARCH. Anna Baglioni</text:p>
          </table:table-cell>
          <table:table-cell table:style-name="ce926" office:value-type="string" calcext:value-type="string">
            <text:p>redazione pareri tecnici, consulenza scritta via pec/mail</text:p>
          </table:table-cell>
          <table:table-cell table:style-name="ce979" office:value-type="string" calcext:value-type="string" table:number-columns-spanned="2" table:number-rows-spanned="1">
            <text:p>Tel. 0564/488648, E-mail anna.baglioni@comune.grosseto.it, sede Viale Sonnino n. 50 – piano secondo e ultimo Tel. 0564/488629, E-mail stefania.rad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50">
          <table:covered-table-cell table:style-name="ce755"/>
          <table:covered-table-cell table:style-name="ce790"/>
          <table:table-cell table:style-name="ce842" office:value-type="string" calcext:value-type="string">
            <text:p>Pareri per Servizi Educativi su richieste insediamenti Asili per accreditamento</text:p>
          </table:table-cell>
          <table:table-cell table:style-name="ce875" office:value-type="string" calcext:value-type="string">
            <text:p>Dirigente Arch. Marco De Bianchi P.O.ARCH. Anna Baglioni</text:p>
          </table:table-cell>
          <table:table-cell table:style-name="ce926" office:value-type="string" calcext:value-type="string">
            <text:p>redazione pareri tecnici via pec/mail</text:p>
          </table:table-cell>
          <table:table-cell table:style-name="ce979" office:value-type="string" calcext:value-type="string" table:number-columns-spanned="2" table:number-rows-spanned="1">
            <text:p>Tel. 0564/488648, E-mail anna.baglioni@comune.grosseto.it, sede Viale Sonnino n. 50 – piano secondo e ultimo Tel. 0564/488629, E-mail stefania.rad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72">
          <table:covered-table-cell table:style-name="ce755"/>
          <table:covered-table-cell table:style-name="ce790"/>
          <table:table-cell table:style-name="ce842" office:value-type="string" calcext:value-type="string">
            <text:p>Supporto tecnico al Comando di Polizia Municipale, Carabinieri Forestali ed altri organi di vigilanza per consulenze e sopralluoghi congiunti</text:p>
          </table:table-cell>
          <table:table-cell table:style-name="ce875" office:value-type="string" calcext:value-type="string">
            <text:p>Dirigente Arch. Marco De Bianchi P.O.ARCH. Anna Baglioni</text:p>
          </table:table-cell>
          <table:table-cell table:style-name="ce926" office:value-type="string" calcext:value-type="string">
            <text:p>attività di supporto, consulenza tecnica, rilascio pareri e sopralluoghi congiunti</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56">
          <table:covered-table-cell table:style-name="ce755"/>
          <table:covered-table-cell table:style-name="ce790"/>
          <table:table-cell table:style-name="ce842" office:value-type="string" calcext:value-type="string">
            <text:p>Redazione nulla osta tecnico per il rilascio autorizzazione all’installazione impianti pubblicitari nei centri abitati </text:p>
          </table:table-cell>
          <table:table-cell table:style-name="ce875" office:value-type="string" calcext:value-type="string">
            <text:p>Dirigente Arch. Marco De Bianchi P.O.ARCH. Anna Baglioni</text:p>
          </table:table-cell>
          <table:table-cell table:style-name="ce926" office:value-type="string" calcext:value-type="string">
            <text:p>redazione nulla osta tecnico per il rilascio provvedimento di autorizzazione insegne</text:p>
          </table:table-cell>
          <table:table-cell table:style-name="ce979" office:value-type="string" calcext:value-type="string" table:number-columns-spanned="2" table:number-rows-spanned="1">
            <text:p>Tel. 0564/488648, E-mail anna.baglioni@comune.grosseto.it, sede Viale Sonnino n. 50 – piano secondo e ultimo Tel. 0564/488629, E-mail stefania.radi@comune.grosseto.it, sede Viale Sonnino n. 50 – piano secondo e ultimo</text:p>
          </table:table-cell>
          <table:covered-table-cell table:style-name="ce758"/>
          <table:table-cell table:style-name="ce894" office:value-type="string" calcext:value-type="string">
            <text:p>Si rispettano le tempistiche previste dalla Legge</text:p>
          </table:table-cell>
          <table:table-cell table:number-columns-repeated="3" table:style-name="ce894" office:value-type="string" calcext:value-type="string">
            <text:p>NO</text:p>
          </table:table-cell>
          <table:table-cell table:style-name="ce963" office:value-type="string" calcext:value-type="string">
            <text:p>https://netbuk.netspring.it/fo/ce/home?idcomune=E202J</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43">
          <table:covered-table-cell table:style-name="ce755"/>
          <table:covered-table-cell table:style-name="ce790"/>
          <table:table-cell table:style-name="ce842" office:value-type="string" calcext:value-type="string">
            <text:p>Partecipazione a Conferenze di Servizi, riunioni e tavoli tecnici;</text:p>
          </table:table-cell>
          <table:table-cell table:style-name="ce875" office:value-type="string" calcext:value-type="string">
            <text:p>Dirigente Arch. Marco De Bianchi P.O.ARCH. Anna Baglioni</text:p>
          </table:table-cell>
          <table:table-cell table:style-name="ce926" office:value-type="string" calcext:value-type="string">
            <text:p>conferenze dei servizi UTOE, in centro abitato</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30 gg/ 45 gg </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https://netbuk.netspring.it/fo/ce/home?idcomune=E202J</text:p>
          </table:table-cell>
          <table:table-cell table:style-name="ce1002" office:value-type="string" calcext:value-type="string">
            <text:p>   CONTATTI PER INFORMAZIONI <text:a xlink:href="https://new.comune.grosseto.it/web/uffici/servizio-edilizia-privata" xlink:type="simple">https://new.comune.grosseto.it/web/uffici/servizio-edilizia-privata</text:a>/</text:p>
          </table:table-cell>
          <table:table-cell table:style-name="ce994" office:value-type="string" calcext:value-type="string">
            <text:p><text:s/>OPPOSIZIONE SUL PROVVEDIMENTO FINALE DELLA CONFERENZA AL PRESIDENTE CONSIGLIO MINISTRI; TAR O PRESIDENTE DELLA REPUBBLICA NEI TERMINI DI LEGGE</text:p>
          </table:table-cell>
          <table:table-cell table:style-name="ce963" office:value-type="string" calcext:value-type="string">
            <text:p>non presente</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43">
          <table:covered-table-cell table:style-name="ce755"/>
          <table:covered-table-cell table:style-name="ce790"/>
          <table:table-cell table:style-name="ce842" office:value-type="string" calcext:value-type="string">
            <text:p>Pareri endoprocedimentali in centro abitato in ambito SUAP, Ambiente, AUA, Infrastrutture/LLPP;</text:p>
          </table:table-cell>
          <table:table-cell table:style-name="ce875" office:value-type="string" calcext:value-type="string">
            <text:p>Dirigente Arch. Marco De Bianchi P.O.ARCH. Anna Baglioni</text:p>
          </table:table-cell>
          <table:table-cell table:style-name="ce926" office:value-type="string" calcext:value-type="string">
            <text:p>relazioni e pareri SUAP, ambiente, AUA, infrastrutture/LLPP</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50">
          <table:covered-table-cell table:style-name="ce755"/>
          <table:covered-table-cell table:style-name="ce790"/>
          <table:table-cell table:style-name="ce842" office:value-type="string" calcext:value-type="string">
            <text:p>Istruttoria, sopralluogo e certificazione per istanze relative al superamento delle barriere architettoniche;</text:p>
          </table:table-cell>
          <table:table-cell table:style-name="ce875" office:value-type="string" calcext:value-type="string">
            <text:p>Dirigente Arch. Marco De Bianchi P.O.ARCH. Anna Baglioni</text:p>
          </table:table-cell>
          <table:table-cell table:style-name="ce926" office:value-type="string" calcext:value-type="string">
            <text:p>Istruttoria; sopralluogo; rilascio parere/certificazione.</text:p>
          </table:table-cell>
          <table:table-cell table:style-name="ce979" office:value-type="string" calcext:value-type="string" table:number-columns-spanned="2" table:number-rows-spanned="1">
            <text:p>Tel. 0564/488648, E-mail anna.baglioni@comune.grosseto.it, sede Viale Sonnino n. 50 – piano secondo e ultimo  Tel. 0564/488665 <text:a xlink:href="mailto:chiara.marrata@comune.grosseto.it" xlink:type="simple">chiara.marrata@comune.grosseto.it</text:a></text:p>
          </table:table-cell>
          <table:covered-table-cell table:style-name="ce758"/>
          <table:table-cell table:style-name="ce894" office:value-type="string" calcext:value-type="string">
            <text:p>Si rispettano le tempistiche relative ai vari procedimenti connessi</text:p>
          </table:table-cell>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23">
          <table:covered-table-cell table:style-name="ce755"/>
          <table:covered-table-cell table:style-name="ce790"/>
          <table:table-cell table:style-name="ce842" office:value-type="string" calcext:value-type="string">
            <text:p>Attività di reperibilità per il Servizio Protezione civile</text:p>
          </table:table-cell>
          <table:table-cell table:style-name="ce875" office:value-type="string" calcext:value-type="string">
            <text:p>Dirigente Arch. Marco De Bianchi P.O.ARCH. Anna Baglioni</text:p>
          </table:table-cell>
          <table:table-cell table:style-name="ce963" office:value-type="string" calcext:value-type="string">
            <text:p>non presente</text:p>
          </table:table-cell>
          <table:table-cell table:style-name="ce979" office:value-type="string" calcext:value-type="string" table:number-columns-spanned="2" table:number-rows-spanned="1">
            <text:p>Tel. 0564/488648, E-mail anna.baglioni@comune.grosseto.it, sede Viale Sonnino n. 50 – piano secondo e ultimo Tel. 0564/488629, E-mail stefania.radi@comune.grosseto.it, sede Viale Sonnino n. 50 – piano secondo e ultimo,Tel. 0564/488665 <text:a xlink:href="mailto:chiara.marrata@comune.grosseto.it" xlink:type="simple">chiara.marrata@comune.grosseto.it</text:a>, 0564/48</text:p>
          </table:table-cell>
          <table:covered-table-cell table:style-name="ce758"/>
          <table:table-cell table:style-name="ce926"/>
          <table:table-cell table:number-columns-repeated="3" table:style-name="ce894" office:value-type="string" calcext:value-type="string">
            <text:p>NO</text:p>
          </table:table-cell>
          <table:table-cell table:style-name="ce963" office:value-type="string" calcext:value-type="string">
            <text:p>non presente</text:p>
          </table:table-cell>
          <table:table-cell table:style-name="ce1002" office:value-type="string" calcext:value-type="string">
            <text:p>CONTATTI PER INFORMAZIONI <text:a xlink:href="https://new.comune.grosseto.it/web/uffici/servizio-edilizia-privata" xlink:type="simple">https://new.comune.grosseto.it/web/uffici/servizio-edilizia-privata</text:a>/</text:p>
          </table:table-cell>
          <table:table-cell table:number-columns-repeated="3" table:style-name="ce963" office:value-type="string" calcext:value-type="string">
            <text:p>non presente</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87">
          <table:table-cell table:style-name="ce755" office:value-type="string" calcext:value-type="string" table:number-columns-spanned="1" table:number-rows-spanned="3">
            <text:p><text:s/>Servizi per le Imprese e per il Territorio</text:p>
          </table:table-cell>
          <table:table-cell table:style-name="ce790" office:value-type="string" calcext:value-type="string" table:number-columns-spanned="1" table:number-rows-spanned="3">
            <text:p>Edilizia Privata</text:p>
          </table:table-cell>
          <table:table-cell table:style-name="ce842" office:value-type="string" calcext:value-type="string">
            <text:p>Istruttoria e formulazione delle proposte motivate di rilascio delle attestazioni di conformità in sanatoria e dei permessi a costruire in sanatoria.</text:p>
          </table:table-cell>
          <table:table-cell table:style-name="ce875" office:value-type="string" calcext:value-type="string">
            <text:p>Dirigente Arch. Marco De Bianchi P.O.ARCH. Anna Baglioni</text:p>
          </table:table-cell>
          <table:table-cell table:style-name="ce964" office:value-type="string" calcext:value-type="string">
            <text:p>Permessi di costruire in sanatoria </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Permesso di costruire in sanatoria: 60 gg. dal ricevimento domanda completa ( art.209 c.4 L.R.T.65/2014) . 2) Attestazione di conformità in sanatoria: 60 gg.dal ricevimento domanda completa ( art.209 c.6 L.R.T.65/2014) . </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03">
          <table:covered-table-cell table:style-name="ce755"/>
          <table:covered-table-cell table:style-name="ce790"/>
          <table:table-cell table:style-name="ce842" office:value-type="string" calcext:value-type="string">
            <text:p>Gestione dei procedimenti sanzionatori relativi alle pratiche CILA postumaArt.136 c.6. </text:p>
          </table:table-cell>
          <table:table-cell table:style-name="ce875" office:value-type="string" calcext:value-type="string">
            <text:p>Dirigente Arch. Marco De Bianchi P.O.ARCH. Anna Baglioni</text:p>
          </table:table-cell>
          <table:table-cell table:style-name="ce926" office:value-type="string" calcext:value-type="string">
            <text:p>Verifica istruttoria CILA postuma controllo</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CILA postuma 30 gg.dal ricevimento domanda completa <text:s/></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122">
          <table:covered-table-cell table:style-name="ce755"/>
          <table:covered-table-cell table:style-name="ce790"/>
          <table:table-cell table:style-name="ce842" office:value-type="string" calcext:value-type="string">
            <text:p>Verifica delle pratiche edilizie SCIA in sanatoria.</text:p>
          </table:table-cell>
          <table:table-cell table:style-name="ce875" office:value-type="string" calcext:value-type="string">
            <text:p>Dirigente Arch. Marco De Bianchi P.O.ARCH. Anna Baglioni</text:p>
          </table:table-cell>
          <table:table-cell table:style-name="ce926" office:value-type="string" calcext:value-type="string">
            <text:p>Verifica istruttoria S.C.I.A. in sanatoria</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SCIAin sanatoria 30 gg.dal ricevimento domanda completa </text:p>
          </table:table-cell>
          <table:table-cell table:style-name="ce894" office:value-type="string" calcext:value-type="string">
            <text:p>No</text:p>
          </table:table-cell>
          <table:table-cell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268">
          <table:table-cell table:style-name="ce755" office:value-type="string" calcext:value-type="string" table:number-columns-spanned="1" table:number-rows-spanned="2">
            <text:p><text:s/>Servizi per le Imprese e per il Territorio</text:p>
          </table:table-cell>
          <table:table-cell table:style-name="ce790" office:value-type="string" calcext:value-type="string" table:number-columns-spanned="1" table:number-rows-spanned="2">
            <text:p>Edilizia Privata</text:p>
          </table:table-cell>
          <table:table-cell table:style-name="ce842" office:value-type="string" calcext:value-type="string">
            <text:p>Istruttoria tecnica di supporto al Responsabile dei procedimenti amministrativi relativi ad abusi edilizi e sanatorie nei procedimenti sanzionatori di cui alla normativa L.R.T. 65/2014 e D.P.R. 380/2001 per abusi edilizi in aree vincolate e non vincolate nei centri abitati;</text:p>
          </table:table-cell>
          <table:table-cell table:style-name="ce875" office:value-type="string" calcext:value-type="string">
            <text:p>Dirigente Arch. Marco De Bianchi-Responsabile del procedimento Dott.Massimo <text:span text:style-name="T17">Maggi  P.O.supporto tecnico ARCH. Anna Baglioni</text:span></text:p>
          </table:table-cell>
          <table:table-cell table:style-name="ce906" office:value-type="string" calcext:value-type="string">
            <text:p>Istruttoria tecnica nei procedimenti relativi ad abusi edilizi e sanatorie</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termini previsti dalle Leggi speciali</text:p>
          </table:table-cell>
          <table:table-cell table:style-name="ce894" office:value-type="string" calcext:value-type="string">
            <text:p>No</text:p>
          </table:table-cell>
          <table:table-cell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63" office:value-type="string" calcext:value-type="string">
            <text:p>non presente</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 <text:s/>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7"/>
          <table:table-cell table:style-name="ce928" table:number-columns-repeated="107"/>
          <table:table-cell table:style-name="ce1151" table:number-columns-repeated="60"/>
          <table:table-cell table:style-name="ce928" table:number-columns-repeated="768"/>
          <table:table-cell table:number-columns-repeated="16"/>
        </table:table-row>
        <table:table-row table:style-name="ro351">
          <table:covered-table-cell table:style-name="ce755"/>
          <table:covered-table-cell table:style-name="ce790"/>
          <table:table-cell table:style-name="ce842" office:value-type="string" calcext:value-type="string">
            <text:p>Istruttoria tecnica di supporto al Responsabile dei procedimenti amministrativi nelle richieste di Fiscalizzazione</text:p>
          </table:table-cell>
          <table:table-cell table:style-name="ce875" office:value-type="string" calcext:value-type="string">
            <text:p>Dirigente Arch. Marco De Bianchi-Responsabile del procedimento Dott.Massimo <text:span text:style-name="T17">Maggi  P.O.supporto tecnico ARCH. Anna Baglioni</text:span></text:p>
          </table:table-cell>
          <table:table-cell table:style-name="ce906" office:value-type="string" calcext:value-type="string">
            <text:p>istruttoria tecnica/pareri </text:p>
          </table:table-cell>
          <table:table-cell table:style-name="ce979" office:value-type="string" calcext:value-type="string" table:number-columns-spanned="2" table:number-rows-spanned="1">
            <text:p>Tel. 0564/488648, E-mail anna.baglioni@comune.grosseto.it, sede Viale Sonnino n. 50 – piano secondo e ultimo</text:p>
          </table:table-cell>
          <table:covered-table-cell table:style-name="ce758"/>
          <table:table-cell table:style-name="ce926" office:value-type="string" calcext:value-type="string">
            <text:p>termini previsti dalle Lg speciali</text:p>
          </table:table-cell>
          <table:table-cell table:style-name="ce894" office:value-type="string" calcext:value-type="string">
            <text:p>No</text:p>
          </table:table-cell>
          <table:table-cell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text:a xlink:href="https://netbuk.netspring.it/fo/ce/home?idcomune=E202J" xlink:type="simple">https://netbuk.netspring.it/fo/ce/home?idcomune=E202J</text:a></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63" office:value-type="string" calcext:value-type="string">
            <text:p>non presente</text:p>
          </table:table-cell>
          <table:table-cell table:style-name="ce939" office:value-type="string" calcext:value-type="string">
            <text:p>POS BANCOMAT UFFICIO SPORTELLO , <text:s/>BONIFICO BANCARIO IT21E0103014300000003288381, C/O TESORERIA MPS</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351">
          <table:table-cell table:style-name="ce755" office:value-type="string" calcext:value-type="string">
            <text:p>Servizi per le imprese e per il Territorio</text:p>
          </table:table-cell>
          <table:table-cell table:style-name="ce790" office:value-type="string" calcext:value-type="string">
            <text:p>Edilizia Privata</text:p>
          </table:table-cell>
          <table:table-cell table:style-name="ce842" office:value-type="string" calcext:value-type="string">
            <text:p>Istruttoria e formulazione delle proposte motivate di rilascio dei provvedimenti di condono Legge 47/85, Legge 724/95 e Legge 326/03. </text:p>
          </table:table-cell>
          <table:table-cell table:style-name="ce875" office:value-type="string" calcext:value-type="string">
            <text:p>Dirigente Arch. Marco De Bianchi P.O.ARCH. Anna Baglioni</text:p>
          </table:table-cell>
          <table:table-cell table:style-name="ce906" office:value-type="string" calcext:value-type="string">
            <text:p>1)Istruttoria e Rilascio condono L. 47/1985,L. 724/1994, L.R.T. 53/2004</text:p>
          </table:table-cell>
          <table:table-cell table:style-name="ce979" office:value-type="string" calcext:value-type="string" table:number-columns-spanned="2" table:number-rows-spanned="1">
            <text:p>Tel. 0564/488648, E-mail anna.baglioni@comune.grosseto.it, sede Viale Sonnino n. 50 – piano secondo e ultimo Tel. 0564/488629, E-mail stefania.radi@comune.grosseto.it, sede Viale Sonnino n. 50 – piano secondo e ultimo</text:p>
          </table:table-cell>
          <table:covered-table-cell table:style-name="ce758"/>
          <table:table-cell table:style-name="ce926" office:value-type="string" calcext:value-type="string">
            <text:p>1) Provvedimento di rilascio Condono termini previsti dalla legge speciale sul condono</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63"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109">
          <table:table-cell table:style-name="ce755" office:value-type="string" calcext:value-type="string" table:number-columns-spanned="1" table:number-rows-spanned="5">
            <text:p>Servizi per l'impresa e per il Territorio</text:p>
          </table:table-cell>
          <table:table-cell table:style-name="ce790" office:value-type="string" calcext:value-type="string" table:number-columns-spanned="1" table:number-rows-spanned="5">
            <text:p>Edilizia Privata</text:p>
          </table:table-cell>
          <table:table-cell table:style-name="ce842" office:value-type="string" calcext:value-type="string">
            <text:p>Autorizzazioni paesaggistiche ordinarie e semplificate</text:p>
          </table:table-cell>
          <table:table-cell table:style-name="ce875" office:value-type="string" calcext:value-type="string">
            <text:p>Dirigente Arch. Marco De Bianchi P.O. ARCH. Anna Baglioni, Responsabile del <text:s/>procedimento: Geom. Valeria Giannini</text:p>
          </table:table-cell>
          <table:table-cell table:style-name="ce926" office:value-type="string" calcext:value-type="string">
            <text:p>1) Autorizzazioni paesaggistiche ordinarie in centro abitato<text:span text:style-name="T220"> </text:span><text:span text:style-name="T221">2)Autorizzazione paesaggistica semplificata in centro abitato </text:span></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926" office:value-type="string" calcext:value-type="string">
            <text:p>Autorizzazioni ordinarie 120 gg; aut. Semplificate 60 gg.</text:p>
          </table:table-cell>
          <table:table-cell table:style-name="ce926" office:value-type="string" calcext:value-type="string">
            <text:p>1) Autorizzazioni paesaggistiche: NO 2)Autorizzazione paesaggistica semplificata:NO </text:p>
          </table:table-cell>
          <table:table-cell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UFFICIO SPORTELLO Amministrazione Trasparente <text:s text:c="5"/>https://netbuk.netspring.it/fo/ce/trasparenzaCONTATTI PER INFORMAZIONI https://new.comune.grosseto.it/web/uffici/servizio-edilizia-privata/</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number-columns-repeated="2" table:style-name="ce939" office:value-type="string" calcext:value-type="string">
            <text:p>POS BANCOMAT UFFICIO SPORTELLO , <text:s/>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272">
          <table:covered-table-cell table:style-name="ce755"/>
          <table:covered-table-cell table:style-name="ce790"/>
          <table:table-cell table:style-name="ce856" office:value-type="string" calcext:value-type="string">
            <text:p>Adempimenti per previsioni codice dei beni culturali e delpaesaggio</text:p>
          </table:table-cell>
          <table:table-cell table:style-name="ce875" office:value-type="string" calcext:value-type="string">
            <text:p>Dirigente Arch. Marco De Bianchi P.O. ARCH. Anna Baglioni, Responsabile del <text:s/>procedimento: Geom. Valeria Giannini</text:p>
          </table:table-cell>
          <table:table-cell table:style-name="ce906" office:value-type="string" calcext:value-type="string">
            <text:p>1) commissione per il paesaggio</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898" office:value-type="string" calcext:value-type="string">
            <text:p>1) commissione per il paesaggio: 40 gg.</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number-columns-repeated="3" table:style-name="ce939" office:value-type="string" calcext:value-type="string">
            <text:p>POS BANCOMAT UFFICIO SPORTELLO , <text:s/>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250">
          <table:covered-table-cell table:style-name="ce755"/>
          <table:covered-table-cell table:style-name="ce790"/>
          <table:table-cell table:style-name="ce856" office:value-type="string" calcext:value-type="string">
            <text:p>Istruttoria e proposta dei provvedimenti finali in materia di Autorizzazioni Paesaggistiche e Attestazioni di Compatibilità Paesaggistica</text:p>
          </table:table-cell>
          <table:table-cell table:style-name="ce875" office:value-type="string" calcext:value-type="string">
            <text:p>Dirigente Arch. Marco De Bianchi P.O. ARCH. Anna Baglioni, Responsabile del <text:s/>procedimento: Geom. Valeria Giannini</text:p>
          </table:table-cell>
          <table:table-cell table:style-name="ce964" office:value-type="string" calcext:value-type="string">
            <text:p>Accertamenti di compatibilità paesaggistica</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926" office:value-type="string" calcext:value-type="string">
            <text:p>180 gg</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163">
          <table:covered-table-cell table:style-name="ce755"/>
          <table:covered-table-cell table:style-name="ce790"/>
          <table:table-cell table:style-name="ce842" office:value-type="string" calcext:value-type="string">
            <text:p>Rilascio di certificati e attestazioni in materia vincolistica.</text:p>
          </table:table-cell>
          <table:table-cell table:style-name="ce875" office:value-type="string" calcext:value-type="string">
            <text:p>Dirigente Arch. Marco De Bianchi P.O. ARCH. Anna Baglioni, Responsabile del <text:s/>procedimento: Geom. Valeria Giannini</text:p>
          </table:table-cell>
          <table:table-cell table:style-name="ce926" office:value-type="string" calcext:value-type="string">
            <text:p>istruttoria e rilascio certificati/attestazioni in materia vincolistica.</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894" office:value-type="string" calcext:value-type="string">
            <text:p>Si rispettano le tempistiche relative ai vari procedimenti connessi</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352">
          <table:covered-table-cell table:style-name="ce755"/>
          <table:covered-table-cell table:style-name="ce790"/>
          <table:table-cell table:style-name="ce842" office:value-type="string" calcext:value-type="string">
            <text:p>Gestione dei lavori delle Commissioni per il Paesaggio.</text:p>
          </table:table-cell>
          <table:table-cell table:style-name="ce875" office:value-type="string" calcext:value-type="string">
            <text:p>Dirigente Arch. Marco De Bianchi P.O. ARCH. Anna Baglioni, Responsabile del <text:s/>procedimento: Geom. Valeria Giannini</text:p>
          </table:table-cell>
          <table:table-cell table:style-name="ce926" office:value-type="string" calcext:value-type="string">
            <text:p>istruttoria e gestione lavori delle Commissioni per il paesaggio</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926" office:value-type="string" calcext:value-type="string">
            <text:p>180 gg</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161">
          <table:table-cell table:style-name="ce755" office:value-type="string" calcext:value-type="string" table:number-columns-spanned="1" table:number-rows-spanned="2">
            <text:p>Servizi per l'impresa e per il Territorio</text:p>
          </table:table-cell>
          <table:table-cell table:style-name="ce790" office:value-type="string" calcext:value-type="string" table:number-columns-spanned="1" table:number-rows-spanned="2">
            <text:p>Edilizia Privata</text:p>
          </table:table-cell>
          <table:table-cell table:style-name="ce842" office:value-type="string" calcext:value-type="string">
            <text:p>Accertamenti di Compatibilità Paesaggistica</text:p>
          </table:table-cell>
          <table:table-cell table:style-name="ce875" office:value-type="string" calcext:value-type="string">
            <text:p>Dirigente Arch. Marco P.O.ARCH. Anna Baglioni, Responsabile del <text:s/>procedimento: Geom. Valeria Giannini</text:p>
          </table:table-cell>
          <table:table-cell table:style-name="ce964" office:value-type="string" calcext:value-type="string">
            <text:p>Accertamenti di compatibilità paesaggistica</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926" office:value-type="string" calcext:value-type="string">
            <text:p>180 gg</text:p>
          </table:table-cell>
          <table:table-cell table:number-columns-repeated="2" table:style-name="ce894" office:value-type="string" calcext:value-type="string">
            <text:p>NO</text:p>
          </table:table-cell>
          <table:table-cell table:style-name="ce968" office:value-type="string" calcext:value-type="string">
            <text:p>Sì</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260">
          <table:covered-table-cell table:style-name="ce755"/>
          <table:covered-table-cell table:style-name="ce790"/>
          <table:table-cell table:style-name="ce842" office:value-type="string" calcext:value-type="string">
            <text:p>Istruttoria e redazione motivata del provvedimento finale in materia di determinazione delle indennità pecuniarie in luogo della rimessione in pristino ai sensi dell'art. 167 del D. Lgs. 42/2004 nei centri abitati.</text:p>
          </table:table-cell>
          <table:table-cell table:style-name="ce875" office:value-type="string" calcext:value-type="string">
            <text:p>Dirigente Arch. Marco De Bianchi P.O. ARCH. Anna Baglioni, Responsabile del <text:s/>procedimento: Geom. Valeria Giannini</text:p>
          </table:table-cell>
          <table:table-cell table:style-name="ce926" office:value-type="string" calcext:value-type="string">
            <text:p>istruttoria e redazione provvedimento finale motivato</text:p>
          </table:table-cell>
          <table:table-cell table:style-name="ce979" office:value-type="string" calcext:value-type="string" table:number-columns-spanned="2" table:number-rows-spanned="1">
            <text:p>Tel. 0564/488639, E-mail valeria.giannini@comune.grosseto.it, sede Viale Sonnino n. 50 – piano secondo e ultimo</text:p>
          </table:table-cell>
          <table:covered-table-cell table:style-name="ce758"/>
          <table:table-cell table:style-name="ce926" office:value-type="string" calcext:value-type="string">
            <text:p>Si rispettano le tempistiche relative al procedimento connesso</text:p>
          </table:table-cell>
          <table:table-cell table:number-columns-repeated="2" table:style-name="ce894" office:value-type="string" calcext:value-type="string">
            <text:p>NO</text:p>
          </table:table-cell>
          <table:table-cell table:style-name="ce968" office:value-type="string" calcext:value-type="string">
            <text:p>NO</text:p>
          </table:table-cell>
          <table:table-cell table:style-name="ce939"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5"/>
          <table:table-cell table:style-name="ce928" table:number-columns-repeated="109"/>
          <table:table-cell table:style-name="ce1151" table:number-columns-repeated="60"/>
          <table:table-cell table:style-name="ce928" table:number-columns-repeated="768"/>
          <table:table-cell table:number-columns-repeated="16"/>
        </table:table-row>
        <table:table-row table:style-name="ro239">
          <table:table-cell table:style-name="ce755" office:value-type="string" calcext:value-type="string" table:number-columns-spanned="1" table:number-rows-spanned="3">
            <text:p>Servizi per le imprese e per il Territorio</text:p>
          </table:table-cell>
          <table:table-cell table:style-name="ce790" office:value-type="string" calcext:value-type="string" table:number-columns-spanned="1" table:number-rows-spanned="3">
            <text:p>Servizio Forestale e Politiche Agricole</text:p>
          </table:table-cell>
          <table:table-cell table:style-name="ce842" office:value-type="string" calcext:value-type="string">
            <text:p>Autorizzazioni per coltivazioni speciali (tartufaie e risaie) e pareri per attività in aree forestali e agricole</text:p>
          </table:table-cell>
          <table:table-cell table:style-name="ce875" office:value-type="string" calcext:value-type="string">
            <text:p>Dirigente Arch. Marco De Bianchi P.O. Dott. For. Michele Angeli</text:p>
          </table:table-cell>
          <table:table-cell table:style-name="ce926" office:value-type="string" calcext:value-type="string">
            <text:p>1)Istituzione tartufaie 2)Autorizzazioni risaie <text:s text:c="8"/></text:p>
          </table:table-cell>
          <table:table-cell table:style-name="ce92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06" office:value-type="string" calcext:value-type="string">
            <text:p>1) 60 gg. <text:s text:c="11"/>2) 60 gg. <text:s text:c="42"/>salvo richieste di integrazioni </text:p>
          </table:table-cell>
          <table:table-cell table:style-name="ce894" office:value-type="string" calcext:value-type="string">
            <text:p>NO</text:p>
          </table:table-cell>
          <table:table-cell table:style-name="ce906" office:value-type="string" calcext:value-type="string">
            <text:p>1) 120 gg. se coinvolta Regione Toscana</text:p>
          </table:table-cell>
          <table:table-cell table:style-name="ce968" office:value-type="string" calcext:value-type="string">
            <text:p>SI</text:p>
          </table:table-cell>
          <table:table-cell table:style-name="ce963" office:value-type="string" calcext:value-type="string">
            <text:p>www.suap.toscana.it/star</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text:span text:style-name="T198"><text:a xlink:href="https://netbuk.netspring.it/fo/ce/home?idcomune=E202J" xlink:type="simple">https://netbuk.netspring.it/fo/ce/home?idcomune=E202J </text:a></text:span></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G-24</text:p>
          </table:table-cell>
          <table:table-cell table:style-name="ce926" office:value-type="string" calcext:value-type="string">
            <text:p>Rilascio/verifica titolo edilizio</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51" table:number-columns-repeated="60"/>
          <table:table-cell table:style-name="ce928" table:number-columns-repeated="768"/>
          <table:table-cell table:number-columns-repeated="16"/>
        </table:table-row>
        <table:table-row table:style-name="ro353">
          <table:covered-table-cell table:style-name="ce755"/>
          <table:covered-table-cell table:style-name="ce790"/>
          <table:table-cell table:style-name="ce842" office:value-type="string" calcext:value-type="string">
            <text:p>PAPMAA e relazioni agronomiche ordinarie e in sanatoria</text:p>
          </table:table-cell>
          <table:table-cell table:style-name="ce875" office:value-type="string" calcext:value-type="string">
            <text:p>Dirigente Arch. Marco De Bianchi P.O. Dott. For. Michele Angeli</text:p>
          </table:table-cell>
          <table:table-cell table:style-name="ce926" office:value-type="string" calcext:value-type="string">
            <text:p>1) PAPMAA <text:s/>2)Relazioni agronomiche <text:s text:c="12"/>3) Relazioni agronomiche in sanatoria</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60 gg. salvo richieste di integrazioni </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span text:style-name="T198"><text:a xlink:href="http://www.suap.toscana.it/staroppure" xlink:type="simple">www.suap.toscana.it/staroppure</text:a></text:span><text:span text:style-name="T198"> </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text:span text:style-name="T198"><text:a xlink:href="https://netbuk.netspring.it/fo/ce/home?idcomune=E202J" xlink:type="simple">https://netbuk.netspring.it/fo/ce/home?idcomune=E202J </text:a></text:span></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H-18</text:p>
          </table:table-cell>
          <table:table-cell table:style-name="ce926" office:value-type="string" calcext:value-type="string">
            <text:p>Affidamento consulenze tecniche di parte designato dall’ufficio competent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51" table:number-columns-repeated="60"/>
          <table:table-cell table:style-name="ce928" table:number-columns-repeated="768"/>
          <table:table-cell table:number-columns-repeated="16"/>
        </table:table-row>
        <table:table-row table:style-name="ro354">
          <table:covered-table-cell table:style-name="ce755"/>
          <table:covered-table-cell table:style-name="ce790"/>
          <table:table-cell table:style-name="ce842" office:value-type="string" calcext:value-type="string">
            <text:p>PUA e Comunicazioni di utilizzazione agronomica degli effluenti</text:p>
          </table:table-cell>
          <table:table-cell table:style-name="ce875" office:value-type="string" calcext:value-type="string">
            <text:p>Dirigente Arch. Marco De Bianchi P.O. Dott. For. Michele Angeli</text:p>
          </table:table-cell>
          <table:table-cell table:style-name="ce926" office:value-type="string" calcext:value-type="string">
            <text:p>PUA e Comunicazioni di utilizzazione agronomica</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06" office:value-type="string" calcext:value-type="string">
            <text:p>Comunicazione da inviare entro 30 gg., salvo richieste di integrazioni </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www.suap.toscana.it/star</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text:span text:style-name="T198"><text:a xlink:href="https://netbuk.netspring.it/fo/ce/home?idcomune=E202J" xlink:type="simple">https://netbuk.netspring.it/fo/ce/home?idcomune=E202J </text:a></text:span></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C-12</text:p>
          </table:table-cell>
          <table:table-cell table:style-name="ce926" office:value-type="string" calcext:value-type="string">
            <text:p>Provvedimenti inerenti l'attività edilizia, la conformità e l'agibil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51" table:number-columns-repeated="60"/>
          <table:table-cell table:style-name="ce928" table:number-columns-repeated="768"/>
          <table:table-cell table:number-columns-repeated="16"/>
        </table:table-row>
        <table:table-row table:style-name="ro355">
          <table:table-cell table:style-name="ce755" office:value-type="string" calcext:value-type="string" table:number-columns-spanned="1" table:number-rows-spanned="4">
            <text:p><text:s/>Servizi per le Imprese e per il Territorio</text:p>
          </table:table-cell>
          <table:table-cell table:style-name="ce790" office:value-type="string" calcext:value-type="string" table:number-columns-spanned="1" table:number-rows-spanned="4">
            <text:p>Servizio Forestale e Politiche agricole</text:p>
          </table:table-cell>
          <table:table-cell table:style-name="ce842" office:value-type="string" calcext:value-type="string">
            <text:p>Rilascio Nulla-Osta preventivo agli scarich</text:p>
          </table:table-cell>
          <table:table-cell table:style-name="ce875" office:value-type="string" calcext:value-type="string">
            <text:p>Dirigente Arch. Marco De Bianchi P.O. Dott. For. Michele Angeli</text:p>
          </table:table-cell>
          <table:table-cell table:style-name="ce926" office:value-type="string" calcext:value-type="string">
            <text:p>1) Nulla osta preventivi allo scarico di acque reflue <text:s text:c="9"/>2) Autorizzazioni allo scarico di acque reflue</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06" office:value-type="string" calcext:value-type="string">
            <text:p>1) 30 gg. <text:s/>salvo richieste integrazioni <text:s text:c="11"/>2) 30 gg. <text:s/>salvo richieste integrazioni </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text:span text:style-name="T198"><text:a xlink:href="https://netbuk.netspring.it/fo/ce/home?idcomune=E202J" xlink:type="simple">https://netbuk.netspring.it/fo/ce/home?idcomune=E202J </text:a></text:span></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C-12</text:p>
          </table:table-cell>
          <table:table-cell table:style-name="ce926" office:value-type="string" calcext:value-type="string">
            <text:p>Provvedimenti inerenti l'attività edilizia, la conformità e l'agibil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51" table:number-columns-repeated="60"/>
          <table:table-cell table:style-name="ce928" table:number-columns-repeated="768"/>
          <table:table-cell table:number-columns-repeated="16"/>
        </table:table-row>
        <table:table-row table:style-name="ro356">
          <table:covered-table-cell table:style-name="ce755"/>
          <table:covered-table-cell table:style-name="ce790"/>
          <table:table-cell table:style-name="ce842" office:value-type="string" calcext:value-type="string">
            <text:p>AUA – Rilascio pareri di competenza</text:p>
          </table:table-cell>
          <table:table-cell table:style-name="ce875" office:value-type="string" calcext:value-type="string">
            <text:p>Dirigente Arch. Marco De Bianchi P.O. Dott. For. Michele Angeli</text:p>
          </table:table-cell>
          <table:table-cell table:style-name="ce965" office:value-type="string" calcext:value-type="string">
            <text:p>Pareri di competenza per A.U.A. <text:s/></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30 gg. <text:s/>salvo richieste integrazioni </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www.suap.toscana.it/star</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I-23</text:p>
          </table:table-cell>
          <table:table-cell table:style-name="ce926" office:value-type="string" calcext:value-type="string">
            <text:p>Procedure sanzionatorie abusi edilizi</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1130"/>
          <table:table-cell table:style-name="ce928" table:number-columns-repeated="153"/>
          <table:table-cell table:style-name="ce1151" table:number-columns-repeated="60"/>
          <table:table-cell table:style-name="ce928" table:number-columns-repeated="768"/>
          <table:table-cell table:number-columns-repeated="16"/>
        </table:table-row>
        <table:table-row table:style-name="ro357">
          <table:covered-table-cell table:style-name="ce755"/>
          <table:covered-table-cell table:style-name="ce790"/>
          <table:table-cell table:style-name="ce842" office:value-type="string" calcext:value-type="string">
            <text:p>Valutazioni di rischio idraulico</text:p>
          </table:table-cell>
          <table:table-cell table:style-name="ce875" office:value-type="string" calcext:value-type="string">
            <text:p>Dirigente Arch. Marco De Bianchi Firmatario atti e Responsabile del procedimento: P.O. Dott. For. <text:s/>Michele Angeli</text:p>
          </table:table-cell>
          <table:table-cell table:style-name="ce906" office:value-type="string" calcext:value-type="string">
            <text:p>Valutazioni di rischio idraulico</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1) Provvedimento di rilascio Condono termini previsti dalla legge speciale sul condono</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C-12</text:p>
          </table:table-cell>
          <table:table-cell table:style-name="ce926" office:value-type="string" calcext:value-type="string">
            <text:p>Provvedimenti inerenti l'attività edilizia, la conformità e l'agibil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58">
          <table:covered-table-cell table:style-name="ce755"/>
          <table:covered-table-cell table:style-name="ce790"/>
          <table:table-cell table:style-name="ce842" office:value-type="string" calcext:value-type="string">
            <text:p>Vincolo idrogeologico – Autorizzazioni in sanatoria</text:p>
          </table:table-cell>
          <table:table-cell table:style-name="ce875" office:value-type="string" calcext:value-type="string">
            <text:p>Dirigente Arch. Marco De Bianchi P.O. Dott. For. Michele Angeli</text:p>
          </table:table-cell>
          <table:table-cell table:style-name="ce926" office:value-type="string" calcext:value-type="string">
            <text:p>1) Autorizzazioni di vincolo idrogeologico ordinarie <text:s/>2)Autorizzazioni di vincolo idrogeologico in sanatoria 3)Dichiarazioni inizio lavori vincolo idrogeologico</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1) 30 gg. salvo richieste integrazioni <text:s text:c="10"/>2) 30 gg. salvo richieste integrazioni, oltre ai gg. previsti per il pagamento delle sanzioni (max 30 gg. ulteriori) <text:s text:c="6"/>3) 30 gg. salvo richieste integrazioni <text:s/></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I-17</text:p>
          </table:table-cell>
          <table:table-cell table:style-name="ce926" office:value-type="string" calcext:value-type="string">
            <text:p>Rilascio del titolo abilitativo con convenzione edilizia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59">
          <table:table-cell table:style-name="ce755" office:value-type="string" calcext:value-type="string" table:number-columns-spanned="1" table:number-rows-spanned="6">
            <text:p><text:s/>Servizi per le Imprese e per il Territorio</text:p>
          </table:table-cell>
          <table:table-cell table:style-name="ce790" office:value-type="string" calcext:value-type="string" table:number-columns-spanned="1" table:number-rows-spanned="6">
            <text:p>Servizio Forestale e Politiche agricole</text:p>
          </table:table-cell>
          <table:table-cell table:style-name="ce842" office:value-type="string" calcext:value-type="string">
            <text:p>Permessi di costruire, varianti, proroghe per Costruire in Territorio Aperto</text:p>
          </table:table-cell>
          <table:table-cell table:style-name="ce875" office:value-type="string" calcext:value-type="string">
            <text:p>Dirigente Arch. Marco De Bianchi P.O. Dott. For. Michele Angeli</text:p>
          </table:table-cell>
          <table:table-cell table:style-name="ce926" office:value-type="string" calcext:value-type="string">
            <text:p>1) Permessi di Costruire <text:s text:c="21"/>2) Permessi di Costruire in Variante <text:s text:c="2"/>3) proroghe a Permessi di Costruire</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text:span text:style-name="T198">60 gg.dal ricevimento domanda completa +30 gg ( art.142 c.11 L.R.T.65/2014) .</text:span><text:span text:style-name="T226"> </text:span><text:span text:style-name="T227">PER PDC in alternativa a SCIA 75 gg. </text:span></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office:value-type="string" calcext:value-type="string">
            <text:p>C-13</text:p>
          </table:table-cell>
          <table:table-cell table:style-name="ce926" office:value-type="string" calcext:value-type="string">
            <text:p>Provvedimenti inerenti accertamenti di compatibilità e autorizzazioni paesaggistiche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0">
          <table:covered-table-cell table:style-name="ce756"/>
          <table:covered-table-cell table:style-name="ce786"/>
          <table:table-cell table:style-name="ce842" office:value-type="string" calcext:value-type="string">
            <text:p>SCIA, CILA, CILAS, CIL – verifiche istruttorie</text:p>
          </table:table-cell>
          <table:table-cell table:style-name="ce875" office:value-type="string" calcext:value-type="string">
            <text:p>Dirigente Arch. Marco De Bianchi P.O. Dott. For. Michele Angeli</text:p>
          </table:table-cell>
          <table:table-cell table:style-name="ce926" office:value-type="string" calcext:value-type="string">
            <text:p>1) SCIA <text:s text:c="17"/>2)CILA <text:s text:c="18"/>3)CILAS <text:s text:c="23"/>4) CIL</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30 gg.se completa. </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248">
          <table:covered-table-cell table:style-name="ce756"/>
          <table:covered-table-cell table:style-name="ce786"/>
          <table:table-cell table:style-name="ce842" office:value-type="string" calcext:value-type="string">
            <text:p>DILA – PAS – Energie rinnovabili</text:p>
          </table:table-cell>
          <table:table-cell table:style-name="ce875" office:value-type="string" calcext:value-type="string">
            <text:p>Dirigente Arch. Marco De Bianchi P.O. Dott. For. Michele Angeli</text:p>
          </table:table-cell>
          <table:table-cell table:style-name="ce964" office:value-type="string" calcext:value-type="string">
            <text:p>1) DILA <text:s text:c="24"/>2) PAS</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06" office:value-type="string" calcext:value-type="string">
            <text:p>Comunicazione da inviare entro 30 gg., salvo richieste di integrazioni </text:p>
          </table:table-cell>
          <table:table-cell table:style-name="ce963" office:value-type="string" calcext:value-type="string">
            <text:p>NO</text:p>
          </table:table-cell>
          <table:table-cell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table:table-cell table:style-name="ce994" office:value-type="string" calcext:value-type="string">
            <text:p>Ricorso entro 60 gg al <text:s/>Tribunale Amministrativo Regione Toscana con sede a Firenze V. Ricasoli 40 o al Capo dello Stato entro 120 gg.</text:p>
          </table:table-cell>
          <table:table-cell table:style-name="ce939" table:number-columns-repeated="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243">
          <table:covered-table-cell table:style-name="ce756"/>
          <table:covered-table-cell table:style-name="ce786"/>
          <table:table-cell table:style-name="ce842" office:value-type="string" calcext:value-type="string">
            <text:p>Rilascio di pareri di conformità alla strumentazione urbanistica</text:p>
          </table:table-cell>
          <table:table-cell table:style-name="ce875" office:value-type="string" calcext:value-type="string">
            <text:p>Dirigente Arch. Marco De Bianchi P.O. Dott. For. Michele Angeli</text:p>
          </table:table-cell>
          <table:table-cell table:style-name="ce842" office:value-type="string" calcext:value-type="string">
            <text:p>Rilascio di pareri di conformità alla strumentazione urbanistica</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06" office:value-type="string" calcext:value-type="string">
            <text:p>30 gg., salvo richieste di integrazioni </text:p>
          </table:table-cell>
          <table:table-cell table:style-name="ce963" office:value-type="string" calcext:value-type="string">
            <text:p>NO</text:p>
          </table:table-cell>
          <table:table-cell table:style-name="ce894" office:value-type="string" calcext:value-type="string">
            <text:p>NO</text:p>
          </table:table-cell>
          <table:table-cell table:style-name="ce963" table:number-columns-repeated="2"/>
          <table:table-cell table:style-name="ce1002"/>
          <table:table-cell table:style-name="ce994"/>
          <table:table-cell table:style-name="ce939" table:number-columns-repeated="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1">
          <table:covered-table-cell table:style-name="ce756"/>
          <table:covered-table-cell table:style-name="ce786"/>
          <table:table-cell table:style-name="ce842" office:value-type="string" calcext:value-type="string">
            <text:p>Deposito Asseverato Abitabilità/Agibilità</text:p>
          </table:table-cell>
          <table:table-cell table:style-name="ce875" office:value-type="string" calcext:value-type="string">
            <text:p>Dirigente Arch. Marco De Bianchi P.O. Dott. For. Michele Angeli</text:p>
          </table:table-cell>
          <table:table-cell table:style-name="ce842" office:value-type="string" calcext:value-type="string">
            <text:p>Deposito Asseverato Abitabilità/Agibilità</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Abitabilità / Agibilità 30gg.(art.24 c.6 TU 380/2001 e <text:s/>art.19 c.6 bis L.241/90</text:p>
          </table:table-cell>
          <table:table-cell table:style-name="ce963" office:value-type="string" calcext:value-type="string">
            <text:p>NO</text:p>
          </table:table-cell>
          <table:table-cell table:style-name="ce894" office:value-type="string" calcext:value-type="string">
            <text:p>NO</text:p>
          </table:table-cell>
          <table:table-cell table:style-name="ce968" office:value-type="string" calcext:value-type="string">
            <text:p>SI</text:p>
          </table:table-cell>
          <table:table-cell table:style-name="ce963"/>
          <table:table-cell table:style-name="ce1002"/>
          <table:table-cell table:style-name="ce994" office:value-type="string" calcext:value-type="string">
            <text:p>Ricorso entro 60 gg al <text:s/>Tribunale Amministrativo Regione Toscana con sede a Firenze V. Ricasoli 40 o al Capo dello Stato entro 120 gg.</text:p>
          </table:table-cell>
          <table:table-cell table:style-name="ce939" table:number-columns-repeated="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2">
          <table:covered-table-cell table:style-name="ce756"/>
          <table:covered-table-cell table:style-name="ce786"/>
          <table:table-cell table:style-name="ce842" office:value-type="string" calcext:value-type="string">
            <text:p>Conferenze di servizi: indizione e partecipazione</text:p>
          </table:table-cell>
          <table:table-cell table:style-name="ce875" office:value-type="string" calcext:value-type="string">
            <text:p>Dirigente Arch. Marco De Bianchi P.O. Dott. For. Michele Angeli</text:p>
          </table:table-cell>
          <table:table-cell table:style-name="ce926" office:value-type="string" calcext:value-type="string">
            <text:p>1) Partecipazione a Conferenze dei servizi <text:s text:c="26"/>2) Indizione di Conferenze dei Servizi </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Nei limiti e condizioni conferenze dei servizi , leggi speciali o, in assenza, L.241/90 </text:p>
          </table:table-cell>
          <table:table-cell table:style-name="ce963" office:value-type="string" calcext:value-type="string">
            <text:p>NO</text:p>
          </table:table-cell>
          <table:table-cell table:style-name="ce926" office:value-type="string" calcext:value-type="string">
            <text:p>Solo nel caso in cui tra le amministrazioni coinvolte vi siano quelle preposte alla tutela ambientale, paesaggistico-territoriale, dei beni culturali, o alla tutela della salute dei cittadini</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text:span text:style-name="T198"><text:a xlink:href="https://netbuk.netspring.it/fo/ce/home?idcomune=E202J" xlink:type="simple">https://netbuk.netspring.it/fo/ce/home?idcomune=E202J </text:a></text:span></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3">
          <table:table-cell table:style-name="ce755" office:value-type="string" calcext:value-type="string" table:number-columns-spanned="1" table:number-rows-spanned="2">
            <text:p>servizi pernle Imprese e per il Territorio</text:p>
          </table:table-cell>
          <table:table-cell table:style-name="ce790" office:value-type="string" calcext:value-type="string" table:number-columns-spanned="1" table:number-rows-spanned="2">
            <text:p>Servizio Forestale e Politiche Agricole</text:p>
          </table:table-cell>
          <table:table-cell table:style-name="ce842" office:value-type="string" calcext:value-type="string">
            <text:p>Sanzioni e gestione sanatorie e abusi edilizi</text:p>
          </table:table-cell>
          <table:table-cell table:style-name="ce875" office:value-type="string" calcext:value-type="string">
            <text:p>Dirigente Arch. Marco De Bianchi P.O. Dott. For. Michele Angeli</text:p>
          </table:table-cell>
          <table:table-cell table:style-name="ce964" office:value-type="string" calcext:value-type="string">
            <text:p>1)Permessi di costruire in sanatoria 2)Attestazioni di conformità in sanatoria <text:s text:c="5"/>3)S.C.I.A. in sanatoria/CILA postuma controllo</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1) Permesso di costruire in sanatoria: 60 gg. dal ricevimento domanda completa ( art.209 c.4 L.R.T.65/2014) . 2) Attestazione di conformità in sanatoria: 60 gg.dal ricevimento domanda completa ( art.209 c.6 L.R.T.65/2014) . 3)SCIAin sanatoria 30 gg.dal ricevimento domanda completa ( art.209 c.6 bis L.R.T.65/2014). </text:p>
          </table:table-cell>
          <table:table-cell table:style-name="ce963" office:value-type="string" calcext:value-type="string">
            <text:p>NO</text:p>
          </table:table-cell>
          <table:table-cell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4">
          <table:covered-table-cell table:style-name="ce755"/>
          <table:covered-table-cell table:style-name="ce790"/>
          <table:table-cell table:style-name="ce842" office:value-type="string" calcext:value-type="string">
            <text:p>Supporto e coordinamento con gli organi di vigilanza sul territorio</text:p>
          </table:table-cell>
          <table:table-cell table:style-name="ce875" office:value-type="string" calcext:value-type="string">
            <text:p>Dirigente Arch. Marco De Bianchi P.O. Dott. For. Michele Angeli</text:p>
          </table:table-cell>
          <table:table-cell table:style-name="ce842" office:value-type="string" calcext:value-type="string">
            <text:p>Supporto e coordinamento con gli organi di vigilanza sul territorio</text:p>
          </table:table-cell>
          <table:table-cell table:style-name="ce968" table:number-columns-spanned="2" table:number-rows-spanned="1"/>
          <table:covered-table-cell table:style-name="ce979"/>
          <table:table-cell table:style-name="ce963"/>
          <table:table-cell table:style-name="ce963" office:value-type="string" calcext:value-type="string">
            <text:p>NO</text:p>
          </table:table-cell>
          <table:table-cell table:style-name="ce894" office:value-type="string" calcext:value-type="string">
            <text:p>NO</text:p>
          </table:table-cell>
          <table:table-cell table:style-name="ce963" table:number-columns-repeated="2"/>
          <table:table-cell table:style-name="ce1002"/>
          <table:table-cell table:style-name="ce994"/>
          <table:table-cell table:style-name="ce939" table:number-columns-repeated="2"/>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5">
          <table:table-cell table:style-name="ce755" office:value-type="string" calcext:value-type="string">
            <text:p>servizi pernle Imprese e per il Territorio</text:p>
          </table:table-cell>
          <table:table-cell table:style-name="ce790" office:value-type="string" calcext:value-type="string">
            <text:p>Servizio Forestale e Politiche Agricole</text:p>
          </table:table-cell>
          <table:table-cell table:style-name="ce842" office:value-type="string" calcext:value-type="string">
            <text:p>Istruttoria e Condoni edilizi</text:p>
          </table:table-cell>
          <table:table-cell table:style-name="ce875" office:value-type="string" calcext:value-type="string">
            <text:p>Dirigente Arch. Marco De Bianchi P.O. Dott. For. Michele Angeli</text:p>
          </table:table-cell>
          <table:table-cell table:style-name="ce906" office:value-type="string" calcext:value-type="string">
            <text:p>Rilascio condono L. 47/1985,L. 724/1994, L.R.T. 53/2004</text:p>
          </table:table-cell>
          <table:table-cell table:style-name="ce906" office:value-type="string" calcext:value-type="string" table:number-columns-spanned="2" table:number-rows-spanned="1">
            <text:p><text:span text:style-name="T198"><text:a xlink:href="mailto:mangeli@comune.grosseto.it" xlink:type="simple">P.O. Dott. For. Michele Angeli: 0564/488685, mangeli@comune.grosseto.it viale Sonnino 50 secondo piano</text:a></text:span></text:p>
          </table:table-cell>
          <table:covered-table-cell table:style-name="ce906"/>
          <table:table-cell table:style-name="ce926" office:value-type="string" calcext:value-type="string">
            <text:p>Provvedimento di rilascio Condono termini previsti dalla legge speciale sul condono</text:p>
          </table:table-cell>
          <table:table-cell table:number-columns-repeated="2"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https://netbuk.netspring.it/fo/ce/home?idcomune=E202J</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142">
          <table:table-cell table:style-name="ce755" office:value-type="string" calcext:value-type="string" table:number-columns-spanned="1" table:number-rows-spanned="2">
            <text:p>servizi pernle Imprese e per il Territorio</text:p>
          </table:table-cell>
          <table:table-cell table:style-name="ce790" office:value-type="string" calcext:value-type="string" table:number-columns-spanned="1" table:number-rows-spanned="2">
            <text:p>Servizio Forestale e Politiche Agricole</text:p>
          </table:table-cell>
          <table:table-cell table:style-name="ce842" office:value-type="string" calcext:value-type="string">
            <text:p>Autorizzazioni paesaggistiche</text:p>
          </table:table-cell>
          <table:table-cell table:style-name="ce875" office:value-type="string" calcext:value-type="string">
            <text:p>Dirigente Arch. Marco De Bianchi P.O. Dott. For. Michele Angeli - Responsabile del <text:s/>procedimento: Geom. Valeria Giannini</text:p>
          </table:table-cell>
          <table:table-cell table:style-name="ce964" office:value-type="string" calcext:value-type="string">
            <text:p>1) Autorizzazioni paesaggistiche ordinarie <text:s text:c="15"/>2) Autorizzazioni paesaggistiche semplificate</text:p>
          </table:table-cell>
          <table:table-cell table:style-name="ce979" office:value-type="string" calcext:value-type="string" table:number-columns-spanned="2" table:number-rows-spanned="1">
            <text:p><text:span text:style-name="T198">P.O. Dott. For. Michele Angeli: 0564/488685, </text:span><text:span text:style-name="T198"><text:a xlink:href="mailto:mangeli@comune.grosseto.it" xlink:type="simple">mangeli@comune.grosseto.it</text:a></text:span><text:span text:style-name="T198"> - </text:span><text:span text:style-name="T198"><text:a xlink:href="mailto:valeria.giannini@comune.grosseto.it" xlink:type="simple">IPR Valeria Giannini Tel. 0564/488639; E- mail valeria.giannini@comune.grosseto.it sede Viale Sonnino n. 50 – piano secondo e ultimo </text:a></text:span></text:p>
          </table:table-cell>
          <table:covered-table-cell table:style-name="ce979"/>
          <table:table-cell table:style-name="ce926" office:value-type="string" calcext:value-type="string">
            <text:p>120 gg.</text:p>
          </table:table-cell>
          <table:table-cell table:style-name="ce987" office:value-type="string" calcext:value-type="string">
            <text:p>NO</text:p>
          </table:table-cell>
          <table:table-cell table:style-name="ce894" office:value-type="string" calcext:value-type="string">
            <text:p>NO</text:p>
          </table:table-cell>
          <table:table-cell table:style-name="ce968"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6">
          <table:covered-table-cell table:style-name="ce755"/>
          <table:covered-table-cell table:style-name="ce790"/>
          <table:table-cell table:style-name="ce842" office:value-type="string" calcext:value-type="string">
            <text:p>Accertamenti di compatibilità paesaggistica</text:p>
          </table:table-cell>
          <table:table-cell table:style-name="ce875" office:value-type="string" calcext:value-type="string">
            <text:p>Dirigente Arch. Marco De Bianchi P.O. Dott. For. Michele Angeli - Responsabile del <text:s/>procedimento: Geom. Valeria Giannini</text:p>
          </table:table-cell>
          <table:table-cell table:style-name="ce964" office:value-type="string" calcext:value-type="string">
            <text:p>Accertamenti di compatibilità paesaggistica</text:p>
          </table:table-cell>
          <table:table-cell table:style-name="ce979" office:value-type="string" calcext:value-type="string" table:number-columns-spanned="2" table:number-rows-spanned="1">
            <text:p><text:span text:style-name="T198">P.O. Dott. For. Michele Angeli: 0564/488685, mangeli@comune.grosseto.it - </text:span><text:span text:style-name="T198"><text:a xlink:href="mailto:valeria.giannini@comune.grosseto.it" xlink:type="simple">IPR Valeria Giannini Tel. 0564/488639; E- mail valeria.giannini@comune.grosseto.it sede Viale Sonnino n. 50 – piano secondo e ultimo </text:a></text:span></text:p>
          </table:table-cell>
          <table:covered-table-cell table:style-name="ce979"/>
          <table:table-cell table:style-name="ce963" office:value-type="string" calcext:value-type="string">
            <text:p>180 gg.</text:p>
          </table:table-cell>
          <table:table-cell table:style-name="ce963" office:value-type="string" calcext:value-type="string">
            <text:p>NO</text:p>
          </table:table-cell>
          <table:table-cell table:style-name="ce894" office:value-type="string" calcext:value-type="string">
            <text:p>NO</text:p>
          </table:table-cell>
          <table:table-cell table:style-name="ce963" office:value-type="string" calcext:value-type="string">
            <text:p>SI</text:p>
          </table:table-cell>
          <table:table-cell table:style-name="ce963" office:value-type="string" calcext:value-type="string">
            <text:p><text:span text:style-name="T198"><text:a xlink:href="https://netbuk.netspring.it/fo/ce/home?idcomune=E202J" xlink:type="simple">https://netbuk.netspring.it/fo/ce/home?idcomune=E202J </text:a></text:span></text:p>
          </table:table-cell>
          <table:table-cell table:style-name="ce1002" office:value-type="string" calcext:value-type="string">
            <text:p>PER INFORMAZIONI SULLE ISTANZE:https://netbuk.netspring.it/fo/ce/trasparenza CONTATTI: https://new.comune.grosseto.it/web/uffici/ufficio-politiche-agricole-e-territorio-aperto/</text:p>
          </table:table-cell>
          <table:table-cell table:style-name="ce994" office:value-type="string" calcext:value-type="string">
            <text:p>Ricorso entro 60 gg al <text:s/>Tribunale Amministrativo Regione Toscana con sede a Firenze V. Ricasoli 40 o al Capo dello Stato entro 120 gg.</text:p>
          </table:table-cell>
          <table:table-cell table:style-name="ce939" office:value-type="string" calcext:value-type="string">
            <text:p>https://netbuk.netspring.it/fo/ce/home?idcomune=E202J</text:p>
          </table:table-cell>
          <table:table-cell table:style-name="ce939" office:value-type="string" calcext:value-type="string">
            <text:p>POS BANCOMAT UFFICIO SPORTELLO o BONIFICO BANCARIO IT21E0103014300000003288381, C/O TESORERIA MPS</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7">
          <table:table-cell table:style-name="ce755" office:value-type="string" calcext:value-type="string" table:number-columns-spanned="1" table:number-rows-spanned="2">
            <text:p><text:s/>Servizi per le Imprese e per il Territorio</text:p>
          </table:table-cell>
          <table:table-cell table:style-name="ce790" office:value-type="string" calcext:value-type="string" table:number-columns-spanned="1" table:number-rows-spanned="2">
            <text:p>Attività Produttive e Commercio</text:p>
          </table:table-cell>
          <table:table-cell table:style-name="ce842" office:value-type="string" calcext:value-type="string">
            <text:p>Sportello SUAP</text:p>
          </table:table-cell>
          <table:table-cell table:style-name="ce865" office:value-type="string" calcext:value-type="string">
            <text:p>Dirigente Marco De Bianchi P.O. Dr.ssa Rosaria Leuzzi</text:p>
          </table:table-cell>
          <table:table-cell table:style-name="ce926" office:value-type="string" calcext:value-type="string">
            <text:p>Ricevimento pubblico in ufficio, risposta ad e-mail, consulenza telefonica. </text:p>
          </table:table-cell>
          <table:table-cell table:style-name="ce979" office:value-type="string" calcext:value-type="string" table:number-columns-spanned="2" table:number-rows-spanned="1">
            <text:p>Via Colombo 5 0564/488813-822-816 suap@comune.grosseto.it comune.grosseto@postacert.toscana.it</text:p>
          </table:table-cell>
          <table:covered-table-cell table:style-name="ce979"/>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94" office:value-type="string" calcext:value-type="string">
            <text:p>nel sito web del comune e all’interno del portale regionale on line STAR <text:s/></text:p>
          </table:table-cell>
          <table:table-cell table:style-name="ce1026" office:value-type="string" calcext:value-type="string">
            <text:p><text:span text:style-name="T198"><text:a xlink:href="mailto:suap@comune.grosseto.it" xlink:type="simple">SPORTELLO UNICO ATTIVITA PRODUTTIVE suap@comune.grosseto.it 0564 488813 – 16 22 -</text:a></text:span></text:p>
          </table:table-cell>
          <table:table-cell table:style-name="ce926" office:value-type="string" calcext:value-type="string">
            <text:p>RECLAMI E SEGNALAZIONI DI DISSERVIZIO</text:p>
          </table:table-cell>
          <table:table-cell table:style-name="ce1062" office:value-type="string" calcext:value-type="string">
            <text:p><text:span text:style-name="T198"><text:a xlink:href="http://suap.provincia.grosseto.it/" xlink:type="simple">http://suap.provincia.grosseto.it/</text:a></text:span></text:p>
          </table:table-cell>
          <table:table-cell table:style-name="ce941" office:value-type="string" calcext:value-type="string">
            <text:p>NON PRESENTI</text:p>
          </table:table-cell>
          <table:table-cell table:style-name="ce1074"/>
          <table:table-cell table:style-name="ce1096" office:value-type="string" calcext:value-type="string">
            <text:p>G-10</text:p>
          </table:table-cell>
          <table:table-cell table:style-name="ce926" office:value-type="string" calcext:value-type="string">
            <text:p>Controllo della segnalazione certificata di inizio attività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8">
          <table:covered-table-cell table:style-name="ce755"/>
          <table:covered-table-cell table:style-name="ce790"/>
          <table:table-cell table:style-name="ce842" office:value-type="string" calcext:value-type="string">
            <text:p>Gestione procedimenti in materia di attività economiche</text:p>
          </table:table-cell>
          <table:table-cell table:style-name="ce865" office:value-type="string" calcext:value-type="string">
            <text:p>Dirigente Marco De Bianchi P.O. Dr.ssa Rosaria Leuzzi</text:p>
          </table:table-cell>
          <table:table-cell table:style-name="ce926" office:value-type="string" calcext:value-type="string">
            <text:p>Ricezione pratica e trasmissione agli Enti e Uffici competenti oppure istruttoria con avvio e conclusione procedimento entro 60 gg se di competenza suap</text:p>
          </table:table-cell>
          <table:table-cell table:style-name="ce979" office:value-type="string" calcext:value-type="string" table:number-columns-spanned="2" table:number-rows-spanned="1">
            <text:p>Via Colombo 5 0564/488813-822-816 suap@comune.grosseto.it comune.grosseto@postacert.toscana.it</text:p>
          </table:table-cell>
          <table:covered-table-cell table:style-name="ce979"/>
          <table:table-cell table:style-name="ce894" office:value-type="string" calcext:value-type="string">
            <text:p>Si rispettano le tempistiche relative ai vari procedimenti connessi</text:p>
          </table:table-cell>
          <table:table-cell table:style-name="ce963" office:value-type="string" calcext:value-type="string">
            <text:p>In alcuni casi con silenzio/assens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94" office:value-type="string" calcext:value-type="string">
            <text:p>nel sito web del comune e all’interno del portale regionale on line STAR</text:p>
          </table:table-cell>
          <table:table-cell table:style-name="ce1026" office:value-type="string" calcext:value-type="string">
            <text:p><text:span text:style-name="T198"><text:a xlink:href="mailto:suap@comune.grosseto.it" xlink:type="simple">SPORTELLO UNICO ATTIVITA PRODUTTIVE suap@comune.grosseto.it 0564 488813 – 16 22 -</text:a></text:span></text:p>
          </table:table-cell>
          <table:table-cell table:style-name="ce926" office:value-type="string" calcext:value-type="string">
            <text:p>Ricorso amministrativo al TAR Toscana entro 60 gg o entro 120 gg al Presidente della Repubblica</text:p>
          </table:table-cell>
          <table:table-cell table:style-name="ce1062" office:value-type="string" calcext:value-type="string">
            <text:p><text:span text:style-name="T198"><text:a xlink:href="http://suap.provincia.grosseto.it/" xlink:type="simple">http://suap.provincia.grosseto.it/</text:a></text:span></text:p>
          </table:table-cell>
          <table:table-cell table:style-name="ce941" office:value-type="string" calcext:value-type="string">
            <text:p>NON PRESENTI</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9">
          <table:table-cell table:style-name="ce755" office:value-type="string" calcext:value-type="string">
            <text:p>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Attività amministrative, istruttoria</text:p>
          </table:table-cell>
          <table:table-cell table:style-name="ce865" office:value-type="string" calcext:value-type="string">
            <text:p>Dirigente Marco De Bianchi P.O. Dr.ssa Rosaria Leuzzi</text:p>
          </table:table-cell>
          <table:table-cell table:style-name="ce926" office:value-type="string" calcext:value-type="string">
            <text:p>Controlli su SCIA entro 60 gg </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94" office:value-type="string" calcext:value-type="string">
            <text:p>nel sito web del comune e all’interno del portale regionale on line STAR</text:p>
          </table:table-cell>
          <table:table-cell table:style-name="ce941" office:value-type="string" calcext:value-type="string">
            <text:p><text:span text:style-name="T198"><text:a xlink:href="mailto:attivitaproduttive@comune.grosseto.it" xlink:type="simple">UFFICI DELLE ATTIVITA’ PRODUTTIVE POSTI AL IV PIANO DI VIA COLOMBO 5 servizio,attivitaproduttive@comune.grosseto.it</text:a></text:span></text:p>
          </table:table-cell>
          <table:table-cell table:style-name="ce926" office:value-type="string" calcext:value-type="string">
            <text:p>RECLAMI E SEGNALAZIONI DI DISSERVIZIO</text:p>
          </table:table-cell>
          <table:table-cell table:style-name="ce1062" office:value-type="string" calcext:value-type="string">
            <text:p><text:span text:style-name="T198"><text:a xlink:href="http://suap.provincia.grosseto.it/" xlink:type="simple">http://suap.provincia.grosseto.it/</text:a></text:span></text:p>
          </table:table-cell>
          <table:table-cell table:style-name="ce941" office:value-type="string" calcext:value-type="string">
            <text:p>NON PRESENTI</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44">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Autorizzazioni/verifica SCIA di polizia amministrativa</text:p>
          </table:table-cell>
          <table:table-cell table:style-name="ce865" office:value-type="string" calcext:value-type="string">
            <text:p>Dirigente Marco De Bianchi P.O. Dr.ssa Rosaria Leuzzi</text:p>
          </table:table-cell>
          <table:table-cell table:style-name="ce926" office:value-type="string" calcext:value-type="string">
            <text:p>Controlli su SCIA entro 60 gg o avvio e conclusione procedimento entro 30 gg </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ENTRO 30 GG per le autorizzazioni </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94" office:value-type="string" calcext:value-type="string">
            <text:p>nel sito web del comune e all’interno del portale regionale on line STAR</text:p>
          </table:table-cell>
          <table:table-cell table:style-name="ce941" office:value-type="string" calcext:value-type="string">
            <text:p><text:span text:style-name="T198"><text:a xlink:href="mailto:attivitaproduttive@comune.grosseto.it" xlink:type="simple">UFFICI DELLE ATTIVITA’ PRODUTTIVE POSTI AL IV PIANO DI VIA COLOMBO 5 servizio,attivitaproduttive@comune.grosseto.it</text:a></text:span></text:p>
          </table:table-cell>
          <table:table-cell table:style-name="ce926" office:value-type="string" calcext:value-type="string">
            <text:p>RECLAMI E SEGNALAZIONI DI DISSERVIZIO</text:p>
          </table:table-cell>
          <table:table-cell table:style-name="ce1062" office:value-type="string" calcext:value-type="string">
            <text:p><text:span text:style-name="T198"><text:a xlink:href="http://suap.provincia.grosseto.it/" xlink:type="simple">http://suap.provincia.grosseto.it/</text:a></text:span></text:p>
          </table:table-cell>
          <table:table-cell table:style-name="ce941" office:value-type="string" calcext:value-type="string">
            <text:p>NON PRESENTI</text:p>
          </table:table-cell>
          <table:table-cell table:style-name="ce1074"/>
          <table:table-cell table:style-name="ce1096" office:value-type="string" calcext:value-type="string">
            <text:p>C-11</text:p>
          </table:table-cell>
          <table:table-cell table:style-name="ce926" office:value-type="string" calcext:value-type="string">
            <text:p>Autorizzazioni diverse di Polizia Amministrativa </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64">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Programmazione commerciale, iniziative di promozione commerciale</text:p>
          </table:table-cell>
          <table:table-cell table:style-name="ce865" office:value-type="string" calcext:value-type="string">
            <text:p>Dirigente Marco De Bianchi P.O. Dr.ssa Rosaria Leuzzi</text:p>
          </table:table-cell>
          <table:table-cell table:style-name="ce926" office:value-type="string" calcext:value-type="string">
            <text:p>Incontri con stakeholder, redazione proposte di modifiche regolamenti vari, </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A VOLTE</text:p>
          </table:table-cell>
          <table:table-cell table:style-name="ce963" office:value-type="string" calcext:value-type="string">
            <text:p>NON ESISTE</text:p>
          </table:table-cell>
          <table:table-cell table:style-name="ce941" office:value-type="string" calcext:value-type="string">
            <text:p>UFFICIO DELLA P.O. E DELL’ASSESSORE ALLE ATTIVITA’ PRODUTTIVE via Colombo 5 Grosseto</text:p>
          </table:table-cell>
          <table:table-cell table:style-name="ce926" office:value-type="string" calcext:value-type="string">
            <text:p>Ricorso amministrativo al TAR Toscana entro 60 gg o entro 120 gg al Presidente della Repubblica</text:p>
          </table:table-cell>
          <table:table-cell table:style-name="ce926" office:value-type="string" calcext:value-type="string">
            <text:p>NON ESISTE</text:p>
          </table:table-cell>
          <table:table-cell table:style-name="ce941" office:value-type="string" calcext:value-type="string">
            <text:p>NON PRESENTI</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255">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57" office:value-type="string" calcext:value-type="string">
            <text:p>Iniziative di promozione economica</text:p>
          </table:table-cell>
          <table:table-cell table:style-name="ce865" office:value-type="string" calcext:value-type="string">
            <text:p>Dirigente Marco De Bianchi P.O. Dr.ssa Rosaria Leuzzi</text:p>
          </table:table-cell>
          <table:table-cell table:style-name="ce926" office:value-type="string" calcext:value-type="string">
            <text:p>promozione di manifestazioni commerciali straordinarie, bandi per sostegni economici vari</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A VOLTE</text:p>
          </table:table-cell>
          <table:table-cell table:style-name="ce963" office:value-type="string" calcext:value-type="string">
            <text:p>NON ESISTE</text:p>
          </table:table-cell>
          <table:table-cell table:style-name="ce941" office:value-type="string" calcext:value-type="string">
            <text:p>UFFICIO DELLA P.O. E DELL’ASSESSORE ALLE ATTIVITA’ PRODUTTIVE via Colombo 5 Grosseto</text:p>
          </table:table-cell>
          <table:table-cell table:style-name="ce926" office:value-type="string" calcext:value-type="string">
            <text:p>Ricorso amministrativo al TAR Toscana entro 60 gg o entro 120 gg al Presidente della Repubblica</text:p>
          </table:table-cell>
          <table:table-cell table:style-name="ce926" office:value-type="string" calcext:value-type="string">
            <text:p>NON ESISTE</text:p>
          </table:table-cell>
          <table:table-cell table:style-name="ce941" office:value-type="string" calcext:value-type="string">
            <text:p>NON PRESENTI</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70">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Attività di gestione amministrativa Caccia</text:p>
          </table:table-cell>
          <table:table-cell table:style-name="ce865" office:value-type="string" calcext:value-type="string">
            <text:p>Dirigente Marco De Bianchi P.O. Dr.ssa Rosaria Leuzzi</text:p>
          </table:table-cell>
          <table:table-cell table:style-name="ce926" office:value-type="string" calcext:value-type="string">
            <text:p>Ritiro e consegna tesserini venatori</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63" office:value-type="string" calcext:value-type="string">
            <text:p>NON ESISTE</text:p>
          </table:table-cell>
          <table:table-cell table:style-name="ce941" office:value-type="string" calcext:value-type="string">
            <text:p><text:span text:style-name="T198"><text:a xlink:href="mailto:ufficio.agricoltura@comune.grosseto.it" xlink:type="simple">UFFICIO AGRICOLTURA 0564 488852 – 43 ufficio.agricoltura@comune.grosseto.it.</text:a></text:span></text:p>
          </table:table-cell>
          <table:table-cell table:style-name="ce926" office:value-type="string" calcext:value-type="string">
            <text:p>RECLAMI E SEGNALAZIONI DI DISSERVIZIO</text:p>
          </table:table-cell>
          <table:table-cell table:style-name="ce926" office:value-type="string" calcext:value-type="string">
            <text:p>https://new.comune.grosseto.it/web/uffici/ufficio-caccia-e-agricoltura/</text:p>
          </table:table-cell>
          <table:table-cell table:style-name="ce941" office:value-type="string" calcext:value-type="string">
            <text:p>NON PRESENTI</text:p>
          </table:table-cell>
          <table:table-cell table:style-name="ce1074"/>
          <table:table-cell table:style-name="ce1096" office:value-type="string" calcext:value-type="string">
            <text:p>C-9</text:p>
          </table:table-cell>
          <table:table-cell table:style-name="ce926" office:value-type="string" calcext:value-type="string">
            <text:p>Autorizzazioni attività produttive</text:p>
          </table:table-cell>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122">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Rilascio nulla osta per attività di radioterapia e attività di medicina nucleare e fisica sanitaria</text:p>
          </table:table-cell>
          <table:table-cell table:style-name="ce865" office:value-type="string" calcext:value-type="string">
            <text:p>Dirigente Marco De Bianchi P.O. Dr.ssa Rosaria Leuzzi</text:p>
          </table:table-cell>
          <table:table-cell table:style-name="ce926" office:value-type="string" calcext:value-type="string">
            <text:p>Ricezione pratica e trasmissione agli Enti e Uffici competenti oppure istruttoria con avvio e conclusione procedimento entro 60 gg se di competenza suap</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63" office:value-type="string" calcext:value-type="string">
            <text:p>NON ESISTE</text:p>
          </table:table-cell>
          <table:table-cell table:style-name="ce941" office:value-type="string" calcext:value-type="string">
            <text:p>UFFICIO AUTORIZZAZIONI SANITARIE</text:p>
          </table:table-cell>
          <table:table-cell table:style-name="ce926" office:value-type="string" calcext:value-type="string">
            <text:p>RECLAMI E SEGNALAZIONI DI DISSERVIZIO</text:p>
          </table:table-cell>
          <table:table-cell table:style-name="ce926" office:value-type="string" calcext:value-type="string">
            <text:p>NON ESISTE</text:p>
          </table:table-cell>
          <table:table-cell table:style-name="ce941" office:value-type="string" calcext:value-type="string">
            <text:p>NON PRESENTI</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71">
          <table:table-cell table:style-name="ce755" office:value-type="string" calcext:value-type="string">
            <text:p><text:s/>Servizi per le Imprese e per il Territorio</text:p>
          </table:table-cell>
          <table:table-cell table:style-name="ce790" office:value-type="string" calcext:value-type="string">
            <text:p>Attività Produttive e Commercio</text:p>
          </table:table-cell>
          <table:table-cell table:style-name="ce842" office:value-type="string" calcext:value-type="string">
            <text:p>Partecipazione commissioni, verbali</text:p>
          </table:table-cell>
          <table:table-cell table:style-name="ce865" office:value-type="string" calcext:value-type="string">
            <text:p>Dirigente Marco De Bianchi P.O. Dr.ssa Rosaria Leuzzi</text:p>
          </table:table-cell>
          <table:table-cell table:style-name="ce926" office:value-type="string" calcext:value-type="string">
            <text:p>Convocazione, verbalizzazione liquidazione gettone presenza</text:p>
          </table:table-cell>
          <table:table-cell table:style-name="ce906" office:value-type="string" calcext:value-type="string" table:number-columns-spanned="2" table:number-rows-spanned="1">
            <text:p><text:span text:style-name="T198"><text:a xlink:href="mailto:comune.grosseto@postacert.toscana.it" xlink:type="simple">Via Colombo 5  0564/488846 servizio.attivitaproduttive@comune.grosseto.it comune.grosseto@postacert.toscana.it</text:a></text:span></text:p>
          </table:table-cell>
          <table:covered-table-cell table:style-name="ce906"/>
          <table:table-cell table:style-name="ce963" office:value-type="string" calcext:value-type="string">
            <text:p>NESSUNO</text:p>
          </table:table-cell>
          <table:table-cell table:style-name="ce963" office:value-type="string" calcext:value-type="string">
            <text:p>NO</text:p>
          </table:table-cell>
          <table:table-cell table:style-name="ce963" office:value-type="string" calcext:value-type="string">
            <text:p>NON PRESENTI</text:p>
          </table:table-cell>
          <table:table-cell table:style-name="ce963" office:value-type="string" calcext:value-type="string">
            <text:p>SI</text:p>
          </table:table-cell>
          <table:table-cell table:style-name="ce963"/>
          <table:table-cell table:style-name="ce941" office:value-type="string" calcext:value-type="string">
            <text:p>UFFICIO POLIZIA AMMINISTRATIVA 0564 488857-58 polizia.amministrativa@comune.grosseto.it </text:p>
          </table:table-cell>
          <table:table-cell table:style-name="ce926" office:value-type="string" calcext:value-type="string">
            <text:p>RECLAMI E SEGNALAZIONI DI DISSERVIZIO</text:p>
          </table:table-cell>
          <table:table-cell table:style-name="ce926" office:value-type="string" calcext:value-type="string">
            <text:p>https://new.comune.grosseto.it/web/uffici/polizia-amministrativa/</text:p>
          </table:table-cell>
          <table:table-cell table:style-name="ce926" office:value-type="string" calcext:value-type="string">
            <text:p><text:span text:style-name="T198"><text:a xlink:href="https://new.comune.grosseto.it/web/wp-content/uploads/gr_servizi/2019/12/modalita_versamento_diritti_CCVLPS.pdf" xlink:type="simple">diritti di segreteria (€ 200) previsti per la Commissione Comunale di Vigilanza L.P.S. diritti Asl (€ 259), previsti sia in caso di Commissione Comunale sia in caso di Commissione Provinciale di Vigilanza L.P.S.</text:a></text:span></text:p>
          </table:table-cell>
          <table:table-cell table:style-name="ce1074"/>
          <table:table-cell table:style-name="ce1096"/>
          <table:table-cell table:style-name="ce926"/>
          <table:table-cell table:style-name="ce1111"/>
          <table:table-cell table:style-name="ce1122"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916" table:number-columns-repeated="41"/>
          <table:table-cell table:style-name="ce928" table:number-columns-repeated="113"/>
          <table:table-cell table:style-name="ce1151" table:number-columns-repeated="60"/>
          <table:table-cell table:style-name="ce928" table:number-columns-repeated="768"/>
          <table:table-cell table:number-columns-repeated="16"/>
        </table:table-row>
        <table:table-row table:style-name="ro372">
          <table:table-cell table:style-name="ce788" office:value-type="string" calcext:value-type="string">
            <text:p>Servizi per le imprese e per il Territorio</text:p>
          </table:table-cell>
          <table:table-cell table:style-name="ce788" office:value-type="string" calcext:value-type="string">
            <text:p>Supporto Amministrativo al Settore</text:p>
          </table:table-cell>
          <table:table-cell table:style-name="ce858" office:value-type="string" calcext:value-type="string">
            <text:p>Rilascio delle autorizzazioni per l'installazione dei veicoli pubblicitari sul territorio comunale</text:p>
          </table:table-cell>
          <table:table-cell table:style-name="ce882" office:value-type="string" calcext:value-type="string">
            <text:p>Dirigente Arch. Marco De Bianchi P.O. Dott.ssa Tiziana Scalandrelli</text:p>
          </table:table-cell>
          <table:table-cell table:style-name="ce926" office:value-type="string" calcext:value-type="string">
            <text:p>1) Richiesta dell’interessato <text:s/>2) istruttoria amministrativa <text:s text:c="2"/>3) verifica Polizia Municipale <text:s/>4) rilascio autorizzazione installazione mezzo pubblicitario </text:p>
          </table:table-cell>
          <table:table-cell table:style-name="ce906" office:value-type="string" calcext:value-type="string" table:number-columns-spanned="2" table:number-rows-spanned="1">
            <text:p>Viale S. Sonnino n. 50 Tel: 0564/488637, 488656 488668 Email: <text:a xlink:href="mailto:tiziana.scalandrelli@comune.grosseto.it" xlink:type="simple">tiziana.scalandrelli@comune.grosseto.it</text:a></text:p>
          </table:table-cell>
          <table:covered-table-cell table:style-name="ce906"/>
          <table:table-cell table:style-name="ce963" office:value-type="string" calcext:value-type="string">
            <text:p>60 giorni</text:p>
          </table:table-cell>
          <table:table-cell table:number-columns-repeated="2" table:style-name="ce1008" office:value-type="string" calcext:value-type="string">
            <text:p>NO</text:p>
          </table:table-cell>
          <table:table-cell table:style-name="ce963"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 Dott.ssa Antonella Bellucci Tel: 0564/488656 2) <text:s text:c="2"/>Dott. Massimo Maggi Tel: 0564/488668</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text:span text:style-name="T223"><text:a xlink:href="https://netbuk.netspring.it/" xlink:type="simple">https://netbuk.netspring.it/</text:a></text:span></text:p>
          </table:table-cell>
          <table:table-cell table:style-name="ce926" office:value-type="string" calcext:value-type="string">
            <text:p>BONIFICO BANCARIO IT21E0103014300000003288381, C/O TESORERIA MPS PER DIRITTI SEGRETERIA </text:p>
          </table:table-cell>
          <table:table-cell table:style-name="ce928"/>
          <table:table-cell office:value-type="string" calcext:value-type="string">
            <text:p>I-16</text:p>
          </table:table-cell>
          <table:table-cell office:value-type="string" calcext:value-type="string">
            <text:p>Convenzione urbanistica – calcolo oneri</text:p>
          </table:table-cell>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154"/>
          <table:table-cell table:style-name="ce846" table:number-columns-repeated="60"/>
          <table:table-cell table:style-name="ce764" table:number-columns-repeated="768"/>
          <table:table-cell table:style-name="ce1157" table:number-columns-repeated="16"/>
        </table:table-row>
        <table:table-row table:style-name="ro372">
          <table:table-cell table:style-name="ce763" office:value-type="string" calcext:value-type="string">
            <text:p><text:s/>Servizi per le Imprese e per il Territorio</text:p>
          </table:table-cell>
          <table:table-cell table:style-name="ce796" office:value-type="string" calcext:value-type="string">
            <text:p>Supporto Amministrativo al Settore</text:p>
          </table:table-cell>
          <table:table-cell table:style-name="ce849" office:value-type="string" calcext:value-type="string">
            <text:p>Redazione di ordinanze contingibili e urgenti a firma del Sindaco e ordinanze dirigenziali in materia edilizia</text:p>
          </table:table-cell>
          <table:table-cell table:style-name="ce875" office:value-type="string" calcext:value-type="string">
            <text:p>Dirigente Arch. Marco De Bianchi P.O. Dott.ssa Tiziana Scalandrelli</text:p>
          </table:table-cell>
          <table:table-cell table:style-name="ce926" office:value-type="string" calcext:value-type="string">
            <text:p>1) Verbale VV.FF. o altra Autorità deputata alle verifiche 2) istruttoria amministrativa 3)verifiche VV.UU. 4)redazione ordinanza</text:p>
          </table:table-cell>
          <table:table-cell table:style-name="ce906" office:value-type="string" calcext:value-type="string" table:number-columns-spanned="2" table:number-rows-spanned="1">
            <text:p>Viale S. Sonnino n. 50 Tel: 0564/488637, 488668 Email: <text:a xlink:href="mailto:tiziana.scalandrelli@comune.grosseto.it" xlink:type="simple">tiziana.scalandrelli@comune.grosseto.it</text:a></text:p>
          </table:table-cell>
          <table:covered-table-cell table:style-name="ce906"/>
          <table:table-cell table:style-name="ce963" office:value-type="string" calcext:value-type="string">
            <text:p><text:s/>immediata</text:p>
          </table:table-cell>
          <table:table-cell table:style-name="ce1008" office:value-type="string" calcext:value-type="string">
            <text:p>NO</text:p>
          </table:table-cell>
          <table:table-cell table:style-name="ce963" office:value-type="string" calcext:value-type="string">
            <text:p>No </text:p>
          </table:table-cell>
          <table:table-cell table:style-name="ce963" office:value-type="string" calcext:value-type="string">
            <text:p>NO</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 Dott. Massimo Maggi 0564/488668 2) Dott.ssa Anna Kapalina <text:s/>Tel: 0564/488650</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63" office:value-type="string" calcext:value-type="string">
            <text:p>non previsto</text:p>
          </table:table-cell>
          <table:table-cell table:style-name="ce1093"/>
          <table:table-cell table:style-name="ce1093" office:value-type="string" calcext:value-type="string">
            <text:p>D-11</text:p>
          </table:table-cell>
          <table:table-cell table:style-name="ce1093" office:value-type="string" calcext:value-type="string">
            <text:p>contributi eliminazione barriere architettoniche </text:p>
          </table:table-cell>
          <table:table-cell table:style-name="ce1093"/>
          <table:table-cell table:style-name="ce1129"/>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65">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59" office:value-type="string" calcext:value-type="string">
            <text:p><text:span text:style-name="T2">Rilascio delle attestazioni di idoneità alloggiativa nei procedimenti di competenza </text:span><text:span text:style-name="T145">della Questura per ricongiungimenti familiari di extracomunitari e</text:span></text:p>
            <text:p><text:span text:style-name="T144">Regolarizzazione del lavoro sommerso</text:span></text:p>
            <text:p/>
          </table:table-cell>
          <table:table-cell table:style-name="ce875" office:value-type="string" calcext:value-type="string">
            <text:p>Dirigente Arch. Marco De Bianchi P.O. Dott.ssa Tiziana Scalandrelli</text:p>
          </table:table-cell>
          <table:table-cell table:style-name="ce926" office:value-type="string" calcext:value-type="string">
            <text:p>1) Richiesta dell’interessato 2) Istruttoria amministrativa 3) Rilascio delle attestazioni di idoneità alloggiativa </text:p>
          </table:table-cell>
          <table:table-cell table:style-name="ce906" office:value-type="string" calcext:value-type="string" table:number-columns-spanned="2" table:number-rows-spanned="1">
            <text:p>Viale S. Sonnino n. 50 Tel: 0564/488637, 488656 Email: <text:a xlink:href="mailto:tiziana.scalandrelli@comune.grosseto.it" xlink:type="simple">tiziana.scalandrelli@comune.grosseto.it</text:a></text:p>
          </table:table-cell>
          <table:covered-table-cell table:style-name="ce906"/>
          <table:table-cell table:style-name="ce992" office:value-type="string" calcext:value-type="string">
            <text:p>30 giorni</text:p>
          </table:table-cell>
          <table:table-cell table:style-name="ce1008" office:value-type="string" calcext:value-type="string">
            <text:p>NO</text:p>
          </table:table-cell>
          <table:table-cell table:style-name="ce992" office:value-type="string" calcext:value-type="string">
            <text:p>NO</text:p>
          </table:table-cell>
          <table:table-cell table:style-name="ce992"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50" office:value-type="string" calcext:value-type="string">
            <text:p>Dott. ssa Antonella Bellucci 0564/488656 </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26" office:value-type="string" calcext:value-type="string">
            <text:p>BONIFICO BANCARIO IT21E0103014300000003288381, C/O TESORERIA MPS PER DIRITTI SEGRETERIA </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123">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59" office:value-type="string" calcext:value-type="string">
            <text:p>Rilascio di matricole per la messa in opera di ascensori e montacarichi</text:p>
          </table:table-cell>
          <table:table-cell table:style-name="ce875" office:value-type="string" calcext:value-type="string">
            <text:p>Dirigente Arch. Marco De Bianchi P.O. Dott.ssa Tiziana Scalandrelli</text:p>
          </table:table-cell>
          <table:table-cell table:style-name="ce926" office:value-type="string" calcext:value-type="string">
            <text:p>1) Richiesta dell’interessato 2) istruttoria amministrativa 3) rilascio matricola</text:p>
          </table:table-cell>
          <table:table-cell table:style-name="ce906" office:value-type="string" calcext:value-type="string" table:number-columns-spanned="2" table:number-rows-spanned="1">
            <text:p>Viale S. Sonnino n. 50 Tel: 0564/488637, 488691 Email: <text:a xlink:href="mailto:tiziana.scalandrelli@comune.grosseto.it" xlink:type="simple">tiziana.scalandrelli@comune.grosseto.it</text:a></text:p>
          </table:table-cell>
          <table:covered-table-cell table:style-name="ce984"/>
          <table:table-cell table:style-name="ce992" office:value-type="string" calcext:value-type="string">
            <text:p>30 giorni</text:p>
          </table:table-cell>
          <table:table-cell table:number-columns-repeated="2" table:style-name="ce992" office:value-type="string" calcext:value-type="string">
            <text:p>NO</text:p>
          </table:table-cell>
          <table:table-cell table:style-name="ce992"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 Sig.ra Stefania Biagini Tel: 0564/488691 </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26" office:value-type="string" calcext:value-type="string">
            <text:p>BONIFICO BANCARIO IT21E0103014300000003288381, C/O TESORERIA MPS PER DIRITTI SEGRETERIA </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73">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59" office:value-type="string" calcext:value-type="string">
            <text:p>Formazione della graduatoria per l’attribuzione di contributi statali e regionali per l’abbattimento delle barriere architettoniche negli edifici privati ed erogazione dei contributi agli aventi diritto</text:p>
          </table:table-cell>
          <table:table-cell table:style-name="ce875" office:value-type="string" calcext:value-type="string">
            <text:p>Dirigente Arch. Marco De Bianchi P.O. Dott.ssa Tiziana Scalandrelli</text:p>
          </table:table-cell>
          <table:table-cell table:style-name="ce926" office:value-type="string" calcext:value-type="string">
            <text:p>1) Richiesta dell’interessato 2) istruttoria amministrativa 3)riunione commissione valutazione 4)formazione graduatoria 5) Liquidazione contributi</text:p>
          </table:table-cell>
          <table:table-cell table:style-name="ce906" office:value-type="string" calcext:value-type="string" table:number-columns-spanned="2" table:number-rows-spanned="1">
            <text:p>Viale S. Sonnino n. 50 Tel: 0564/488637, 488656 Email: <text:a xlink:href="mailto:tiziana.scalandrelli@comune.grosseto.it" xlink:type="simple">tiziana.scalandrelli@comune.grosseto.it</text:a></text:p>
          </table:table-cell>
          <table:covered-table-cell table:style-name="ce984"/>
          <table:table-cell table:style-name="ce992" office:value-type="string" calcext:value-type="string">
            <text:p>Tempi di legge</text:p>
          </table:table-cell>
          <table:table-cell table:number-columns-repeated="2" table:style-name="ce992" office:value-type="string" calcext:value-type="string">
            <text:p>NO</text:p>
          </table:table-cell>
          <table:table-cell table:style-name="ce992"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 Dott.ssa Antonella Bellucci Tel: 0564/488656 ; Dott.ssa Tiziana Scalandrelli Tel.:0564/488637</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63" office:value-type="string" calcext:value-type="string">
            <text:p>non previsto</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62">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59" office:value-type="string" calcext:value-type="string">
            <text:p>Il SUE è uno sportello front-office con l’utenza esterna e svolge numerose attività, tra cu: il rilascio dei titoli abilitativi (permessi di costruire), la gestione di integrazioni, pareri, interruzioni dei termini, conferenze di servizio, abitabilità, CILA e SCIA edilizie. <text:s text:c="8"/>Gestisce inoltre <text:s/>l’attività di consultazione delle pratiche edilizie dall'utenza professionale esterna e porta avanti da alcuni anni l'attività di digitalizzazione delle pratiche edilizie cartacee presenti in archivio.</text:p>
          </table:table-cell>
          <table:table-cell table:style-name="ce875" office:value-type="string" calcext:value-type="string">
            <text:p>Dirigente Arch. Marco De Bianchi P.O. Dott.ssa Tiziana Scalandrelli</text:p>
          </table:table-cell>
          <table:table-cell table:style-name="ce966" office:value-type="string" calcext:value-type="string">
            <text:p>a) 1) Richiesta dell’interessato 2) Istruttoria tecnica 3) rilascio del titolo b) 1) richiesta dell’interessato 2) reperimento pratiche edilizie 3) visura delle pratiche</text:p>
          </table:table-cell>
          <table:table-cell table:style-name="ce906" office:value-type="string" calcext:value-type="string" table:number-columns-spanned="2" table:number-rows-spanned="1">
            <text:p>Viale S. Sonnino n. 50 Tel: 0564/488637, 488616 Email: <text:a xlink:href="mailto:tiziana.scalandrelli@comune.grosseto.it" xlink:type="simple">tiziana.scalandrelli@comune.grosseto.it</text:a></text:p>
          </table:table-cell>
          <table:covered-table-cell table:style-name="ce984"/>
          <table:table-cell table:style-name="ce1003" office:value-type="string" calcext:value-type="string">
            <text:p>a) tempi di legge b) 30 giorni</text:p>
          </table:table-cell>
          <table:table-cell table:style-name="ce992" office:value-type="string" calcext:value-type="string">
            <text:p>NO</text:p>
          </table:table-cell>
          <table:table-cell table:style-name="ce992" office:value-type="string" calcext:value-type="string">
            <text:p>SI</text:p>
          </table:table-cell>
          <table:table-cell table:style-name="ce992"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 Sig.ra Maria Luisa Rabai Tel: 0564/488616; Sig.ra daniela GALATANU Tel. 0564/488687; Sig.ra Lisa Menghetti Tel.:0564/488610; <text:s/>Dott.ssa Tiziana Scalandrelli Tel.:0564/488637</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text:span text:style-name="T223"><text:a xlink:href="https://netbuk.netspring.it/" xlink:type="simple">https://netbuk.netspring.it/</text:a></text:span></text:p>
          </table:table-cell>
          <table:table-cell table:style-name="ce926" office:value-type="string" calcext:value-type="string">
            <text:p>BONIFICO BANCARIO IT21E0103014300000003288381, C/O TESORERIA MPS PER DIRITTI SEGRETERIA </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65">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59" office:value-type="string" calcext:value-type="string">
            <text:p>Redazione dei provvedimenti ordinatori di demolizione e ripristino dello stato dei luoghi e di quelli di irrogazione di sanzioni amministrative per abusi edilizi accertati sul territorio comunale. <text:s/>Gestione dei procedimenti di fiscalizzazione</text:p>
          </table:table-cell>
          <table:table-cell table:style-name="ce875" office:value-type="string" calcext:value-type="string">
            <text:p>Dirigente Arch. Marco De Bianchi P.O. Dott.ssa Tiziana Scalandrelli</text:p>
          </table:table-cell>
          <table:table-cell table:style-name="ce966" office:value-type="string" calcext:value-type="string">
            <text:p>A) 1) ricezione di esposti o segnalazioni dei VV.UU. 2) Avvio del procedimento 3) Adozione provvedimento definitivo B) istanza dell’interessato 2) istruttoria tecnico-amministrativa 3) adozione del provvedimento finale</text:p>
          </table:table-cell>
          <table:table-cell table:style-name="ce906" office:value-type="string" calcext:value-type="string" table:number-columns-spanned="2" table:number-rows-spanned="1">
            <text:p>Viale S. Sonnino n. 50 Tel: 0564/488637, 488668 Email: <text:a xlink:href="mailto:tiziana.scalandrelli@comune.grosseto.it" xlink:type="simple">tiziana.scalandrelli@comune.grosseto.it</text:a></text:p>
          </table:table-cell>
          <table:covered-table-cell table:style-name="ce984"/>
          <table:table-cell table:style-name="ce992" office:value-type="string" calcext:value-type="string">
            <text:p>Tempi di legge</text:p>
          </table:table-cell>
          <table:table-cell table:style-name="ce992" office:value-type="string" calcext:value-type="string">
            <text:p>NO</text:p>
          </table:table-cell>
          <table:table-cell table:style-name="ce992" office:value-type="string" calcext:value-type="string">
            <text:p>SI</text:p>
          </table:table-cell>
          <table:table-cell table:style-name="ce992" office:value-type="string" calcext:value-type="string">
            <text:p>A) NO B) SI</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50" office:value-type="string" calcext:value-type="string">
            <text:p>Dott. Massimo Magggi tel.: 0564/488668; Dott.ssa Cristina nannini Tel.: 0564/488355; Dott.ssa Tiziana Scalandrelli Tel.: 0564/488637</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26" office:value-type="string" calcext:value-type="string">
            <text:p>BONIFICO BANCARIO IT21E0103014300000003288381, C/O TESORERIA MPS PER DIRITTI SEGRETERIA </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74">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60" office:value-type="string" calcext:value-type="string">
            <text:p><text:span text:style-name="T135">Attività di supporto legale, redazione di atti complessi e di relazioni per l'Avvocatura comunale nei procedimenti contenziosi che coinvolgono il Comune, per tutti I servizi del Settore.                                                     Attività di supporto  amministrativo ai servizi Edilizia Privata e Forestale e </text:span><text:span text:style-name="T138">Politiche Agricole, redazione di atti amministrativi, gestione del personale (ferie,</text:span></text:p>
            <text:p><text:span text:style-name="T144">straordinari, ecc.).</text:span><text:span text:style-name="T146">Redazione di regolamenti, delibere,</text:span></text:p>
            <text:p><text:span text:style-name="T144">determine e disposizioni. Gestione di affidamenti</text:span></text:p>
            <text:p><text:span text:style-name="T144">diretti. Gestione dei capitoli di bilancio assegnati al settore, pagamento fatture,</text:span></text:p>
            <text:p><text:span text:style-name="T144">rendicontazione entrate/uscite e riaccertamento dei residui. Formazione dei ruoli</text:span></text:p>
            <text:p><text:span text:style-name="T144">coattivi. Provvedimento Quadro del Settore</text:span></text:p>
            <text:p/>
          </table:table-cell>
          <table:table-cell table:style-name="ce875" office:value-type="string" calcext:value-type="string">
            <text:p>Dirigente Arch. Marco De Bianchi P.O. Dott.ssa Tiziana Scalandrelli</text:p>
          </table:table-cell>
          <table:table-cell table:style-name="ce966" office:value-type="string" calcext:value-type="string">
            <text:p>Redazione pareri/relazioni su richiesta di altri Settori/Servizi dell’Ente. Redazione proposte di Delibere di G.C. e C.C. e attività gestionali presenze-assenze del personale</text:p>
          </table:table-cell>
          <table:table-cell table:style-name="ce906" office:value-type="string" calcext:value-type="string" table:number-columns-spanned="2" table:number-rows-spanned="1">
            <text:p>Viale S. Sonnino n. 50 Tel: 0564/488637 Email: <text:a xlink:href="mailto:tiziana.scalandrelli@comune.grosseto.it" xlink:type="simple">tiziana.scalandrelli@comune.grosseto.it</text:a></text:p>
          </table:table-cell>
          <table:covered-table-cell table:style-name="ce984"/>
          <table:table-cell table:style-name="ce1003" office:value-type="string" calcext:value-type="string">
            <text:p>Tempi diversi richiesti dalle varie attività compiute</text:p>
          </table:table-cell>
          <table:table-cell table:style-name="ce992" office:value-type="string" calcext:value-type="string">
            <text:p>NO</text:p>
          </table:table-cell>
          <table:table-cell table:style-name="ce992"/>
          <table:table-cell table:style-name="ce992" office:value-type="string" calcext:value-type="string">
            <text:p>NO</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50" office:value-type="string" calcext:value-type="string">
            <text:p>Dott.ssa Cristina nannini Tel.: 0564/488355; Dott.ssa Tiziana Scalandrelli Tel.: 0564/488637</text:p>
          </table:table-cell>
          <table:table-cell table:number-columns-repeated="2" table:style-name="ce1036" office:value-type="string" calcext:value-type="string">
            <text:p>non presente</text:p>
          </table:table-cell>
          <table:table-cell table:style-name="ce963" office:value-type="string" calcext:value-type="string">
            <text:p>non previsto</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293">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61" office:value-type="string" calcext:value-type="string">
            <text:p><text:span text:style-name="T132">Gestione dei procedimenti diretti alla stipulazione di convenzioni urbanistiche tra</text:span></text:p>
            <text:p><text:span text:style-name="T144">i soggetti lottizzanti e l’Ente. Redazione di atti d’obbligo unilaterali per imposizione di vincoli di destinazione, uso e per riconoscimento della premialità ex art. 18 delle NTA del R.U.</text:span></text:p>
            <text:p/>
          </table:table-cell>
          <table:table-cell table:style-name="ce875" office:value-type="string" calcext:value-type="string">
            <text:p>Dirigente Arch. Marco De Bianchi P.O. Dott.ssa Tiziana Scalandrelli</text:p>
          </table:table-cell>
          <table:table-cell table:style-name="ce966" office:value-type="string" calcext:value-type="string">
            <text:p>1) Istanza di parte 2) istruttoria tecnico-amministrativa 3) proposta di delibera di C.C. 4) sottoscrizione convenzione</text:p>
          </table:table-cell>
          <table:table-cell table:style-name="ce906" office:value-type="string" calcext:value-type="string" table:number-columns-spanned="2" table:number-rows-spanned="1">
            <text:p>Viale S. Sonnino n. 50 Tel: 0564/488637 Email: <text:a xlink:href="mailto:tiziana.scalandrelli@comune.grosseto.it" xlink:type="simple">tiziana.scalandrelli@comune.grosseto.it</text:a></text:p>
          </table:table-cell>
          <table:covered-table-cell table:style-name="ce984"/>
          <table:table-cell table:style-name="ce992" office:value-type="string" calcext:value-type="string">
            <text:p>30 giorni</text:p>
          </table:table-cell>
          <table:table-cell table:style-name="ce992" office:value-type="string" calcext:value-type="string">
            <text:p>NO</text:p>
          </table:table-cell>
          <table:table-cell table:style-name="ce992" office:value-type="string" calcext:value-type="string">
            <text:p>SI</text:p>
          </table:table-cell>
          <table:table-cell table:style-name="ce992" office:value-type="string" calcext:value-type="string">
            <text:p>SI </text:p>
          </table:table-cell>
          <table:table-cell table:style-name="ce1036" office:value-type="string" calcext:value-type="string">
            <text:p>non presente</text:p>
          </table:table-cell>
          <table:table-cell table:style-name="ce1051" office:value-type="string" calcext:value-type="string">
            <text:p><text:s/>Dott.ssa Tiziana Scalandrelli Tel.: 0564/488637</text:p>
          </table:table-cell>
          <table:table-cell table:style-name="ce926" office:value-type="string" calcext:value-type="string">
            <text:p>Ricorso al TAR entro <text:s/>60 giorni e al Presidente della Repubblica entro 120 giorni </text:p>
          </table:table-cell>
          <table:table-cell table:style-name="ce1036" office:value-type="string" calcext:value-type="string">
            <text:p>non presente</text:p>
          </table:table-cell>
          <table:table-cell table:style-name="ce963" office:value-type="string" calcext:value-type="string">
            <text:p>non previsto</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293">
          <table:table-cell table:style-name="ce763" office:value-type="string" calcext:value-type="string">
            <text:p>Servizi per le imprese e per il Territorio</text:p>
          </table:table-cell>
          <table:table-cell table:style-name="ce796" office:value-type="string" calcext:value-type="string">
            <text:p>Supporto Amministrativo al Settore</text:p>
          </table:table-cell>
          <table:table-cell table:style-name="ce861" office:value-type="string" calcext:value-type="string">
            <text:p>Gestione istanze di accesso agli atti del settore </text:p>
          </table:table-cell>
          <table:table-cell table:style-name="ce875" office:value-type="string" calcext:value-type="string">
            <text:p>Dirigente Arch. Marco De Bianchi P.O. Dott.ssa Tiziana Scalandrelli</text:p>
          </table:table-cell>
          <table:table-cell table:style-name="ce967" office:value-type="string" calcext:value-type="string">
            <text:p>1) Richiesta dell’interessato – istruttoria amministrativa <text:s text:c="2"/>2) notifica contro - interessato 3) rilascio copie</text:p>
          </table:table-cell>
          <table:table-cell table:style-name="ce906" office:value-type="string" calcext:value-type="string" table:number-columns-spanned="2" table:number-rows-spanned="1">
            <text:p><text:span text:style-name="T198"><text:a xlink:href="mailto:cristina.nannini@comune.grosseto.it" xlink:type="simple">cristina.nannini@comune.grosseto.it</text:a></text:span><text:span text:style-name="T198">; </text:span><text:span text:style-name="T198"><text:a xlink:href="mailto:tiziana.scalandrelli@comune.grosseto.it" xlink:type="simple">tiziana.scalandrelli@comune.grosseto.it</text:a></text:span></text:p>
          </table:table-cell>
          <table:covered-table-cell table:style-name="ce906"/>
          <table:table-cell table:style-name="ce1003" office:value-type="string" calcext:value-type="string">
            <text:p>1) 30 giorni <text:s/>2) 30 giorni 3) 10 giorni 4) 30 giorni</text:p>
          </table:table-cell>
          <table:table-cell table:style-name="ce992" office:value-type="string" calcext:value-type="string">
            <text:p>NO</text:p>
          </table:table-cell>
          <table:table-cell table:style-name="ce992" office:value-type="string" calcext:value-type="string">
            <text:p>SI</text:p>
          </table:table-cell>
          <table:table-cell table:style-name="ce992"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36" office:value-type="string" calcext:value-type="string">
            <text:p>1)Dott.ssa Cristina Nannini Tel: 0564/488355 2) Dott.ssa Tiziana Scalandrelli Tel: 0564/488637</text:p>
          </table:table-cell>
          <table:table-cell table:style-name="ce926" office:value-type="string" calcext:value-type="string">
            <text:p>1)Segretario comunale 2)Difensore Civico3) Ricorso al TAR entro <text:s/>60 giorni e al Presidente della Repubblica entro 120 giorni </text:p>
          </table:table-cell>
          <table:table-cell table:style-name="ce1063" office:value-type="string" calcext:value-type="string">
            <text:p><text:s/>https://netbuk.netspring.it/fo/ce/home?idcomune=E202J <text:s/></text:p>
          </table:table-cell>
          <table:table-cell table:style-name="ce926" office:value-type="string" calcext:value-type="string">
            <text:p>1) BONIFICO BANCARIO IT21E0103014300000003288381, C/O TESORERIA MPS PER DIRITTI SEGRETERIA 3) BONIFICO BANCARIO IT21E0103014300000003288381, C/O TESORERIA MPS PER DIRITTI SEGRETERIA 4) BONIFICO BANCARIO IT21E0103014300000003288381, C/O TESORERIA MPS PER DIRITTI SEGRETERIA </text:p>
          </table:table-cell>
          <table:table-cell table:style-name="ce1094" table:number-columns-repeated="4"/>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75">
          <table:table-cell table:style-name="ce760" office:value-type="string" calcext:value-type="string">
            <text:p>Servizi per le imprese e per il Territorio</text:p>
          </table:table-cell>
          <table:table-cell table:style-name="ce793" office:value-type="string" calcext:value-type="string">
            <text:p>Supporto Amministrativo al Settore</text:p>
          </table:table-cell>
          <table:table-cell table:style-name="ce849" office:value-type="string" calcext:value-type="string">
            <text:p>Gestione dei procedimenti diretti alla stipulazione di convenzioni urbaistiche tra i soggetti lottizzanti e l'Ente. <text:s text:c="51"/>Redazione di attti d'obbligo unilaterali per imposizione di vincoli di destinazione, uso e per riconoscimento della premialità ex art. 18 delle NTA del R.U.</text:p>
          </table:table-cell>
          <table:table-cell table:style-name="ce875" office:value-type="string" calcext:value-type="string">
            <text:p>Dirigente Arch. Marco De Bianchi P.O. Dott.ssa Tiziana Scalandrelli</text:p>
          </table:table-cell>
          <table:table-cell table:style-name="ce926" office:value-type="string" calcext:value-type="string">
            <text:p>1) Richiesta dell’interessato 2) istruttoria amministrativa 3) provvedimento di liquidazione</text:p>
          </table:table-cell>
          <table:table-cell table:style-name="ce906" office:value-type="string" calcext:value-type="string" table:number-columns-spanned="2" table:number-rows-spanned="1">
            <text:p>Viale S. Sonnino n. 50 Tel: 0564/488637 Email: <text:a xlink:href="mailto:tiziana.scalandrelli@comune.grosseto.it" xlink:type="simple">tiziana.scalandrelli@comune.grosseto.it</text:a></text:p>
          </table:table-cell>
          <table:covered-table-cell table:style-name="ce981"/>
          <table:table-cell table:style-name="ce1004" office:value-type="string" calcext:value-type="string">
            <text:p>30 giorni</text:p>
          </table:table-cell>
          <table:table-cell table:style-name="ce1004" office:value-type="string" calcext:value-type="string">
            <text:p>NO</text:p>
          </table:table-cell>
          <table:table-cell table:style-name="ce1004" office:value-type="string" calcext:value-type="string">
            <text:p>SI</text:p>
          </table:table-cell>
          <table:table-cell table:style-name="ce1004"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50" office:value-type="string" calcext:value-type="string">
            <text:p><text:s/>Dott.ssa Tiziana Scalandrelli Tel.: 0564/488637</text:p>
          </table:table-cell>
          <table:table-cell table:style-name="ce926" office:value-type="string" calcext:value-type="string">
            <text:p>Ricorso al TAR entro <text:s/>60 giorni e al Presidente della Repubblica entro 120 giorni </text:p>
          </table:table-cell>
          <table:table-cell table:style-name="ce1063" office:value-type="string" calcext:value-type="string">
            <text:p><text:s/>https://netbuk.netspring.it/fo/ce/home?idcomune=E202J </text:p>
          </table:table-cell>
          <table:table-cell table:style-name="ce963" office:value-type="string" calcext:value-type="string">
            <text:p>non previsto</text:p>
          </table:table-cell>
          <table:table-cell table:style-name="ce928"/>
          <table:table-cell table:number-columns-repeated="2"/>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76">
          <table:table-cell table:style-name="ce760" office:value-type="string" calcext:value-type="string">
            <text:p>Servizi per le imprese e per il Territorio</text:p>
          </table:table-cell>
          <table:table-cell table:style-name="ce793" office:value-type="string" calcext:value-type="string">
            <text:p>Supporto Amministrativo al Settore</text:p>
          </table:table-cell>
          <table:table-cell table:style-name="ce862" office:value-type="string" calcext:value-type="string">
            <text:p><text:span text:style-name="T132">Gestione dei procedimenti di rimborso degli oneri di urbanizzazione versati ma non dovuti.                                 Valutazione delle polizze presentate a garanzia dell’esecuzione di lavori a </text:span><text:span text:style-name="T144">scomputo del versamento degli oneri concessori, rateizzazioni, calcolo delle rateizzazioni e riconoscimento della premialità ex art. 18 delle NTA del R.U.     </text:span><text:span text:style-name="T146">Emissione di reversali di incasso e verifiche contabili sui pagamenti. </text:span><text:span text:style-name="T144">Escussione delle somme non versate presso i soggetti garanti, svincoli delle polizze</text:span></text:p>
            <text:p/>
          </table:table-cell>
          <table:table-cell table:style-name="ce875" office:value-type="string" calcext:value-type="string">
            <text:p>Dirigente Arch. Marco De Bianchi P.O. Dott.ssa Tiziana Scalandrelli</text:p>
          </table:table-cell>
          <table:table-cell table:style-name="ce926" office:value-type="string" calcext:value-type="string">
            <text:p>1) Richiesta dell’interessato 2) istruttoria amministrativa </text:p>
          </table:table-cell>
          <table:table-cell table:style-name="ce906" office:value-type="string" calcext:value-type="string" table:number-columns-spanned="2" table:number-rows-spanned="1">
            <text:p>Viale S. Sonnino n. 50 Tel: 0564/488637 Email: <text:a xlink:href="mailto:tiziana.scalandrelli@comune.grosseto.it" xlink:type="simple">tiziana.scalandrelli@comune.grosseto.it</text:a></text:p>
          </table:table-cell>
          <table:covered-table-cell table:style-name="ce981"/>
          <table:table-cell table:style-name="ce1004" office:value-type="string" calcext:value-type="string">
            <text:p>30 giorni</text:p>
          </table:table-cell>
          <table:table-cell table:style-name="ce1004" office:value-type="string" calcext:value-type="string">
            <text:p>NO</text:p>
          </table:table-cell>
          <table:table-cell table:style-name="ce1004"/>
          <table:table-cell table:style-name="ce1004" office:value-type="string" calcext:value-type="string">
            <text:p>SI </text:p>
          </table:table-cell>
          <table:table-cell table:style-name="ce963" office:value-type="string" calcext:value-type="string">
            <text:p><text:span text:style-name="T198"><text:a xlink:href="https://new.comune.grosseto.it/web/servizi/attivita-edilizia/" xlink:type="simple">https://new.comune.grosseto.it/web/servizi/attivita-edilizia/</text:a></text:span></text:p>
          </table:table-cell>
          <table:table-cell table:style-name="ce1050" office:value-type="string" calcext:value-type="string">
            <text:p><text:s/>Dott.ssa Tiziana Scalandrelli Tel.: 0564/488637</text:p>
          </table:table-cell>
          <table:table-cell table:style-name="ce926" office:value-type="string" calcext:value-type="string">
            <text:p>Ricorso al TAR entro <text:s/>60 giorni e al Presidente della Repubblica entro 120 giorni </text:p>
          </table:table-cell>
          <table:table-cell table:style-name="ce1063" office:value-type="string" calcext:value-type="string">
            <text:p><text:s/>https://netbuk.netspring.it/fo/ce/home?idcomune=E202J </text:p>
          </table:table-cell>
          <table:table-cell table:style-name="ce926" office:value-type="string" calcext:value-type="string">
            <text:p>BONIFICO BANCARIO IT21E0103014300000003288381, C/O TESORERIA MPS PER DIRITTI SEGRETERIA </text:p>
          </table:table-cell>
          <table:table-cell table:style-name="ce928"/>
          <table:table-cell table:number-columns-repeated="2"/>
          <table:table-cell table:style-name="ce928"/>
          <table:table-cell table:style-name="ce928" office:value-type="string" calcext:value-type="string">
            <text:p>Segretario Generale – Tel. 0564/488209 email segretario@comune.grosseto.it o tramite PEC <text:a xlink:href="mailto:comune.grosseto@postacert.toscana.it" xlink:type="simple">comune.grosseto@postacert.toscana.it</text:a></text:p>
          </table:table-cell>
          <table:table-cell table:style-name="ce764" table:number-columns-repeated="49"/>
          <table:table-cell table:style-name="ce789" table:number-columns-repeated="105"/>
          <table:table-cell table:style-name="ce1152" table:number-columns-repeated="60"/>
          <table:table-cell table:style-name="ce789" table:number-columns-repeated="768"/>
          <table:table-cell table:style-name="ce1158" table:number-columns-repeated="16"/>
        </table:table-row>
        <table:table-row table:style-name="ro39" table:number-rows-repeated="19">
          <table:table-cell table:style-name="ce764" table:number-columns-repeated="2"/>
          <table:table-cell table:style-name="ce846"/>
          <table:table-cell table:style-name="ce868"/>
          <table:table-cell table:style-name="ce916"/>
          <table:table-cell table:style-name="ce900"/>
          <table:table-cell table:style-name="ce916" table:number-columns-repeated="5"/>
          <table:table-cell table:style-name="ce1022"/>
          <table:table-cell table:style-name="ce1043"/>
          <table:table-cell table:style-name="ce1022" table:number-columns-repeated="4"/>
          <table:table-cell table:style-name="ce916" table:number-columns-repeated="2"/>
          <table:table-cell table:style-name="ce1022" table:number-columns-repeated="63"/>
          <table:table-cell table:number-columns-repeated="937"/>
        </table:table-row>
        <table:table-row table:style-name="ro39" table:number-rows-repeated="175">
          <table:table-cell table:style-name="ce764" table:number-columns-repeated="2"/>
          <table:table-cell table:style-name="ce846"/>
          <table:table-cell table:style-name="ce868"/>
          <table:table-cell table:style-name="ce916"/>
          <table:table-cell table:style-name="ce900"/>
          <table:table-cell table:style-name="ce916" table:number-columns-repeated="5"/>
          <table:table-cell table:style-name="ce1022"/>
          <table:table-cell table:style-name="ce1043"/>
          <table:table-cell table:style-name="ce1022" table:number-columns-repeated="4"/>
          <table:table-cell table:style-name="ce916" table:number-columns-repeated="2"/>
          <table:table-cell table:style-name="ce1022" table:number-columns-repeated="75"/>
          <table:table-cell table:number-columns-repeated="925"/>
        </table:table-row>
        <table:table-row table:style-name="ro39" table:number-rows-repeated="1047133">
          <table:table-cell table:number-columns-repeated="1019"/>
        </table:table-row>
        <table:table-row table:style-name="ro377" table:number-rows-repeated="615">
          <table:table-cell table:number-columns-repeated="1019"/>
        </table:table-row>
        <table:table-row table:style-name="ro377">
          <table:table-cell table:number-columns-repeated="1019"/>
        </table:table-row>
        <table:named-expressions>
          <table:named-expression table:name="Excel_BuiltIn_Print_Titles" table:base-cell-address="$Procedimenti.$A$1" table:expression="$funzionigramma.$a$#rif!:$alt$#rif!"/>
          <table:named-expression table:name="Excel_BuiltIn__FilterDatabase" table:base-cell-address="$Procedimenti.$A$1" table:expression="$funzionigramma.$a$#rif!:$e$#rif!"/>
          <table:named-expression table:name="_xlnm_Print_Titles" table:base-cell-address="$Procedimenti.$A$1" table:expression="$funzionigramma.$a$#rif!:$ie$#rif!"/>
          <table:named-expression table:name="_xlnm__FilterDatabase" table:base-cell-address="$Procedimenti.$A$1" table:expression="$funzionigramma.$a$#rif!:$d$#ri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2" svg:font-family="Calibri"/>
    <style:font-face style:name="Calibri11" svg:font-family="Calibri1"/>
    <style:font-face style:name="LiberationSerif1" svg:font-family="LiberationSerif"/>
    <style:font-face style:name="Times New Roman" svg:font-family="'Times New Roman'"/>
    <style:font-face style:name="TimesNewRomanPSMT" svg:font-family="TimesNewRomanPSMT" style:font-family-generic="roman"/>
    <style:font-face style:name="Calibri1" svg:font-family="Calibri" style:font-family-generic="swiss"/>
    <style:font-face style:name="LiberationSerif" svg:font-family="LiberationSerif" style:font-family-generic="swiss"/>
    <style:font-face style:name="Andale Sans UI" svg:font-family="'Andale Sans UI',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number:min-decimal-places="0" number:min-integer-digits="1" number:grouping="true"/>
      <number:text> </number:text>
    </number:number-style>
    <number:number-style style:name="N123P1" style:volatile="true">
      <number:text>-€ </number:text>
      <number:number number:decimal-places="0" number: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1" number:forced-exponent-sign="true"/>
    </number:number-style>
    <number:date-style style:name="N136">
      <number:day number:style="long"/>
      <number:text>-</number:text>
      <number:month number:textual="true"/>
      <number:text>-</number:text>
      <number:year/>
    </number:date-style>
    <number:date-style style:name="N137">
      <number:day number:style="long"/>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time-style style:name="N141">
      <number:hours/>
      <number:text>:</number:text>
      <number:minutes number:style="long"/>
    </number:time-style>
    <number:time-style style:name="N142">
      <number:hours/>
      <number:text>:</number:text>
      <number:minutes number:style="long"/>
      <number:text>:</number:text>
      <number:seconds number:style="long"/>
    </number:time-style>
    <number:date-style style:name="N143">
      <number:day number:style="long"/>
      <number:text>/</number:text>
      <number:month number:style="long"/>
      <number:text>/</number:text>
      <number:year number:style="long"/>
      <number:text> </number:text>
      <number:hours/>
      <number:text>:</number:text>
      <number:minutes number:style="long"/>
    </number:date-style>
    <number:number-style style:name="N144">
      <number:number number:decimal-places="1" number:min-decimal-places="1" number:min-integer-digits="1"/>
    </number:number-style>
    <number:number-style style:name="N146P0" style:volatile="true">
      <number:number number:decimal-places="0" number:min-decimal-places="0" number:min-integer-digits="1" number:grouping="true"/>
      <number:text> </number:text>
    </number:number-style>
    <number:number-style style:name="N146P1" style:volatile="true">
      <number:text>-</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3" number:min-exponent-digits="1" number:exponent-interval="3" number:forced-exponent-sign="true"/>
    </number:number-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Default" style:data-style-name="N105">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Heading"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11" fo:font-family="Calibri1" fo:font-size="11pt" fo:font-style="normal" fo:text-shadow="none" style:text-underline-style="none" fo:font-weight="normal" style:font-size-asian="11pt" style:font-style-asian="normal" style:font-weight-asian="normal" style:font-name-complex="Calibri11" style:font-family-complex="Calibri1" style:font-size-complex="11pt" style:font-style-complex="normal" style:font-weight-complex="normal"/>
    </style:style>
    <style:style style:name="Risultato_20_1" style:display-name="Risultato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pitch-complex="variable" style:font-size-complex="10pt" style:font-style-complex="italic" style:font-weight-complex="bold"/>
    </style:style>
    <style:style style:name="Collegamento_20_ipertestuale" style:display-name="Collegamento ipertestuale" style:family="table-cell" style:parent-style-name="Default" style:data-style-name="N0">
      <style:text-properties fo:color="#0563c1" style:text-underline-style="solid" style:text-underline-width="auto" style:text-underline-color="font-color"/>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32cm" fo:margin-left="0.6cm" fo:margin-right="0.6cm" style:first-page-number="continue" style:scale-to="50%" style:writing-mode="lr-tb"/>
      <style:header-style>
        <style:header-footer-properties svg:height="0.3cm" fo:margin-left="1.3cm" fo:margin-right="1.3cm" fo:margin-bottom="0cm"/>
      </style:header-style>
      <style:footer-style>
        <style:header-footer-properties svg:height="0.533cm" fo:margin-left="1.3cm" fo:margin-right="1.3cm" fo:margin-top="0cm"/>
      </style:footer-style>
    </style:page-layout>
    <style:page-layout style:name="Mpm4">
      <style:page-layout-properties fo:page-width="42cm" fo:page-height="29.7cm" style:num-format="1" style:print-orientation="landscape" fo:margin-top="2cm" fo:margin-bottom="2cm" fo:margin-left="2cm" fo:margin-right="2cm" style:first-page-number="continue" style:scale-to="80%" style:writing-mode="lr-tb"/>
      <style:header-style>
        <style:header-footer-properties fo:min-height="0.75cm" fo:margin-left="0cm" fo:margin-right="0cm" fo:margin-bottom="0.212cm"/>
      </style:header-style>
      <style:footer-style>
        <style:header-footer-properties fo:min-height="0.75cm" fo:margin-left="0cm" fo:margin-right="0cm" fo:margin-top="0.247cm"/>
      </style:footer-style>
    </style:page-layout>
    <style:page-layout style:name="Mpm5">
      <style:page-layout-properties fo:page-width="42cm" fo:page-height="29.7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12cm"/>
      </style:header-style>
      <style:footer-style>
        <style:header-footer-properties fo:min-height="0.75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MT2"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 style:data-style-name="N2" text:time-value="09:49:41.45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unzionigramma" style:display-name="PageStyle_funzionigramma" style:page-layout-name="Mpm3">
      <style:header>
        <style:region-left>
          <text:p><text:span text:style-name="MT1">Comune di Grosseto</text:span></text:p>
        </style:region-left>
        <style:region-center>
          <text:p><text:span text:style-name="MT1">MAPPATURA DEI PROCESSI</text:span></text:p>
        </style:region-center>
        <style:region-right>
          <text:p><text:span text:style-name="MT1">PIAO 2022 - 2024</text:span></text:p>
        </style:region-right>
      </style:header>
      <style:header-left style:display="false">
        <style:region-left>
          <text:p><text:span text:style-name="MT1">Comune di Grosseto</text:span></text:p>
        </style:region-left>
        <style:region-center>
          <text:p><text:span text:style-name="MT1">MAPPATURA DEI PROCESSI</text:span></text:p>
        </style:region-center>
        <style:region-right>
          <text:p><text:span text:style-name="MT1">PIAO 2022 - 2024</text:span></text:p>
        </style:region-right>
      </style:header-left>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sversale_20_-_20_Contratti_20_pubblic" style:display-name="PageStyle_trasversale - Contratti pubblic"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Provved._20_ampliati" style:display-name="PageStyle_trasversale - Provved. ampliati"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Provved._20_restritt" style:display-name="PageStyle_trasversale - Provved. restritt"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Incarichi_2c__20_nomine" style:display-name="PageStyle_trasversale - Incarichi, nomine" style:page-layout-name="Mpm5">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creation-date>2022-03-03T15:27:19</meta:creation-date>
    <dc:date>2023-12-07T13:57:29.30</dc:date>
    <meta:print-date>2022-10-06T16:59:20</meta:print-date>
    <meta:editing-cycles>276</meta:editing-cycles>
    <meta:editing-duration>P3DT12H8M42S</meta:editing-duration>
    <meta:generator>LibreOffice/7.0.3.1$Windows_X86_64 LibreOffice_project/d7547858d014d4cf69878db179d326fc3483e082</meta:generator>
    <meta:document-statistic meta:table-count="1" meta:cell-count="8820" meta:object-count="0"/>
    <meta:user-defined meta:name="AppVersion">12.0000</meta:user-defined>
  </office:meta>
</office:document-meta>
</file>